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51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0416in"/>
      <style:text-properties style:font-size-complex="12pt" style:language-asian="lt" style:country-asian="LT"/>
    </style:style>
    <style:style style:name="P14" style:parent-style-name="Normal" style:family="paragraph">
      <style:paragraph-properties fo:text-indent="0.0416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4145in"/>
          <style:tab-stop style:type="right" style:position="6.693in"/>
        </style:tab-stops>
      </style:paragraph-properties>
    </style:style>
    <style:style style:name="P24" style:parent-style-name="Normal" style:family="paragraph">
      <style:paragraph-properties>
        <style:tab-stops>
          <style:tab-stop style:type="left" style:position="5.4145in"/>
          <style:tab-stop style:type="right" style:position="6.693in"/>
        </style:tab-stops>
      </style:paragraph-properties>
      <style:text-properties style:font-size-complex="12pt"/>
    </style:style>
    <style:style style:name="P25" style:parent-style-name="Normal" style:family="paragraph">
      <style:paragraph-properties>
        <style:tab-stops>
          <style:tab-stop style:type="left" style:position="5.4145in"/>
          <style:tab-stop style:type="right" style:position="6.693in"/>
        </style:tab-stops>
      </style:paragraph-properties>
      <style:text-properties style:font-size-complex="12pt"/>
    </style:style>
    <style:style style:name="P26" style:parent-style-name="Normal" style:family="paragraph">
      <style:paragraph-properties>
        <style:tab-stops>
          <style:tab-stop style:type="left" style:position="5.414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fo:text-align="justify" fo:margin-left="3.543in">
        <style:tab-stops/>
      </style:paragraph-properties>
    </style:style>
    <style:style style:name="P30" style:parent-style-name="Normal" style:family="paragraph">
      <style:paragraph-properties fo:text-align="justify" fo:margin-left="3.543in">
        <style:tab-stops/>
      </style:paragraph-properties>
      <style:text-properties style:font-size-complex="12pt" style:language-asian="lt" style:country-asian="LT"/>
    </style:style>
    <style:style style:name="P31" style:parent-style-name="Normal" style:family="paragraph">
      <style:paragraph-properties fo:text-align="justify" fo:margin-left="3.543in">
        <style:tab-stops/>
      </style:paragraph-properties>
      <style:text-properties style:font-size-complex="12pt" style:language-asian="lt" style:country-asian="LT"/>
    </style:style>
    <style:style style:name="P32" style:parent-style-name="Normal" style:family="paragraph">
      <style:paragraph-properties fo:text-align="justify" fo:margin-left="3.543in">
        <style:tab-stops/>
      </style:paragraph-properties>
      <style:text-properties style:font-size-complex="12pt" style:language-asian="lt" style:country-asian="LT"/>
    </style:style>
    <style:style style:name="P33" style:parent-style-name="Normal" style:family="paragraph">
      <style:paragraph-properties fo:text-align="justify" fo:margin-left="3.543in">
        <style:tab-stops/>
      </style:paragraph-properties>
      <style:text-properties style:font-size-complex="12pt" style:language-asian="lt" style:country-asian="LT"/>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margin-right="-0.2333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reak-before="page" fo:text-indent="2.5in"/>
    </style:style>
    <style:style style:name="P157" style:parent-style-name="Normal" style:family="paragraph">
      <style:paragraph-properties fo:margin-left="3.15in">
        <style:tab-stops/>
      </style:paragraph-properties>
      <style:text-properties style:font-size-complex="12pt" style:language-asian="lt" style:country-asian="LT"/>
    </style:style>
    <style:style style:name="P158" style:parent-style-name="Normal" style:family="paragraph">
      <style:paragraph-properties fo:margin-left="3.15in">
        <style:tab-stops/>
      </style:paragraph-properties>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416in"/>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justify" fo:text-indent="0.5416in"/>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416in"/>
      <style:text-properties style:font-size-complex="12pt" style:language-asian="lt" style:country-asian="LT"/>
    </style:style>
    <style:style style:name="P175" style:parent-style-name="Normal" style:family="paragraph">
      <style:paragraph-properties fo:text-indent="0.5in"/>
      <style:text-properties style:font-size-complex="12pt" style:language-asian="lt" style:country-asian="LT"/>
    </style:style>
    <style:style style:name="P176" style:parent-style-name="Normal" style:family="paragraph">
      <style:paragraph-properties fo:text-indent="0.5in"/>
      <style:text-properties style:font-size-complex="12pt" style:language-asian="lt" style:country-asian="LT"/>
    </style:style>
    <style:style style:name="P177" style:parent-style-name="Normal" style:family="paragraph">
      <style:paragraph-properties fo:text-align="justify" fo:text-indent="0.5416in"/>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416in"/>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416in"/>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416in"/>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align="justify" fo:text-indent="3.2916in"/>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416in"/>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416in"/>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416in"/>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416in"/>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416in"/>
      <style:text-properties style:font-size-complex="12pt" style:language-asian="lt" style:country-asian="LT"/>
    </style:style>
    <style:style style:name="P196" style:parent-style-name="Normal" style:family="paragraph">
      <style:paragraph-properties fo:text-align="justify" fo:text-indent="0.5416in"/>
      <style:text-properties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3.875in"/>
      <style:text-properties style:font-size-complex="12pt" style:language-asian="lt" style:country-asian="LT"/>
    </style:style>
    <style:style style:name="P199" style:parent-style-name="Normal" style:family="paragraph">
      <style:paragraph-properties fo:text-align="justify" fo:text-indent="0.5416in"/>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5">LAZDIJŲ RAJONO SAVIVALDYBĖS TARYBA</text:p>
      <text:p text:style-name="P6"/>
      <text:p text:style-name="P7">SPRENDIMAS</text:p>
      <text:p text:style-name="P8"><text:span text:style-name="T9">DĖL VIETINĖS RINKLIAVOS UŽ LEIDIMO PREKIAUTI AR TEIKTI PASLAUGAS VIEŠOSIOSE VIETOSE IŠDAVIMĄ NUOSTATŲ PATVIRTINIMO<text:s/></text:span></text:p>
      <text:p text:style-name="P10"/>
      <text:p text:style-name="P11">2014 m. rugsėjo 26 d. Nr. 5TS-1276</text:p>
      <text:p text:style-name="P12">Lazdijai</text:p>
      <text:p text:style-name="P13"/>
      <text:p text:style-name="P14"/>
      <text:p text:style-name="P15"><text:span text:style-name="T16">Vadovaudamasi Lietuvos Respublikos vietos savivaldos įstatymo 16 straipsnio 2 dalies 37 punktu ir 18 straipsnio 1 dalimi, Lietuvos Respublikos rinkliavų įstatymo 12 straipsniu, Lazdijų rajono savivaldybės taryba n u s p r e n d ž i a :</text:span></text:p>
      <text:p text:style-name="P17"><text:span text:style-name="T18">1</text:span><text:span text:style-name="T19">. Patvirtinti vietinės rinkliavos už leidimo prekiauti ar teikti paslaugas viešosiose vietose išdavimą nuostatus (pridedama).</text:span></text:p>
      <text:p text:style-name="P20"><text:span text:style-name="T21">2</text:span><text:span text:style-name="T22">. Pripažinti netekusiu galios Lazdijų rajono savivaldybės tarybos 2008 m. lapkričio 14 d. sprendimą Nr. 5TS-630 „Dėl vietinės rinkliavos už leidimo prekiauti ar teikti paslaugas savivaldybės tarybos nustatytose viešosiose vietose išdavimą nuostatų patvirtinimo“ su visais jo pakeitimais ir papildymais.<text:s/></text:span></text:p>
      <text:p text:style-name="P23"/>
      <text:p text:style-name="P24"/>
      <text:p text:style-name="P25"/>
      <text:p text:style-name="P26"><text:span text:style-name="T27">Savivaldybės meras</text:span><text:span text:style-name="T28"><text:tab/>Artūras Margelis</text:span></text:p>
      <text:p text:style-name="P29"/>
      <text:soft-page-break/>
      <text:p text:style-name="P30">PATVIRTINTA</text:p>
      <text:p text:style-name="P31">Lazdijų rajono savivaldybės tarybos</text:p>
      <text:p text:style-name="P32">2014 m. rugsėjo 26 d.</text:p>
      <text:p text:style-name="P33">sprendimu Nr. 5TS-1276</text:p>
      <text:p text:style-name="P34"/>
      <text:p text:style-name="P35"><text:span text:style-name="T36">VIETINĖS RINKLIAVOS UŽ LEIDIMO PREKIAUTI AR TEIKTI PASLAUGAS VIEŠOSIOSE VIETOSE IŠDAVIMĄ NUOSTATAI<text: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ietinės rinkliavos už leidimo prekiauti ar teikti paslaugas viešosiose vietose išdavimą nuostatai (toliau – Nuostatai) nustato šios vietinės rinkliavos mokėjimo tvarką, dydžius, lengvatas ir šios rinkliavos grąžinimo rinkliavos mokėtojams atvejus.</text:span></text:p>
      <text:p text:style-name="P46"><text:span text:style-name="T47">2</text:span><text:span text:style-name="T48">. Viešąja vieta, kurioje vykdoma prekyba, teikiamos paslaugos, laikoma Lazdijų rajono savivaldybės teritorijoje esanti ir Lazdijų rajono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ėse.</text:span></text:p>
      <text:p text:style-name="P49"><text:span text:style-name="T50">3</text:span><text:span text:style-name="T51">. Vietinė rinkliava už leidimo prekiauti ar teikti paslaugas viešosiose vietose išdavimą (toliau – Rinkliava) – tai Lazdijų rajono savivaldybės tarybos nustatyta privaloma įmoka rinkliavos mokėtojams, galiojanti prekiaujantiesiems ar teikiantiesiems paslaugas Lazdijų raj</text:span><text:span text:style-name="T52">ono savivaldybės teritorijoje.</text:span></text:p>
      <text:p text:style-name="P53"><text:span text:style-name="T54">4</text:span><text:span text:style-name="T55">. Rinkliava mokama į Valstybinės mokesčių inspekcijos prie Lietuvos Respublikos finansų ministerijos sąskaitą pagal nustatytą įmokos kodą (įmokos kodas – 53459).</text:span></text:p>
      <text:p text:style-name="P56"><text:span text:style-name="T57">5</text:span><text:span text:style-name="T58">. Rinkliavos mokėtojai yra fiziniai ir juridiniai asmenys, kuriems pagal Lietuvos Respublikos norminius dokumentus leista prekiauti ar teikti paslaugas.</text:span></text:p>
      <text:p text:style-name="P59"><text:span text:style-name="T60">6</text:span><text:span text:style-name="T61">. Asmenys, turintys tradicinių amatų meistro pažymėjimą ir prekiaujantys sertifikuotais tautinio paveldo produktais, ir Lazdijų rajono savivaldybės įstaigos, išlaikomos savivaldybės biudžeto lėšomis, nuo rinkliavos mokėjimo atleidžiami, tačiau leidimą prekiauti ar teikti paslaugas viešosio</text:span><text:span text:style-name="T62">se vietose gauti privalo.</text:span></text:p>
      <text:p text:style-name="P63"/>
      <text:p text:style-name="P64"><text:span text:style-name="T65">II</text:span><text:span text:style-name="T66">.<text:s/></text:span><text:span text:style-name="T67">RINKLIAVOS RINKIMO IR LEIDIMO<text:s/></text:span><text:span text:style-name="T68">PREKIAUTI AR TEIKTI PASLAUGAS<text:s/></text:span><text:span text:style-name="T69">IŠDAVIMO TVARKA</text:span></text:p>
      <text:p text:style-name="P70"/>
      <text:p text:style-name="P71"><text:span text:style-name="T72">7</text:span><text:span text:style-name="T73">. Prekiauti ir teikti paslaugas viešosiose vietose galima tik gavus atitinkamos seniūnijos seniūno leidimą, kurio forma nustatyta šių Nuostatų priede.</text:span></text:p>
      <text:p text:style-name="P74"><text:span text:style-name="T75">8</text:span><text:span text:style-name="T76">. Leidimai prekiauti ar teikti paslaugas viešosiose vietose išduodami tik sumokėjus šių Nuostatų 18 punkte nustatyto dydžio Rinkliavą ir seniūnui pateikus mokėjimo kvitą arba pavedimą (tradicinių amatų meistro pažymėjimą, kai prekiaujama sertifikuotais tautinio paveldo produktais), kurio kopija saugoma seniūnijoje kartu su išduoto leidimo kopija ir kitais leidimui gauti pateiktais dokumentais.</text:span></text:p>
      <text:p text:style-name="P77"><text:span text:style-name="T78">9</text:span><text:span text:style-name="T79">. Už leidimų prekiauti ir teikti paslaugas viešosiose vietose išdavimą atsako seniūnai.<text:s/></text:span></text:p>
      <text:p text:style-name="P80"><text:span text:style-name="T81">10</text:span><text:span text:style-name="T82">. Viešosiose vietose teikiantieji viešojo maitinimo paslaugas ar vykdantys prekybą maisto produktais privalo turėti galiojantį Maisto tvarkymo subjekto patvirtinimo pažymėjimą ir jo kopiją pateikti leidimą išduodančiam seniūnui. <text:s/></text:span></text:p>
      <text:p text:style-name="P83"><text:span text:style-name="T84">11</text:span><text:span text:style-name="T85">. Viešosiose vietose draudžiama parduoti daiktus ir teikti paslaugas, kurių prekyba ar paslaugų teikimas yra uždrausti įstatymais, taip pat neįsigijus licencijos, jeigu prekyba ar paslaugų teikimas yra licencijuojama veikla.</text:span></text:p>
      <text:p text:style-name="P86"><text:span text:style-name="T87">12</text:span><text:span text:style-name="T88">. Kiekvienas išduotas leidimas prekiauti ar teikti paslaugas viešosiose vietose privalo būti užregistruotas dokumentų valdymo sistemoje (DVS). Leidimus registruoja ir už jų</text:span><text:span text:style-name="T89"><text:s/>registraciją atsako seniūnai.</text:span></text:p>
      <text:p text:style-name="P90"><text:span text:style-name="T91">13</text:span><text:span text:style-name="T92">. Pasibaigus ketvirčiui iki kito mėnesio 10 dienos, seniūnai pateikia informaciją Lazdijų rajono savivaldybės administracijos Finansų skyriui apie išduotų leidimų skaičių ir surinktą Rinkliavą bei informaciją, kiek Rinkliavos negauta dėl atleidimo nuo jos.</text:span></text:p>
      <text:p text:style-name="P93"><text:span text:style-name="T94">14</text:span><text:span text:style-name="T95">. Sumokėta vietinė rinkliava arba jos dalis, mokėtojui pateikus rašytinį prašymą Valstybinei mokesčių inspekcijai prie Lietuvos Respublikos finansų ministerijos, gali būti grąžinama, jeigu sumokėta daugiau negu nustatyta šiuose Nuostatuose ir jeigu leidimas prekiauti ar teikti paslaugas neišduodamas.</text:span></text:p>
      <text:p text:style-name="P96"/>
      <text:p text:style-name="P97"><text:span text:style-name="T98">III</text:span><text:span text:style-name="T99">.<text:s/></text:span><text:span text:style-name="T100">VIEŠOSIOS VIETOS, KURIOSE LEIDŽIAMA PREKIAUTI IR (AR) TEIKTI PASLAUGAS</text:span></text:p>
      <text:p text:style-name="P101"/>
      <text:p text:style-name="P102"><text:span text:style-name="T103">15</text:span><text:span text:style-name="T104">. Lazdijų ir Veisiejų miestuose bei Seirijų, Krosnos ir Šeštokų miesteliuose yra įrengtos prekyvietės (turgavietės), todėl prekiauti viešosiose vietose draudžiama, išskyrus prekybą:</text:span></text:p>
      <text:p text:style-name="P105"><text:span text:style-name="T106">15.1</text:span><text:span text:style-name="T107">. prie kapų, kai prekiaujama mirusiųjų pagerbimui skirtomis prekėmis, vienai prekybos vietai skiriant ne daugiau kaip 20 m</text:span><text:span text:style-name="T108">2</text:span><text:span text:style-name="T109"><text:s/>ploto ir vienam prekiautojui išduodant ne daugiau kaip 1 leidimą;</text:span></text:p>
      <text:p text:style-name="P110"><text:span text:style-name="T111">15.2</text:span><text:span text:style-name="T112">. gėlėmis ant M. Gustaičio g. šaligatvio, priešais buitinio aptarnavimo pastatą, esantį Lazdijų m. Seinų g. 12, ir ant Lazdijų m. Kauno g., Seinų g. ir Dainavos g. šaligatvių, prie gėlių parduotuvių, vienai prekybos vietai skiriant ne daugiau kaip 5 m</text:span><text:span text:style-name="T113">2</text:span><text:span text:style-name="T114"><text:s/>ploto ir vienam prekiautojui išduodant ne daugiau kaip 1 leidimą;</text:span></text:p>
      <text:p text:style-name="P115"><text:span text:style-name="T116">15.3</text:span><text:span text:style-name="T117">. ūkininko ūkyje išaugintais produktais iš prekybai pritaikyto automobilio automobilių stovėjimo aikštelės, esančios Lazdijų m. Vilniaus g. 1, šiaurinėje dalyje.</text:span></text:p>
      <text:p text:style-name="P118"><text:span text:style-name="T119">15.4</text:span><text:span text:style-name="T120">. maisto produktais ir suvenyrais Veisiejų miesto parko teritorijoje, prie Liepų rato.</text:span></text:p>
      <text:p text:style-name="P121"><text:span text:style-name="T122">16</text:span><text:span text:style-name="T123">. Būdviečio, Kučiūnų, Šlavantų ir Teizų seniūnijose prekiauti ir teikti paslaugas gali būti leidžiama prie seniūnijų pastatų esančiose aikštelėse, Kapčiamiesčio seniūnijoje –aikštelės teritorijoje prie Kapčiamiesčio bažnyčios, Noragėlių seniūnijoje – aikštelėje prie Seiliūnų kaimo parduotuvės ir aikštelėje prie Krikštonių kaimo autobusų stotelės, Seirijų seniūnijoje – aikštelėje prie Metelių kaimo parduotuvės (Liepų g.), Šventežerio seniūnijoje – Šventežerio miestelio parko teritorijoje (prie bažnyčios), Veisiejų seniūnijoje – aikštelėse prie Barčių kaimo bei Viktarino kaimo parduotuvių ir aikštelėje prie buvusios Varnėnų kaimo parduotuvės, Lazdijų seniūnijoje – aikštelėje prie Rudaminos kultūros namų. Šiose seniūnijose taip pat gali būti leidžiama prekiauti ir prie kapų, kai prekiaujama mirusiųjų pagerbimui skirtomis prekėmis.</text:span></text:p>
      <text:p text:style-name="P124"><text:span text:style-name="T125">17</text:span><text:span text:style-name="T126">. Lazdijų rajono savivaldybės viešosiose vietose, kurios nenurodytos Nuostatų 15 ir 16 punktuose, gali būti leidžiama prekiauti tik mažmeninių prekybos mugių bei masinių renginių metu jų vietose, gavus renginio organizatoriaus sutikimą bei seniūno išduotą leidimą.</text:span></text:p>
      <text:p text:style-name="P127"/>
      <text:p text:style-name="P128"><text:span text:style-name="T129">IV</text:span><text:span text:style-name="T130">.<text:s/></text:span><text:span text:style-name="T131">RINKLIAVOS DYDŽIAI</text:span></text:p>
      <text:p text:style-name="P132"/>
      <text:p text:style-name="P133"><text:span text:style-name="T134">18</text:span><text:span text:style-name="T135">. Nustatomi vietinės rinkliavos už leidimo prekiauti ar teikti paslaugas viešosiose vietose dydžiai:</text:span></text:p>
      <text:p text:style-name="P136"><text:span text:style-name="T137">18.1</text:span><text:span text:style-name="T138">. Lazdijų ir Veisiejų miestuose – 10 Lt (2,90 Eur) dienai arba 250 Lt (72,41 Eur) mėnesiui, o prekiaujant alkoholiniais gėrimais masiniuose renginiuose ir mugėse – 500 Lt (144,81 Eur) renginiui;</text:span></text:p>
      <text:p text:style-name="P139"><text:span text:style-name="T140">18.2</text:span><text:span text:style-name="T141">. Kitose Lazdijų rajono savivaldybės vietose – 7 Lt (2,03 Eur) dienai arba 150 Lt (43,44 Eur) mėnesiui, o prekiaujant alkoholiniais gėrimais masiniuose renginiuose ir mugėse – 200 Lt (57,93 Eur) renginiui.</text:span></text:p>
      <text:p text:style-name="P142"/>
      <text:p text:style-name="P143"><text:span text:style-name="T144">V</text:span><text:span text:style-name="T145">.<text:s/></text:span><text:span text:style-name="T146">BAIGIAMOSIOS NUOSTATOS</text:span></text:p>
      <text:p text:style-name="P147"/>
      <text:p text:style-name="P148"><text:span text:style-name="T149">19</text:span><text:span text:style-name="T150">. Rinkliava įskaitoma į Lazdijų rajono savivaldybės biudžetą.<text:s/></text:span></text:p>
      <text:p text:style-name="P151"><text:span text:style-name="T152">20</text:span><text:span text:style-name="T153">. Rinkliavos rinkimą kontroliuoja Alytaus apskrities valstybinė mokesčių inspekcija, Valstybės kontrolė ir Lazdijų rajono savivaldybės kontrolės ir audito tarnyba.</text:span></text:p>
      <text:p text:style-name="P154"><text:span text:style-name="T155">____________________</text:span></text:p>
      <text:p text:style-name="P156"/>
      <text:soft-page-break/>
      <text:p text:style-name="P157">Vietinės rinkliavos už leidimo prekiauti ar<text:s/></text:p>
      <text:p text:style-name="P158">teikti paslaugas viešosiose vietose išdavimą nuostatų priedas</text:p>
      <text:p text:style-name="P159"/>
      <text:p text:style-name="P160"/>
      <text:p text:style-name="P161"><text:span text:style-name="T162">LAZDIJŲ RAJONO SAVIVALDYBĖS ADMINISTRACIJA</text:span></text:p>
      <text:p text:style-name="P163"/>
      <text:p text:style-name="P164"/>
      <text:p text:style-name="P165"><text:span text:style-name="T166">LEIDIMAS</text:span></text:p>
      <text:p text:style-name="P167"><text:span text:style-name="T168">PREKIAUTI AR TEIKTI PASLAUGAS VIEŠOSIOSE VIETOSE<text:s/></text:span></text:p>
      <text:p text:style-name="P169"/>
      <text:p text:style-name="P170">_____________ Nr. ____</text:p>
      <text:p text:style-name="P171">data<text:tab/></text:p>
      <text:p text:style-name="P172"/>
      <text:p text:style-name="P173">Leidimo turėtojo rekvizitai:</text:p>
      <text:p text:style-name="P174"/>
      <text:p text:style-name="P175">Juridinio asmens pavadinimas<text:s/></text:p>
      <text:p text:style-name="P176">Fizinio asmens vardas, pavardė <text:s/>__________________________________________</text:p>
      <text:p text:style-name="P177"/>
      <text:p text:style-name="P178">Juridinio asmens kodas _______________________</text:p>
      <text:p text:style-name="P179"/>
      <text:p text:style-name="P180">Adresas (buveinė) _____________________________________________________</text:p>
      <text:p text:style-name="P181"/>
      <text:p text:style-name="P182">Verslo liudijimo išdavimo data ____________________Nr. ____________________</text:p>
      <text:p text:style-name="P183"/>
      <text:p text:style-name="P184">Leidžiama prekiauti ar teikti paslaugas _____________________________________</text:p>
      <text:p text:style-name="P185">(prekių, teikiamų paslaugų pavadinimas)</text:p>
      <text:p text:style-name="P186">____________________________________________________________________</text:p>
      <text:p text:style-name="P187"/>
      <text:p text:style-name="P188">____________________________________________________________________</text:p>
      <text:p text:style-name="P189"/>
      <text:p text:style-name="P190">Prekybos ar paslaugų teikimo vieta (adresas) ________________________________</text:p>
      <text:p text:style-name="P191"/>
      <text:p text:style-name="P192">____________________________________________________________________</text:p>
      <text:p text:style-name="P193"/>
      <text:p text:style-name="P194">Leidimo galiojimo data _________________________________________________</text:p>
      <text:p text:style-name="P195"/>
      <text:p text:style-name="P196"/>
      <text:p text:style-name="P197">____________ seniūnijos seniūnas ________________________________________</text:p>
      <text:p text:style-name="P198">(vardas, pavardė, parašas)</text:p>
      <text:p text:style-name="P199">A. V.<text:s/></text:p>
      <text:p text:style-name="P200"/>
      <text:p text:style-name="P201"/>
      <text:p text:style-name="P202"/>
      <text:p text:style-name="P203"><text:span text:style-name="T204">PRIDEDAMA. Prekybos vietos schema (jeigu reikalin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PREKIAUTI AR TEIKTI PASLAUGAS SAVIVALDYBĖS TARYBOS NUSTATYTOSE VIEŠOSIOSE VIETOSE IŠDAVIMĄ NUOSTATŲ PATVIRTINIMO</dc:title>
    <dc:subject>5TS-630</dc:subject>
    <meta:initial-creator>LAZDIJŲ RAJONO SAVIVALDYBĖS TARYBA</meta:initial-creator>
    <dc:creator>adlibuser</dc:creator>
    <meta:creation-date>2018-06-05T13:08:00Z</meta:creation-date>
    <dc:date>2018-06-05T13:08:00Z</dc:date>
    <meta:print-date>2014-09-16T08:44:00Z</meta:print-date>
    <meta:template xlink:href="Normal.dotm" xlink:type="simple"/>
    <meta:editing-cycles>2</meta:editing-cycles>
    <meta:editing-duration>PT0S</meta:editing-duration>
    <meta:document-statistic meta:page-count="4" meta:paragraph-count="73" meta:word-count="1130" meta:character-count="9014" meta:row-count="284" meta:non-whitespace-character-count="7957"/>
  </office:meta>
</office:document-meta>
</file>