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indent="4.9166in">
        <style:tab-stops>
          <style:tab-stop style:type="left" style:position="4.9166in"/>
        </style:tab-stops>
      </style:paragraph-properties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SPRENDIMAS</text:p>
      <text:p text:style-name="P18"><text:span text:style-name="T19">DĖL ŠILALĖS RAJONO SAVIVALDYBĖS TARYBOS 2023 M. VASARIO 2 D. SPRENDIMO NR. T1-2 „DĖL ŠILALĖS RAJONO SAVIVALDYBĖS 2023–2025 METŲ<text:s/></text:span><text:span text:style-name="T20">STRATEGINIO VEIKLOS PLANO PATVIRTINIMO“ PAKEITIMO</text:span></text:p>
      <text:p text:style-name="P21"/>
      <text:p text:style-name="P22">2023 m. spalio 26 d. Nr. T1-257</text:p>
      <text:p text:style-name="P23">Šilalė</text:p>
      <text:p text:style-name="P24"/>
      <text:p text:style-name="P25"><text:span text:style-name="T26">Vadovaudamasi Lietuvos Respublikos vietos savivaldos įstatymo 15 straipsnio 2 dalies 32 punktu, 15 straipsnio 4 dalimi, 16 straipsnio 1 dalimi, įgyvendindama Šilalės rajono savivaldybės strateginio planavimo organizavimo tvarkos aprašo, patvirtinto Šilalės</text:span><text:span text:style-name="T27"><text:s/>rajono savivaldybės tarybos 2022 m. spalio 27 d. sprendimu Nr. T1-240 „Dėl Šilalės rajono savivaldybės strateginio planavimo organizavimo tvarkos aprašo patvirtinimo“, 43 punktą, Šilalės rajono savivaldybės taryba <text:s text:c="36"/>n u s</text:span><text:span text:style-name="T28"><text:s/>p r e n d ž i a:</text:span></text:p>
      <text:p text:style-name="P29"><text:span text:style-name="T30">1</text:span><text:span text:style-name="T31">. Pakeisti Šilalės rajono savivaldybės 2023–2025 metų strateginio veiklos plano, patvirtinto Šilalės rajono savivaldybės tarybos 2023 m. vasario 2 d. sprendimu Nr. T1-2 „Dėl<text:s/></text:span><text:soft-page-break/><text:span text:style-name="T32">Šilalės rajono savivaldybės 2023–2025 metų strateginio veik</text:span><text:span text:style-name="T33">los plano patvirtinimo“, 1–14 priedus ir išdėstyti juos nauja redakcija (pridedama).</text:span></text:p>
      <text:p text:style-name="P34"><text:span text:style-name="T35">2</text:span><text:span text:style-name="T36">. Paskelbti informaciją apie šį sprendimą vietinėje spaudoje, o visą sprendimą – Šilalės rajono savivaldybės interneto svetainėje www.silale.lt ir Teisės aktų registr</text:span><text:span text:style-name="T37">e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Tadas Bartku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0-31T06:43:00Z</meta:creation-date>
    <dc:date>2023-10-31T06:43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343" meta:row-count="19" meta:non-whitespace-character-count="1185"/>
  </office:meta>
</office:document-meta>
</file>