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4" style:parent-style-name="Normal" style:family="paragraph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2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">VALSTYBĖS DUOMENŲ AGENTŪROS</text:p>
      <text:p text:style-name="P6">GENERALINIS DIREKTORIUS</text:p>
      <text:p text:style-name="P7"/>
      <text:h text:style-name="P8" text:outline-level="2"><text:span text:style-name="T9">ĮSAKYMAS</text:span></text:h>
      <text:p text:style-name="P10">DĖL KELEIVIŲ IR KROVINIŲ VEŽIMO LIETUVOS ORO LINIJŲ BENDROVIŲ ORLAIVIAIS STATISTINĖS ATASKAITOS TO-01 (MĖNESINĖS) STATISTINIO FORMULIARO PATVIRTINIMO</text:p>
      <text:p text:style-name="P11"/>
      <text:p text:style-name="P12">2024 m. spalio 4 d. Nr. DĮ-204</text:p>
      <text:h text:style-name="P13" text:outline-level="3">Vilnius</text:h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7">Euratomas, įsteigiantį Europos Bendrijų statistikos programų komitetą su visais pakeitimais</text:span>,<text:s/><text:span text:style-name="T18">ir</text:span><text:s/>įgyvendindama<text:s/><text:span text:style-name="T19">2003 m. vasario 27 d. Europos Parlamento ir Tarybos reglamentą (EB) Nr. 437/2003 dėl statistinių ataskaitų apie keleivių, krovinių ir pašto vežimą oro transportu, su paskutiniais pakeitimais, padarytais 2009 m. kovo 11 d. Europos Parlamento ir Tarybos reglamentu (EB) Nr. 219/2009</text:span><text:span text:style-name="T20">,<text:s/></text:span><text:span text:style-name="T21">2003 m. liepos 31 d. Komisijos reglamentą (EB) Nr. 1358/2003, įgyvendinantį Europos Parlamento ir Tarybos reglamentą (EB) Nr. 437/2003 dėl statistikos ataskaitų apie keleivių, krovinių ir pašto vežimą oro transportu ir iš dalies keičiantį jo I ir II priedus, su paskutiniais pakeitimais, padarytais 2007 m. vasario 16 d. Komisijos reglamentu (EB) Nr. 158/2007,<text:s/></text:span><text:span text:style-name="T22">2013 m. gegužės 21 d. Europos Parlamento ir Tarybos reglamentą (ES) Nr. 549/2013 dėl Europos nacionalinių ir regioninių sąskaitų sistemos Europos Sąjungoje, su paskutiniais pakeitimais, padarytais 2024 m. balandžio 25 d. Komisijos įgyvendinimo sprendimu (ES) 2024/1251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Keleivių ir krovinių vežimo Lietuvos oro linijų bendrovių orlaiviais statistinės ataskaitos TO-01 (mėnesinės) statistinį formuliarą (pridedama).</text:span></text:p>
      <text:p text:style-name="P30">2.<text:tab/><text:span text:style-name="T31">Pripažįstu</text:span><text:s/>netekusiu galios Lietuvos statistikos departamento generalinio direktoriaus 2021 m. lapkričio 30 d. įsakymo Nr. DĮ-305 „<text:span text:style-name="T32">Dėl Keleivių ir krovinių vežimo Lietuvos oro linijų bendrovių orlaiviais statistinės ataskaitos TO-01 (mėnesinės) ir Orlaivių, keleivių ir krovinių srautų oro uostuose statistinės ataskaitos TOU-01 (mėnesinės) statistinių formuliarų patvirtinimo</text:span>“<text:s/><text:span text:style-name="T33">1.1 papunktį.</text:span></text:p>
      <text:p text:style-name="P34"><text:span text:style-name="T35">3</text:span><text:span text:style-name="T36">.</text:span><text:span text:style-name="T37"><text:tab/></text:span><text:span text:style-name="T38">Nustata</text:span><text:span text:style-name="T39">u, kad šis įsakymas įsigalioja 2025 m. vasario 1 d.</text:span></text:p>
      <text:p text:style-name="P40"/>
      <text:p text:style-name="P41"/>
      <text:p text:style-name="P42"/>
      <text:p text:style-name="P43"><text:span text:style-name="T44">Generalinė direktorė<text:s/></text:span><text:span text:style-name="T45"><text:tab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4-10-07T07:19:00Z</meta:creation-date>
    <dc:date>2024-10-07T07:19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8" meta:word-count="330" meta:character-count="2454" meta:row-count="35" meta:non-whitespace-character-count="2132"/>
  </office:meta>
</office:document-meta>
</file>