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fo:line-height="115%"/>
      <style:text-properties fo:font-size="5pt" style:font-size-asian="5pt" style:font-size-complex="12pt" fo:language="en" fo:country="US"/>
    </style:style>
    <style:style style:name="P10"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text-align="justify" fo:line-height="115%"/>
      <style:text-properties fo:font-weight="bold" style:font-weight-asian="bold" style:font-weight-complex="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fo:color="#000000" style:font-size-complex="12pt" fo:language="en" fo:country="US"/>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5in"/>
      <style:text-properties style:font-size-complex="12pt" style:language-asian="lt" style:country-asian="LT"/>
    </style:style>
    <style:style style:name="P21" style:parent-style-name="Normal" style:family="paragraph">
      <style:paragraph-properties fo:text-align="justify" fo:line-height="115%" fo:text-indent="0.8861in"/>
    </style:style>
    <style:style style:name="T22" style:parent-style-name="DefaultParagraphFont" style:family="text">
      <style:text-properties style:font-size-complex="11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weight-complex="bold" fo:color="#333333" style:font-size-complex="12pt" fo:language="en" fo:country="US"/>
    </style:style>
    <style:style style:name="T25" style:parent-style-name="DefaultParagraphFont" style:family="text">
      <style:text-properties style:font-size-complex="11pt" fo:language="en" fo:country="US"/>
    </style:style>
    <style:style style:name="T26" style:parent-style-name="DefaultParagraphFont" style:family="text">
      <style:text-properties fo:letter-spacing="0.0694in" style:font-size-complex="11pt" fo:language="en" fo:country="US"/>
    </style:style>
    <style:style style:name="T27" style:parent-style-name="DefaultParagraphFont" style:family="text">
      <style:text-properties style:font-size-complex="11pt" fo:language="en" fo:country="US"/>
    </style:style>
    <style:style style:name="P28" style:parent-style-name="Normal" style:family="paragraph">
      <style:paragraph-properties fo:text-align="justify" fo:line-height="115%" fo:text-indent="0.8659in"/>
    </style:style>
    <style:style style:name="T29" style:parent-style-name="DefaultParagraphFont" style:family="text">
      <style:text-properties style:font-size-complex="11pt" fo:language="en" fo:country="US"/>
    </style:style>
    <style:style style:name="T30" style:parent-style-name="DefaultParagraphFont" style:family="text">
      <style:text-properties style:font-size-complex="11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1pt" fo:language="en" fo:country="US"/>
    </style:style>
    <style:style style:name="P33" style:parent-style-name="Normal" style:family="paragraph">
      <style:paragraph-properties fo:text-align="justify" fo:line-height="115%" fo:text-indent="0.8659in"/>
    </style:style>
    <style:style style:name="T34" style:parent-style-name="DefaultParagraphFont" style:family="text">
      <style:text-properties style:font-size-complex="11pt" fo:language="en" fo:country="US"/>
    </style:style>
    <style:style style:name="T35" style:parent-style-name="DefaultParagraphFont" style:family="text">
      <style:text-properties style:font-size-complex="11pt" fo:language="en" fo:country="US"/>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indent="4.25in" style:page-number="1"/>
      <style:text-properties style:font-size-complex="12pt"/>
    </style:style>
    <style:style style:name="P47" style:parent-style-name="Normal" style:family="paragraph">
      <style:paragraph-properties fo:text-indent="4.25in"/>
      <style:text-properties style:font-size-complex="12pt"/>
    </style:style>
    <style:style style:name="P48" style:parent-style-name="Normal" style:family="paragraph">
      <style:paragraph-properties fo:text-indent="4.25in"/>
      <style:text-properties style:font-size-complex="12pt"/>
    </style:style>
    <style:style style:name="P49" style:parent-style-name="Normal" style:family="paragraph">
      <style:paragraph-properties fo:text-indent="4.25in"/>
      <style:text-properties style:font-size-complex="12pt"/>
    </style:style>
    <style:style style:name="P50" style:parent-style-name="Normal" style:family="paragraph">
      <style:text-properties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fo:font-size="10pt" style:font-size-asian="10pt"/>
    </style:style>
    <style:style style:name="P55" style:parent-style-name="Normal" style:family="paragraph">
      <style:text-properties fo:font-weight="bold" style:font-weight-asian="bold"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4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text-properties fo:color="#000000" style:font-size-complex="12pt"/>
    </style:style>
    <style:style style:name="TableColumn198" style:family="table-column">
      <style:table-column-properties style:column-width="3.4222in"/>
    </style:style>
    <style:style style:name="TableColumn199" style:family="table-column">
      <style:table-column-properties style:column-width="3.2486in"/>
    </style:style>
    <style:style style:name="Table197" style:family="table">
      <style:table-properties style:width="6.6708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P23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237"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keep-with-next="always" fo:text-align="center" fo:text-indent="0.04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ab-stops>
          <style:tab-stop style:type="left" style:position="2.25in"/>
        </style:tab-stops>
      </style:paragraph-properties>
    </style:style>
    <style:style style:name="P252" style:parent-style-name="Normal" style:family="paragraph">
      <style:paragraph-properties fo:text-align="justify" fo:text-indent="0.5625in">
        <style:tab-stops>
          <style:tab-stop style:type="left" style:position="0in"/>
          <style:tab-stop style:type="left" style:position="0.779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0.3409in" fo:text-indent="0.25in">
        <style:tab-stops>
          <style:tab-stop style:type="left" style:position="0.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8416in" fo:text-indent="-0.2506in">
        <style:tab-stops>
          <style:tab-stop style:type="left" style:position="-0.250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8868in" fo:text-indent="-0.2958in">
        <style:tab-stops>
          <style:tab-stop style:type="left" style:position="-0.2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909in"/>
      <style:text-properties style:font-size-complex="12pt"/>
    </style:style>
    <style:style style:name="P324" style:parent-style-name="Normal" style:family="paragraph">
      <style:paragraph-properties fo:text-align="justify" fo:margin-left="0.9847in" fo:text-indent="-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1.9694in" fo:text-indent="-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1.5236in" fo:text-indent="-0.9326in">
        <style:tab-stops>
          <style:tab-stop style:type="left" style:position="-0.538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043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909in"/>
      <style:text-properties fo:font-weight="bold" style:font-weight-asian="bold" style:font-size-complex="12pt"/>
    </style:style>
    <style:style style:name="P362"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043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4923in"/>
      <style:text-properties fo:font-weight="bold" style:font-weight-asian="bold" style:font-size-complex="12pt"/>
    </style:style>
    <style:style style:name="P387"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
      <text:p text:style-name="P13">SPRENDIMAS</text:p>
      <text:p text:style-name="P14"><text:span text:style-name="T15">DĖL</text:span><text:span text:style-name="T16"><text:s/>MOKĖJIMO UŽ SOCIALINES PASLAUGAS PRIENŲ RAJONO SAVIVALDYBĖJE TVARKOS APRAŠO PATVIRTINIMO</text:span></text:p>
      <text:p text:style-name="P17"/>
      <text:p text:style-name="P18">2022 m. spalio 27 d. Nr. T3-302</text:p>
      <text:p text:style-name="P19">Prienai</text:p>
      <text:p text:style-name="P20"/>
      <text:p text:style-name="P21"><text:span text:style-name="T22">Vadovaudamasi Lietuvos Respublikos vietos savivaldos įstatymo 16 straipsnio 4 dalimi, 18 straipsnio 1 dalimi, Lietuvos Respublikos socialinių paslaugų įstatymo 30 straipsnio 7 dalimi, 31 straipsnio 5 dalimi ir Mokėjimo už socialines paslaugas tvarkos aprašo, patvirtinto Lietuvos Respublikos Vyriausybės 2006 m. birželio 14 d. nutarimu Nr. 583<text:s/></text:span><text:span text:style-name="T23">„</text:span><text:span text:style-name="T24">Dėl Mokėjimo už socialines paslaugas tvarkos aprašo patvirtinimo“,<text:s/></text:span><text:span text:style-name="T25">3 punktu, Prienų rajono savivaldybės taryba<text:s/></text:span><text:span text:style-name="T26">nusprendži</text:span><text:span text:style-name="T27">a:<text:s/></text:span></text:p>
      <text:p text:style-name="P28"><text:span text:style-name="T29">1</text:span><text:span text:style-name="T30">. Patvirtinti<text:s/></text:span><text:span text:style-name="T31">Mokėjimo už socialines paslaugas Prienų rajono savivaldybėje tvarkos aprašą <text:s/></text:span><text:span text:style-name="T32">(pridedama).</text:span></text:p>
      <text:p text:style-name="P33"><text:span text:style-name="T34">2</text:span><text:span text:style-name="T35">. Pripažinti netekusiu galios Prienų rajono savivaldybės tarybos 2019 m. kovo 28 d. sprendimą Nr. T3-87 „Dėl Mokėjimo už socialines paslaugas Prienų rajono savivaldybėje tvarkos aprašo patvirtinimo“ su pakeitimais ir papildymais.</text:span></text:p>
      <text:p text:style-name="P36"/>
      <text:p text:style-name="P37"/>
      <text:p text:style-name="P38"/>
      <text:p text:style-name="P39">Savivaldybės meras<text:s/><text:tab/><text:tab/><text:tab/><text:tab/>Alvydas Vaicekauskas</text:p>
      <text:p text:style-name="P40"/>
      <text:soft-page-break/>
      <text:p text:style-name="P41">PATVIRTINTA</text:p>
      <text:p text:style-name="P47">Prienų rajono savivaldybės tarybos<text:s/></text:p>
      <text:p text:style-name="P48">2022 m. spalio 27 d.</text:p>
      <text:p text:style-name="P49">sprendimu Nr. T3-302</text:p>
      <text:p text:style-name="P50"/>
      <text:p text:style-name="P51"/>
      <text:p text:style-name="P52"><text:span text:style-name="T53">MOKĖJIMO UŽ SOCIALINES PASLAUGAS PRIENŲ RAJONO SAVIVALDYBĖJE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ėjimo už socialines paslaugas Prienų rajono savivaldybėje tvarkos aprašas (toliau – Aprašas) reglamentuoja asmens (šeimos) mokėjimą už socialines paslaugas, pagalbos pinigų mokėjimą,</text:span><text:span text:style-name="T65"><text:s/>asmens (šeimos) finansinių galimybių mokėti už socialines paslaugas vertinimą bei atleidimo nuo mokesčio už socialines paslaugas sąlygas ir atvejus.<text:s/></text:span></text:p>
      <text:p text:style-name="P66"><text:span text:style-name="T67">2</text:span><text:span text:style-name="T68">. Aprašas taikomas Prienų rajono gyventojams, deklaravusiems gyvenamąją vietą arba įtrauktiems į gyvenamosios vietos nedeklaravusių asmenų apskaitą Prienų rajono savivaldybėje. Aprašas taikomas mokėjimui už tas socialines paslaugas, kurias planuoja ir organizuoja Prienų rajono savivaldybės (toliau – Savivaldybė</text:span><text:span text:style-name="T69">) administracijos Socialinės paramos skyrius (toliau – Skyrius) ir kurių teikimas finansuojamas iš Savivaldybės biudžeto ar Savivaldybės biudžetui skiriamų Lietuvos Respublikos valstybės biudžeto specialiųjų tikslinių dotacijų socialinėms paslaugoms organizuoti.<text:s/></text:span><text:span text:style-name="T70">Už kitas privačiai ar papildomai asmens (šeimos) pageidavimu teikiamas socialines paslaugas mokama paslaugas gaunančio asmens (globėjo, rūpintojo, įgalioto asmens) ir socialinių paslaugų įstaigos, teikiančios paslaugas, tarpusavio rašytiniu<text:s/></text:span><text:span text:style-name="T71">susitarimu.</text:span></text:p>
      <text:p text:style-name="P72"><text:span text:style-name="T73">3</text:span><text:span text:style-name="T74">.<text:s/></text:span><text:span text:style-name="T75">Mokėjimo už socialines paslaugas dydis nustatomas tik pinigine išraiška.</text:span></text:p>
      <text:p text:style-name="P76"><text:span text:style-name="T77">4</text:span><text:span text:style-name="T78">.</text:span><text:span text:style-name="T79"><text:s/></text:span><text:span text:style-name="T80">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span></text:p>
      <text:p text:style-name="P81"><text:span text:style-name="T82">5</text:span><text:span text:style-name="T83">.</text:span><text:span text:style-name="T84"><text:s/>Sutartį dėl mokėjimo už teikiamas ilgalaikės (trumpalaikės) socialinės globos ir kitas specialiąsias socialines paslaugas (kurios nėra teikiamos Savivaldybės įsteigtose įstaigose)</text:span><text:span text:style-name="T85">,</text:span><text:span text:style-name="T86"><text:s/></text:span><text:span text:style-name="T87">perkamas</text:span><text:span text:style-name="T88"><text:s/></text:span><text:span text:style-name="T89">iš kitų rajonų ar valstybinių socialinių globos įstaigų, pasirašo Savivaldybės administracijos direktorius, paslaugas gaunantis asmuo ar jo globėjas (rūpintojas), kitas</text:span><text:span text:style-name="T90"><text:s/></text:span><text:span text:style-name="T91">teisėtas asmens atstovas, kuris mokės už paslaugas, ir socialinės globos įstaigos vadovas.</text:span></text:p>
      <text:p text:style-name="P92"><text:span text:style-name="T93">6</text:span><text:span text:style-name="T94">. Sutartį dėl mokėjimo už specialiąsias socialines paslaugas, kurios teikiamos Savivaldybės įsteigtose įstaigose, pasirašo socialinių paslaugų įstaigos vadovas ir socialines paslaugas gaunantis asmuo ar jo globėjas (rūpintojas), kitas teisėtas asmens atstovas, mokėsiantis už socialines paslaugas</text:span><text:span text:style-name="T95">.</text:span></text:p>
      <text:p text:style-name="P96"><text:span text:style-name="T97">7</text:span><text:span text:style-name="T98">. Pasirašytose sutartyse numatomos šalių tarpusavio teisės ir pareigos, susijusios su asmens (šeimos) mokėjimu už socialines paslaugas, nustatyta mokėjimo už socialines paslaugas tvarka, apskaičiuoto asmens (šeimos) mokėjimo už socialines paslaugas dydžio keitimo atvejai. Informacija apie apskaičiuotą asmens (šeimos) mokėjimo už socialines paslaugas dydį (pinigine išraiška) pateikiama formoje – paslaugos kainos apskaičiavimo ir finansavimo pažymoje (toliau – pažyma), kurią rengia ir pasirašo atsakingas specialistas. Su pažyma pasirašytinai supažindinamas paslaugas gaunantis asmuo ar jo (globėjas) rūpintojas, kitas teisėtas asmens atstovas, pažyma yra neatsiejama sutarties dalis.</text:span></text:p>
      <text:p text:style-name="P99"><text:span text:style-name="T100">8</text:span><text:span text:style-name="T101">. Lėšas, gautas už socialines paslaugas, socialinių paslaugų teikėjai apskaito ir naudoja vadovaudamiesi Lietuvos Respublikos įstatymais ir kitais teisės aktais.<text:s/></text:span><text:span text:style-name="T102">Apraše vartojamos sąvokos atitinka Lietuvos Respublikos socialinių paslaugų įstatyme ir kituose teisės aktuose apibrėžtas sąvokas.</text:span></text:p>
      <text:p text:style-name="P103"/>
      <text:p text:style-name="Normal"/>
      <text:p text:style-name="P104"><text:span text:style-name="T105">II</text:span><text:span text:style-name="T106"><text:s/>SKYRIUS</text:span></text:p>
      <text:p text:style-name="P107"><text:span text:style-name="T108">MOKĖJIMAS UŽ BENDRĄSIAS SOCIALINES PASLAUGAS</text:span></text:p>
      <text:p text:style-name="P109"/>
      <text:p text:style-name="P110"><text:span text:style-name="T111">9</text:span><text:span text:style-name="T112">. Bendrosios socialinės paslaugos asmeniui (šeimai) teikiamos Savivaldybės administracijos Socialinės paramos skyriuje, seniūnijose, socialinių paslaugų įstaigose ir asmens namuose. Paslaugų teikimo trukmė, dažnumas priklauso nuo asmens (šeimos) socialinių paslaugų poreikio.</text:span></text:p>
      <text:p text:style-name="P113"><text:span text:style-name="T114">10</text:span><text:span text:style-name="T115">.</text:span><text:span text:style-name="T116"><text:tab/>Informavimo, konsultavimo, tarpininkavimo ir atstovavimo,<text:s/></text:span><text:span text:style-name="T117">sociokultūrinės paslaugos, aprūpinimo būtiniausiais drabužiais, avalyne, maisto produktais ir kitais daiktais</text:span><text:span text:style-name="T118"><text:s/>paslaugos teikiamos nemokamai.</text:span></text:p>
      <text:p text:style-name="P119"><text:span text:style-name="T120">11</text:span><text:span text:style-name="T121">. Už kitas bendrąsias socialines paslaugas<text:s/></text:span><text:span text:style-name="T122">(asmens higienos, transporto, maitinimo <text:s/>ir kt.) asmenys (šeimos) moka pagal Prienų rajono savivaldybės tarybos nustatytus ir patvirtintus tų paslaugų teikimo ir mokėjimo įkainius.</text:span></text:p>
      <text:p text:style-name="P123"><text:span text:style-name="T124">12</text:span><text:span text:style-name="T125">.</text:span><text:span text:style-name="T126"><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7"/>
      <text:p text:style-name="P128"><text:span text:style-name="T129">III</text:span><text:span text:style-name="T130"><text:s/>SKYRIUS</text:span></text:p>
      <text:p text:style-name="P131"><text:span text:style-name="T132">MOKĖJIMAS UŽ SOCIALINĘ PRIEŽIŪRĄ</text:span></text:p>
      <text:p text:style-name="P133"/>
      <text:p text:style-name="P134"><text:span text:style-name="T135">13</text:span><text:span text:style-name="T136">.</text:span><text:span text:style-name="T137"><text:tab/><text:s/>Mokėjimo už socialinę priežiūrą dydis nustatomas atsižvelgiant į asmens (šeimos) pajamas.</text:span></text:p>
      <text:p text:style-name="P138"><text:span text:style-name="T139">14</text:span><text:span text:style-name="T140">. Mokėjimo už socialinę priežiūrą dydis asmeniui neturi viršyti 20 procentų asmens pajamų. Asmens, kurio pajamos (vidutinės šeimos pajamos, tenkančios vienam šeimos nariui) yra didesnės už valstybės remiamų pajamų (toliau – VRP) dvigubą dydį, bet mažesnės už VRP trigubą dydį, mokėjimo už socialinę priežiūrą dydis neturi viršyti 5 procentų asmens pajamų.</text:span></text:p>
      <text:p text:style-name="P141"><text:span text:style-name="T142">15</text:span><text:span text:style-name="T143">.</text:span><text:span text:style-name="T144"><text:tab/>Tais atvejais, kai socialinė priežiūra teikiama šeimai, mokėjimo už socialinę priežiūrą dydis neturi viršyti 20 procentų šeimos pajamų. Šeimos, kurios pajamos (vidutinės šeimos pajamos, tenkančios vienam šeimos nariui) yra didesnės už VRP dvigubą dydį, bet mažesnės už VRP trigubą dydį, mokėjimo už socialinę priežiūrą dydis neturi viršyti 5 procentų šeimos pajamų.</text:span></text:p>
      <text:p text:style-name="P145"><text:span text:style-name="T146">16</text:span><text:span text:style-name="T147">.</text:span><text:span text:style-name="T148"><text:tab/><text:s/>Socialinė priežiūra teikiama nemokamai:</text:span></text:p>
      <text:p text:style-name="P149"><text:span text:style-name="T150">16.1</text:span><text:span text:style-name="T151">.</text:span><text:span text:style-name="T152"><text:tab/>asmeniui (šeimai), teisės aktų nustatyta tvarka gaunančiam socialinę pašalpą, arba asmeniui (šeimai), kurio pajamos<text:s/></text:span><text:span text:style-name="T153">(vidutinės šeimos pajamos, tenkančios vienam šeimos nariui) mažesnės už VRP dvigubą dydį, išskyrus atvejus, kai socialinę riziką patiriantis asmuo, ilgiau kaip mėnesį per kalendorinius metus gyvena socialinių paslaugų įstaigoje ir joje gauna socialinę priežiūrą;</text:span></text:p>
      <text:p text:style-name="P154"><text:span text:style-name="T155">16.2</text:span><text:span text:style-name="T156">.</text:span><text:span text:style-name="T157"><text:tab/>asmenims, patiriantiems socialinę riziką;</text:span></text:p>
      <text:p text:style-name="P158"><text:span text:style-name="T159">16.3</text:span><text:span text:style-name="T160">.</text:span><text:span text:style-name="T161"><text:tab/>vaikams, patiriantiems socialinę riziką;</text:span></text:p>
      <text:p text:style-name="P162"><text:span text:style-name="T163">16.4</text:span><text:span text:style-name="T164">.</text:span><text:span text:style-name="T165"><text:tab/></text:span><text:span text:style-name="T166">krizių atvejais, kai asmuo (šeima) patiria</text:span><text:span text:style-name="T167"><text:s/>fizinį ar psichologinį smurtą arba kyla grėsmė jo fiziniam ar emociniam saugumui, sveikatai ar gyvybei, 7 pirmąsias kalendorines dienas.</text:span></text:p>
      <text:p text:style-name="P168"><text:span text:style-name="T169">17</text:span><text:span text:style-name="T170">.</text:span><text:span text:style-name="T171"><text:tab/>Mokestis už socialinę priežiūrą imamas už praėjusį mėnesį socialinių paslaugų teikėjo <text:s/>nustatytu terminu.<text:s/></text:span><text:span text:style-name="T172">Mokėjimo už socialinę priežiūrą dydžiai:</text:span></text:p>
      <text:p text:style-name="P173"><text:span text:style-name="T174">17.1</text:span><text:span text:style-name="T175">. jei pajamos sudaro iki 2 valstybės remiamų pajamų dydžio – paslaugos teikiamos nemokamai;</text:span></text:p>
      <text:p text:style-name="P176"><text:span text:style-name="T177">17.2</text:span><text:span text:style-name="T178">.</text:span><text:span text:style-name="T179"><text:tab/>jei pajamos sudaro nuo 2,01 iki 2,5 valstybės remiamų pajamų dydžio – moka 5 procentus asmens (šeimos) pajamų;</text:span></text:p>
      <text:p text:style-name="P180"><text:span text:style-name="T181">17.3</text:span><text:span text:style-name="T182">.</text:span><text:span text:style-name="T183"><text:tab/>jei pajamos sudaro nuo 2,51 iki 3 valstybės remiamų pajamų dydžio – moka 10 procentų asmens (šeimos) pajamų;</text:span></text:p>
      <text:p text:style-name="P184"><text:span text:style-name="T185">17.4</text:span><text:span text:style-name="T186">.</text:span><text:span text:style-name="T187"><text:tab/>jei pajamos sudaro nuo 3,01 iki 3,5 valstybės remiamų pajamų dydžio – moka 15 procentų asmens (šeimos) pajamų;</text:span></text:p>
      <text:p text:style-name="P188"><text:span text:style-name="T189">17.5</text:span><text:span text:style-name="T190">.</text:span><text:span text:style-name="T191"><text:tab/><text:s/>jei pajamos sudaro nuo 3,51 iki 4 valstybės remiamų pajamų dydžio – moka 20 procentų asmens (šeimos) pajamų;</text:span></text:p>
      <text:p text:style-name="P192"><text:span text:style-name="T193">17.6</text:span><text:span text:style-name="T194">.</text:span><text:span text:style-name="T195"><text:tab/>jei pajamos sudaro virš 4,01 valstybės remiamų pajamų dydžio – moka 25 procentus asmens (šeimos) pajamų.</text:span></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Pajamos asmens (šeimos) nariui<text:s/></text:p>
            <text:p text:style-name="P203">(VRP – valstybės remiamos pajamos)<text:s/></text:p>
          </table:table-cell>
          <table:table-cell table:style-name="TableCell204">
            <text:p text:style-name="P205">Mokėjimas už suteiktas socialinės priežiūros paslaugas procentais nuo asmens pajamų</text:p>
          </table:table-cell>
        </table:table-row>
        <table:table-row table:style-name="TableRow206">
          <table:table-cell table:style-name="TableCell207">
            <text:p text:style-name="P208">Iki 2 VRP<text:s/></text:p>
          </table:table-cell>
          <table:table-cell table:style-name="TableCell209">
            <text:p text:style-name="P210">nemokamai</text:p>
          </table:table-cell>
        </table:table-row>
        <table:table-row table:style-name="TableRow211">
          <table:table-cell table:style-name="TableCell212">
            <text:p text:style-name="P213">Nuo 2,01 VRP iki 2,5 VRP</text:p>
          </table:table-cell>
          <table:table-cell table:style-name="TableCell214">
            <text:p text:style-name="P215">5<text:s/></text:p>
          </table:table-cell>
        </table:table-row>
        <table:table-row table:style-name="TableRow216">
          <table:table-cell table:style-name="TableCell217">
            <text:p text:style-name="P218">Nuo 2,51 VRP iki 3 VRP</text:p>
          </table:table-cell>
          <table:table-cell table:style-name="TableCell219">
            <text:p text:style-name="P220">10</text:p>
          </table:table-cell>
        </table:table-row>
        <table:table-row table:style-name="TableRow221">
          <table:table-cell table:style-name="TableCell222">
            <text:p text:style-name="P223">Nuo 3,01 VRP iki 3,5 VRP</text:p>
          </table:table-cell>
          <table:table-cell table:style-name="TableCell224">
            <text:p text:style-name="P225">15</text:p>
          </table:table-cell>
        </table:table-row>
        <table:table-row table:style-name="TableRow226">
          <table:table-cell table:style-name="TableCell227">
            <text:p text:style-name="P228">Nuo 3,51 VRP iki 4 VRP</text:p>
          </table:table-cell>
          <table:table-cell table:style-name="TableCell229">
            <text:p text:style-name="P230">20</text:p>
          </table:table-cell>
        </table:table-row>
        <table:table-row table:style-name="TableRow231">
          <table:table-cell table:style-name="TableCell232">
            <text:p text:style-name="P233">Nuo 4,01 VRP<text:s/></text:p>
          </table:table-cell>
          <table:table-cell table:style-name="TableCell234">
            <text:p text:style-name="P235">25</text:p>
          </table:table-cell>
        </table:table-row>
      </table:table>
      <text:p text:style-name="P236"/>
      <text:p text:style-name="P237"><text:span text:style-name="T238">18</text:span><text:span text:style-name="T239">.</text:span><text:span text:style-name="T240"><text:tab/><text:s/>Atskaičius nustatytą asmens (šeimos) mokėjimo už socialinę priežiūrą dalį, asmens (vidutinės šeimos pajamos, tenkančios vienam šeimos nariui) mėnesio pajamos negali likti mažesnės už valstybės remiamų pajamų dvigubą dydį,<text:s/></text:span><text:span text:style-name="T241">o asmens, patiriančio socialinę riziką, ilgiau kaip mėnesį per kalendorinius metus gyvenančio socialinių paslaugų įstaigoje ir joje gaunančio socialinę priežiūrą, mėnesio pajamos negali likti mažesnės nei 0,8 VRP dydžio.</text:span></text:p>
      <text:p text:style-name="P242"><text:span text:style-name="T243">19</text:span><text:span text:style-name="T244">. Savivaldybės taryba turi teisę atleisti asmenį (šeimą) nuo mokėjimo už socialinę priežiūrą.</text:span></text:p>
      <text:p text:style-name="P245"/>
      <text:p text:style-name="P246"><text:span text:style-name="T247">IV</text:span><text:span text:style-name="T248"><text:s/>SKYRIUS</text:span></text:p>
      <text:p text:style-name="P249"><text:span text:style-name="T250">PAGALBOS PINIGŲ MOKĖJIMAS</text:span></text:p>
      <text:p text:style-name="P251"/>
      <text:p text:style-name="P252">20.<text:s/><text:span text:style-name="T253">Pagalbos pinigai asmeniui (šeimai) sumokėti kitiems asmenims už pagalbą, savo pobūdžiu analogišką<text:s/></text:span>pagalbos į namus paslaugai, Socialinių paslaugų skyrimo komisijos siūlymu gali būti skiriami,<text:s/><text:span text:style-name="T254">kai paslaugų gavėjas gyvena atokioje savivaldybės vietovėje. Pagalbos pinigai neskiriami, jei asmeniui nustatytas specialusis nuolatinės slaugos ar specialusis nuolatinės priežiūros (pagalbos) poreikis ir asmuo gauna slaugos išlaidų arba priežiūros (pagalbos) išlaidų tikslinę kompensaciją.</text:span><text:s/></text:p>
      <text:p text:style-name="P255">21.<text:s/><text:span text:style-name="T256">Pagalbos pinigai vaikus globojančiai šeimai ir budinčiam globotojui už vaikų priežiūrą ar globą (rūpybą) skiriami ir mokami vadovaujantis <text:s/>Prienų rajono savivaldybės tarybos nustatyta tvarka.</text:span></text:p>
      <text:p text:style-name="P257">22.<text:tab/>Aprašo<text:s/><text:span text:style-name="T258">20 punkte numatytu atveju pagalbos pinigų suma vienam asmeniui per mėnesį yra lygi 50 procentų pagalbos į namus paslaugos kainos</text:span>. Pagalbos pinigų tikslingą naudojimą prižiūri asmens gyvenamosios vietos seniūnija. Pagalbos pinigus gaunantis asmuo kiekvieno mėnesio paskutinę dieną seniūnijos socialiniam darbuotojui pateikia laisvos formos informaciją apie jam suteiktą pagalbą, jos trukmę ir kainą.</text:p>
      <text:p text:style-name="P259">23.<text:tab/>Nustačius, kad pagalbos pinigai naudojami ne pagal 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260"/>
      <text:p text:style-name="P261"><text:span text:style-name="T262">V</text:span><text:span text:style-name="T263"><text:s/>SKYRIUS</text:span></text:p>
      <text:p text:style-name="P264"><text:span text:style-name="T265">MOKĖJIMAS UŽ DIENOS SOCIALINĘ GLOBĄ</text:span></text:p>
      <text:p text:style-name="P266"/>
      <text:p text:style-name="P267"><text:span text:style-name="T268">24</text:span><text:span text:style-name="T269">.</text:span><text:span text:style-name="T270"><text:tab/></text:span><text:span text:style-name="T271">Mokėjimo už dienos socialinę globą dydis nustatomas atsižvelgiant į asmens (šeimos) pajamas.</text:span></text:p>
      <text:p text:style-name="P272"><text:span text:style-name="T273">25</text:span><text:span text:style-name="T274">. Mokėjimą už dienos socialinę globą sudaro:</text:span></text:p>
      <text:p text:style-name="P275"><text:span text:style-name="T276">25.1</text:span><text:span text:style-name="T277">. valstybės biudžeto specialiosios tikslinės dotacijos savivaldybių biudžetams lėšos, skiriamos asmenų su sunkia negalia socialinei globai finansuoti.<text:s/></text:span></text:p>
      <text:p text:style-name="P278"><text:span text:style-name="T279">25.2</text:span><text:span text:style-name="T280">. asmens pajamos:</text:span></text:p>
      <text:p text:style-name="P281"><text:span text:style-name="T282">25.2.1</text:span><text:span text:style-name="T283">. vieno gyvenančio asmens mokėjimo už vieną kalendorinį mėnesį teikiamą dienos socialinę globą dydis neturi viršyti <text:s/>20 procentų asmens pajamų;</text:span></text:p>
      <text:p text:style-name="P284"><text:span text:style-name="T285">25.2.2</text:span><text:span text:style-name="T286">.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287"><text:span text:style-name="T288">25.2.3</text:span><text:span text:style-name="T289">.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90"><text:span text:style-name="T291">25.3</text:span><text:span text:style-name="T292">. Savivaldybės biudžeto lėšos;</text:span></text:p>
      <text:p text:style-name="P293"><text:span text:style-name="T294">25.4</text:span><text:span text:style-name="T295">. Savivaldybės biudžeto lėšos ar Lietuvos Respublikos valstybės biudžeto specialiųjų tikslinių dotacijų lėšos socialinėms paslaugoms, skiriamos likusiai paslaugos daliai finansuoti.</text:span></text:p>
      <text:p text:style-name="P296"><text:span text:style-name="T297">26</text:span><text:span text:style-name="T298">. Asmens mokėjimo už vieną kalendorinį mėnesį teikiamą dienos socialinę globą institucijoje dydis, sudaro:</text:span></text:p>
      <text:p text:style-name="P299"><text:span text:style-name="T300">26.1</text:span><text:span text:style-name="T301">. vieno gyvenančio asmens – 20 procentų asmens pajamų;</text:span></text:p>
      <text:p text:style-name="P302"><text:span text:style-name="T303">26.2</text:span><text:span text:style-name="T304">. asmens, gyvenančio šeimoje, kurios pajamos vienam šeimos nariui neviršija valstybės remiamų pajamų trigubo dydžio, – 20 procentų asmens pajamų;</text:span></text:p>
      <text:p text:style-name="P305"><text:span text:style-name="T306">26.3</text:span><text:span text:style-name="T307">. asmens, gyvenančio šeimoje, kurios pajamos vienam šeimos nariui viršija valstybės remiamų pajamų trigubą dydį, – 50 procentų asmens pajamų.</text:span></text:p>
      <text:p text:style-name="P308"><text:span text:style-name="T309">27</text:span><text:span text:style-name="T310">. Mokėjimo už trumpiau nei vieną kalendorinį mėnesį teikiamą dienos socialinę globą dydis nustatomas proporcingai teikiamos dienos socialinės globos trukmei.</text:span></text:p>
      <text:p text:style-name="P311"><text:span text:style-name="T312">28</text:span><text:span text:style-name="T313">. Mokestis už dienos socialinę globą imamas už praėjusį mėnesį socialinių paslaugų įstaigos nustatytu terminu.</text:span></text:p>
      <text:p text:style-name="P314"><text:span text:style-name="T315">29</text:span><text:span text:style-name="T316">. Savivaldybės taryba turi teisę atleisti asmenį (šeimą) nuo mokėjimo už dienos socialinę globą.</text:span></text:p>
      <text:p text:style-name="P317"/>
      <text:p text:style-name="P318"><text:span text:style-name="T319">VI</text:span><text:span text:style-name="T320"><text:s/>SKYRIUS</text:span></text:p>
      <text:p text:style-name="P321"><text:span text:style-name="T322">MOKĖJIMAS UŽ TRUMPALAIKĘ SOCIALINĘ GLOBĄ</text:span></text:p>
      <text:p text:style-name="P323"/>
      <text:p text:style-name="P324"><text:span text:style-name="T325">30</text:span><text:span text:style-name="T326">. Mokėjimą už trumpalaikę socialinę globą sudaro:<text:s/></text:span></text:p>
      <text:p text:style-name="P327"><text:span text:style-name="T328">30.1</text:span><text:span text:style-name="T329">. valstybės lėšos. Nustatytas mokėjimas už socialinę globą įstaigai padengiamas iš valstybės biudžeto specialiosios tikslinės dotacijos Savivaldybės biudžetui valstybinėms (perduotoms savivaldybėms) funkcijoms atlikti socialinei globai asmenims su sunkia negalia ir globos (rūpybos) išmokoms finansuoti vaikams, likusiems be tėvų globos;</text:span></text:p>
      <text:p text:style-name="P330"><text:span text:style-name="T331">30.2</text:span><text:span text:style-name="T332">. asmens pajamų dalis. A</text:span><text:span text:style-name="T333">smens mokėjimo už vieną kalendorinį mėnesį teikiamą trumpalaikę socialinę globą dydis sudaro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334"><text:span text:style-name="T335">30.3</text:span><text:span text:style-name="T336">. Savivaldybės lėšos. Jei 30.1 ir 30.2 papunkčiuose nurodytų lėšų mokėjimui už trumpalaikę socialinę globą įstaigoje nepakanka, trūkstamą paslaugos</text:span><text:span text:style-name="T337"><text:s/>dalį finansuoja Savivaldybė.</text:span></text:p>
      <text:p text:style-name="P338"><text:span text:style-name="T339">31</text:span><text:span text:style-name="T340">. Mokėjimo už trumpiau nei vieną kalendorinį mėnesį teikiamą trumpalaikę socialinę globą dydis nustatomas proporcingai teikiamos trumpalaikės socialinės globos trukmei.</text:span></text:p>
      <text:p text:style-name="P341"><text:span text:style-name="T342">32</text:span><text:span text:style-name="T343">. Nemokamai teikiama trumpalaikė socialinė globa:</text:span></text:p>
      <text:p text:style-name="P344"><text:span text:style-name="T345">32.1</text:span><text:span text:style-name="T346">. krizių atvejais teikiamos laikino apgyvendinimo (iki 3 mėn.) paslaugos asmenims bei šeimoms su vaikais, išskirtiniais atvejais laikino apgyvendinimo laikotarpis gali būti pratęsiamas iki 6 mėnesių.<text:s/></text:span></text:p>
      <text:p text:style-name="P347"><text:span text:style-name="T348">32.2</text:span><text:span text:style-name="T349">. likusiam be tėvų globos vaikui ir<text:s/></text:span><text:span text:style-name="T350">vaikui, patiriančiam socialinę riziką.</text:span></text:p>
      <text:p text:style-name="P351"/>
      <text:p text:style-name="P352"/>
      <text:p text:style-name="P353"/>
      <text:p text:style-name="P354"/>
      <text:p text:style-name="P355"/>
      <text:p text:style-name="P356"><text:span text:style-name="T357">VII</text:span><text:span text:style-name="T358"><text:s/>SKYRIUS</text:span></text:p>
      <text:p text:style-name="P359"><text:span text:style-name="T360">MOKĖJIMAS UŽ ILGALAIKĘ SOCIALINĘ GLOBĄ</text:span></text:p>
      <text:p text:style-name="P361"/>
      <text:p text:style-name="P362"><text:span text:style-name="T363">33</text:span><text:span text:style-name="T364">. Suaugę asmenys su negalia, senyvo amžiaus asmenys ir vaikai su negalia už ilgalaikę socialinę globą moka 80 procentų realiai gaunamų asmens pajamų. Tais atvejais, kai asmuo pagal<text:s/></text:span><text:span text:style-name="T365">Lietuvos Respublikos tikslinių kompensacijų įstatymą<text:s/></text:span><text:span text:style-name="T366">gauna slaugos ar priežiūros (pagalbos) išlaidų tikslinę kompensaciją, 100 procentų šios kompensacijos skiriama mokėjimui už ilgalaikę socialinę globą padengti. Tais atvejais, kai vaikas su negalia pagal Lietuvos Respublikos tikslinių kompensacijų įstatymą gauna slaugos ar priežiūros (pagalbos) išlaidų tikslinę kompensaciją, 100 procentų šios kompensacijos skiriama mokėjimui už ilgalaikę socialinę globą padengti.<text:s/></text:span></text:p>
      <text:p text:style-name="P367"><text:span text:style-name="T368">34</text:span><text:span text:style-name="T369">.</text:span><text:span text:style-name="T370"><text:s/>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71"><text:span text:style-name="T372">35</text:span><text:span text:style-name="T373">.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374"><text:span text:style-name="T375">36</text:span><text:span text:style-name="T376">. Il</text:span><text:span text:style-name="T377">galaikė socialinė globa likusiam be tėvų globos vaikui ir<text:s/></text:span><text:span text:style-name="T378">vaikams, patiriantiems socialinę riziką,<text:s/></text:span><text:span text:style-name="T379">teikiama nemokamai.</text:span></text:p>
      <text:p text:style-name="P380"/>
      <text:p text:style-name="P381"><text:span text:style-name="T382">VIII</text:span><text:span text:style-name="T383"><text:s/>SKYRIUS</text:span></text:p>
      <text:p text:style-name="P384"><text:span text:style-name="T385">ASMENS (ŠEIMOS NARIŲ) FINANSINIŲ GALIMYBIŲ VERTINIMAS</text:span></text:p>
      <text:p text:style-name="P386"/>
      <text:p text:style-name="P387"><text:span text:style-name="T388">37</text:span><text:span text:style-name="T389">. Socialinės paramos skyrius, vadovaudamasis Lietuvos Respublikos Vyriausybės patvirtintu Mokėjimo už socialines paslaugas tvarkos aprašu ir šiuo Aprašu, vertina pageidaujančio gauti socialines paslaugas asmens (šeimos narių) finansines galimybes mokėti už socialines paslaugas.</text:span></text:p>
      <text:p text:style-name="P390"><text:span text:style-name="T391">38</text:span><text:span text:style-name="T392">. Asmens (šeimos narių) finansinės galimybes nevertinamos, kai asmuo (šeima):</text:span></text:p>
      <text:p text:style-name="P393"><text:span text:style-name="T394">38.1</text:span><text:span text:style-name="T395">. pageidauja socialinių paslaugų papildomai;</text:span></text:p>
      <text:p text:style-name="P396"><text:span text:style-name="T397">38.2</text:span><text:span text:style-name="T398">. kai asmuo (šeimos nariai) teisės aktų nustatyta tvarka gauna socialinę pašalpą, išskyrus atvejus, kai socialinę riziką patiriantis asmuo ilgiau kaip mėnesį per kalendorinius metus gyvena socialinių paslaugų įstaigoje ir joje gauna socialinę priežiūrą;</text:span></text:p>
      <text:p text:style-name="P399"><text:span text:style-name="T400">38.3</text:span><text:span text:style-name="T401">. kai asmuo (šeimos nariai) sutinka mokėti visą socialinių paslaugų kainą.<text:s/></text:span></text:p>
      <text:p text:style-name="P402"><text:span text:style-name="T403">39</text:span><text:span text:style-name="T404">. Duomenis apie asmens (šeimos) pajamas ir turtą pateikia pats asmuo (šeima) ar jo globėjas, rūpintojas, išskyrus duomenis, kuriuos Socialinės paramos skyrius gauna pagal duomenų teikimo sutartis.</text:span></text:p>
      <text:p text:style-name="P405"><text:span text:style-name="T406">40</text:span><text:span text:style-name="T407">. Pasikeitus Lietuvos Respublikos Vyriausybės nustatytam valstybės remiamų pajamų dydžiui, mokėjimą už socialines paslaugas reglamentuojantiems norminiams aktams, socialinės paslaugos kainai ar asmens (šeimos) pajamoms finansines galimybes iš naujo vertina ne vėliau kaip per tris mėnesius nuo minėtos informacijos gavimo:</text:span></text:p>
      <text:p text:style-name="P408"><text:span text:style-name="T409">40.1</text:span><text:span text:style-name="T410">. asmens (šeimos), gaunančio (-ios) ilgalaikės (trumpalaikės) socialinės globos paslaugas ar socialinės priežiūros paslaugas, teikiamas pagal paslaugų finansavimo sutartis, – Skyriaus atsakingas specialistas;</text:span></text:p>
      <text:p text:style-name="P411"><text:span text:style-name="T412">40.2</text:span><text:span text:style-name="T413">. asmens (šeimos), gaunančio (-ios) pagalbos į namus ar dienos socialinės globos paslaugas, – Prienų rajono savivaldybės socialinių paslaugų centro atsakingas darbuotojas.</text:span></text:p>
      <text:p text:style-name="P414"><text:span text:style-name="T415">41</text:span><text:span text:style-name="T416">. Skyrius, gavęs informaciją apie jau gaunančio ilgalaikę socialinę globą asmens turto pokyčius, finansines jo galimybes iš naujo įvertina ne vėliau kaip per vienus metus nuo minėtos informacijos gavimo.</text:span></text:p>
      <text:p text:style-name="P417"><text:span text:style-name="T418">42</text:span><text:span text:style-name="T419">. Skyrius turi teisę asmens (šeimos), gaunančio (-ios) socialines paslaugas, finansines galimybes vertinti iš naujo savo ar socialines paslaugas asmeniui (šeimai) teikiančios socialinių paslaugų įstaigos iniciatyva.<text:s/></text:span></text:p>
      <text:p text:style-name="P420"><text:span text:style-name="T421">43</text:span><text:span text:style-name="T422">. Asmens (šeimos) pajamos ir turtas, turimo turo vertė ir turto vertės normatyvas apskaičiuojami vadovaujantis Lietuvos Respublikos socialinių paslaugų įstatymu ir Lietuvos Respublikos Vyriausybės 2006 m. birželio 14 d. nutarimu Nr.583 patvirtinto Mokėjimo už socialines paslaugas tvarkos aprašu.</text:span></text:p>
      <text:p text:style-name="P423"/>
      <text:p text:style-name="P424"><text:span text:style-name="T425">IX</text:span><text:span text:style-name="T426"><text:s/>SKYRIUS</text:span></text:p>
      <text:p text:style-name="P427"><text:span text:style-name="T428">BAIGIAMOSIOS NUOSTATOS</text:span></text:p>
      <text:p text:style-name="P429"/>
      <text:p text:style-name="P430"><text:span text:style-name="T431">44</text:span><text:span text:style-name="T432">.</text:span><text:span text:style-name="T433"><text:tab/>Asmuo ar jo įstatyminis atstovas atsako už teisingų duomenų apie pajamas ir turtą pateikimą.<text:s/></text:span></text:p>
      <text:p text:style-name="P434"><text:span text:style-name="T435">45</text:span><text:span text:style-name="T436">.</text:span><text:span text:style-name="T437"><text:tab/>Socialinės paramos skyriaus</text:span><text:span text:style-name="T438">, socialinių paslaugų įstaigų darbuotojai, vertinantys socialinių paslaugų poreikį ar finansines galimybes,</text:span><text:span text:style-name="T439"><text:s/>atsako už teisingą asmens (šeimos) mokėjimo už socialines paslaugas dydžio apskaičiavimą.</text:span></text:p>
      <text:p text:style-name="P440"><text:span text:style-name="T441">46</text:span><text:span text:style-name="T442">.</text:span><text:span text:style-name="T443"><text:tab/>Išvadas dėl asmens (šeimos) mokėjimo už socialines paslaugas dydžio nustatymo asmuo ar jo įstatyminis atstovas, kiti suinteresuoti asmenys gali apskųsti Savivaldybės administracijos direktoriui.</text:span></text:p>
      <text:p text:style-name="P444"><text:span text:style-name="T445">47</text:span><text:span text:style-name="T446">.</text:span><text:span text:style-name="T447"><text:tab/><text:s/>Aprašo įgyvendinimo kontrolę atlieka Savivaldybės administracijos direktorius ar jo įgaliotas asmuo.<text:s/></text:span></text:p>
      <text:p text:style-name="P448"><text:span text:style-name="T449">_________________</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05T12:20:00Z</meta:creation-date>
    <dc:date>2024-11-05T12:20:00Z</dc:date>
    <meta:print-date>2021-02-26T07:38:00Z</meta:print-date>
    <meta:template xlink:href="Normal.dotm" xlink:type="simple"/>
    <meta:editing-cycles>2</meta:editing-cycles>
    <meta:editing-duration>PT0S</meta:editing-duration>
    <meta:document-statistic meta:page-count="3" meta:paragraph-count="91" meta:word-count="2358" meta:character-count="18797" meta:row-count="344" meta:non-whitespace-character-count="16530"/>
  </office:meta>
</office:document-meta>
</file>