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text-align="center" fo:margin-left="0.005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fo:margin-left="0.005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1"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style:language-complex="he" style:country-complex="IL"/>
    </style:style>
    <style:style style:name="P2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text-properties style:language-complex="he" style:country-complex="IL"/>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00" style:font-size-complex="12pt" fo:background-color="#FFFFFF" style:language-complex="he" style:country-complex="IL"/>
    </style:style>
    <style:style style:name="T33" style:parent-style-name="DefaultParagraphFont" style:family="text">
      <style:text-properties fo:color="#000000" style:font-size-complex="12pt" fo:background-color="#FFFFFF"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fo:color="#000000" style:font-size-complex="12pt" fo:background-color="#FFFFFF" style:language-complex="he" style:country-complex="IL"/>
    </style:style>
    <style:style style:name="T36" style:parent-style-name="DefaultParagraphFont" style:family="text">
      <style:text-properties fo:color="#000000" style:font-size-complex="12pt" fo:background-color="#FFFFFF" style:language-complex="he" style:country-complex="IL"/>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8861in"/>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P46" style:parent-style-name="Normal" style:family="paragraph">
      <style:paragraph-properties fo:text-align="justify" fo:line-height="150%" fo:text-indent="0.8861in"/>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line-height="150%" fo:text-indent="0.8861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text:span text:style-name="T18"><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9"/>
      <text:p text:style-name="P20">KAUNO MIESTO SAVIVALDYBĖS ADMINISTRACIJOS DIREKTORIUS</text:p>
      <text:p text:style-name="P21"/>
      <text:p text:style-name="P22">ĮSAKYMAS</text:p>
      <text:p text:style-name="P23"/>
      <text:p text:style-name="P24">DĖL SUSITARIMŲ, SUSIJUSIŲ SU SOCIALINĖS PRIEŽIŪROS IR DIENOS SOCIALINĖS GLOBOS PASLAUGŲ TEIKIMO SUTARTIMIS, FORMŲ PATVIRTINIMO</text:p>
      <text:p text:style-name="P25"/>
      <text:p text:style-name="P26">2022 m. birželio 28 d. Nr. A-2499</text:p>
      <text:p text:style-name="P27">Kaunas</text:p>
      <text:p text:style-name="P28"/>
      <text:p text:style-name="P29"/>
      <text:p text:style-name="P30"><text:span text:style-name="T31">Vadovaudamasis Lietuvos Respublikos vietos savivaldos įstatymo 29 straipsnio 8 dalies 2 punktu, Lietuvos Respublikos socialinių paslaugų įstatymo 13 straipsnio 4 dalies 9 punktu,<text:s/></text:span><text:span text:style-name="T32">Mokėjimo už socialines paslaugas tvarkos aprašo, patvirtinto Lietuvos Respublikos Vyriausybės 2006 m. birželio 14 d. nutarimu Nr. 583 „Dėl Mokėjimo už socialines paslaugas tvarkos aprašo patvirtinimo“, 8 punktu ir Kauno miesto savivaldybės gyventojų mokėjimo už socialines paslaugas tvarkos aprašo, patvirtinto Kauno miesto savivaldybės tarybos 2020 m. birželio 23 d. sprendimu<text:s/></text:span><text:soft-page-break/><text:span text:style-name="T33">Nr. T-276 „Dėl Kauno miesto savivaldybės gyventojų mokėjimo už socialines paslaugas tvarkos aprašo patvirtinimo“, 5 punktu:</text:span></text:p>
      <text:p text:style-name="P34"><text:span text:style-name="T35">1</text:span><text:span text:style-name="T36">. T v i r t i n u pridedamas:</text:span></text:p>
      <text:p text:style-name="P37"><text:span text:style-name="T38">1.1</text:span><text:span text:style-name="T39">. Susitarimo dėl socialinės priežiūros (dienos socialinės globos) paslaugos teikimo sutarties pakeitimo formą;</text:span></text:p>
      <text:p text:style-name="P40"><text:span text:style-name="T41">1.2</text:span><text:span text:style-name="T42">. Susitarimo dėl socialinės priežiūros (dienos socialinės globos) paslaugos teikimo sutarties nutraukimo formą;</text:span></text:p>
      <text:p text:style-name="P43"><text:span text:style-name="T44">1.3</text:span><text:span text:style-name="T45">. Susitarimo dėl socialinių įgūdžių ugdymo, palaikymo ir (ar) atkūrimo paslaugos teikimo namuose socialinę riziką patiriančioms šeimoms sutarties pakeitimo formą;</text:span></text:p>
      <text:p text:style-name="P46"><text:span text:style-name="T47">1.4</text:span><text:span text:style-name="T48">. Susitarimo dėl socialinių įgūdžių ugdymo, palaikymo ir (ar) atkūrimo paslaugos teikimo namuose socialinę riziką patiriančioms šeimoms sutarties nutraukimo formą.</text:span></text:p>
      <text:p text:style-name="P49"><text:span text:style-name="T50">2</text:span><text:span text:style-name="T51">. Šis įsakymas per vieną mėnesį nuo informacijos apie jį gavimo dienos gali būti skundžiamas Regionų apygardos administracinio teismo Kauno rūmams (A. Mickevičiaus g. 8A, Kaunas) Lietuvos Respublikos administracinių bylų teisenos įstatymo nustatyta tvarka.</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text:span><text:span text:style-name="T56"><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SUSITARIMŲ, SUSIJUSIŲ SU SOCIALINĖS PRIEŽIŪROS IR DIENOS SOCIALINĖS GLOBOS PASLAUGŲ TEIKIMO SUTARTIMIS, FORMŲ PATVIRTINIMO</dc:subject>
    <meta:initial-creator>Windows User</meta:initial-creator>
    <dc:creator>adlibuser</dc:creator>
    <meta:creation-date>2022-06-28T10:06:00Z</meta:creation-date>
    <dc:date>2022-06-28T10:06:00Z</dc:date>
    <meta:print-date>2001-05-16T08:19:00Z</meta:print-date>
    <meta:template xlink:href="Normal.dotm" xlink:type="simple"/>
    <meta:editing-cycles>2</meta:editing-cycles>
    <meta:editing-duration>PT0S</meta:editing-duration>
    <meta:document-statistic meta:page-count="2" meta:paragraph-count="15" meta:word-count="237" meta:character-count="1838" meta:row-count="57" meta:non-whitespace-character-count="1616"/>
  </office:meta>
</office:document-meta>
</file>