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75in" fo:text-indent="-0.3in">
        <style:tab-stops>
          <style:tab-stop style:type="left" style:position="0.52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75in" fo:text-indent="-0.3in">
        <style:tab-stops>
          <style:tab-stop style:type="left" style:position="0.52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75in" fo:text-indent="-0.3in">
        <style:tab-stops>
          <style:tab-stop style:type="left" style:position="0.52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75in" fo:text-indent="-0.3in">
        <style:tab-stops>
          <style:tab-stop style:type="left" style:position="0.52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75in" fo:text-indent="-0.3in">
        <style:tab-stops>
          <style:tab-stop style:type="left" style:position="0.52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75in" fo:text-indent="-0.3in">
        <style:tab-stops>
          <style:tab-stop style:type="left" style:position="0.52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75in" fo:text-indent="-0.3in">
        <style:tab-stops>
          <style:tab-stop style:type="left" style:position="0.52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75in" fo:text-indent="-0.3in">
        <style:tab-stops>
          <style:tab-stop style:type="left" style:position="0.5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75in" fo:text-indent="-0.3in">
        <style:tab-stops>
          <style:tab-stop style:type="left" style:position="0.52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0.75in" fo:text-indent="-0.3in">
        <style:tab-stops>
          <style:tab-stop style:type="left" style:position="0.125in"/>
          <style:tab-stop style:type="left" style:position="0.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left="0.75in" fo:text-indent="-0.3in">
        <style:tab-stops>
          <style:tab-stop style:type="left" style:position="0.125in"/>
          <style:tab-stop style:type="left" style:position="0.5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0.75in" fo:text-indent="-0.3in">
        <style:tab-stops>
          <style:tab-stop style:type="left" style:position="0.125in"/>
          <style:tab-stop style:type="left" style:position="0.5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5in">
        <style:tab-stops>
          <style:tab-stop style:type="left" style:position="0.875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15%"/>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text:span text:style-name="T13">DĖL STRATEGINIŲ PROGRAMŲ PROJEKTŲ PARAIŠKŲ FORMŲ IR JŲ PRIEDŲ PATVIRTINIMO</text:span></text:p>
      <text:p text:style-name="P14"/>
      <text:p text:style-name="P15">2024 m. balandžio 4 d. Nr. KMPF-15(1.15E)</text:p>
      <text:p text:style-name="P16">Vilnius</text:p>
      <text:p text:style-name="P17"/>
      <text:p text:style-name="P18"><text:span text:style-name="T19">Vadovaudamasi Lietuvos kultūros tarybos administruojamomis lėšomis finansuojamų projektų teikimo gairių, patvirtintų Lietuvos Respublikos kultūros ministro 2021 m. gruodžio 29 d. įsakymu Nr. ĮV-1487 „Dėl<text:s/></text:span><text:span text:style-name="T20">Lietuvos kultūros tarybos administruojamomis lėšomis finansuojamų projektų teikimo gairių ir stipendijų kultūros ir meno kūrėjams skyrimo tvarkos aprašo patvirtinimo“ (Lietuvos Respublikos kultūros ministro 2024 m. kovo 19 d. įsakymo Nr. ĮV-246 redakcija)</text:span><text:span text:style-name="T21">, 3.10 papunkčiu:</text:span></text:p>
      <text:p text:style-name="P22"><text:span text:style-name="T23">1</text:span><text:span text:style-name="T24">.</text:span><text:span text:style-name="T25"><text:tab/></text:span><text:span text:style-name="T26">Tvirtin</text:span><text:span text:style-name="T27">u <text:s/>pridedamas Lietuvos kultūros tarybos administruojamomis lėšomis finansuojamos:</text:span></text:p>
      <text:p text:style-name="P28"><text:span text:style-name="T29">1.1</text:span><text:span text:style-name="T30">.</text:span><text:span text:style-name="T31"><text:tab/>Programos „Strateginis finansavimas: tarptautiniai renginiai“ projekto atrankos ir finansavimo paraiškos formą;</text:span></text:p>
      <text:p text:style-name="P32"><text:span text:style-name="T33">1.2</text:span><text:span text:style-name="T34">.</text:span><text:span text:style-name="T35"><text:tab/>Programos „Strateginis finansavimas: tarptautiniai renginiai“ 2025–2027 m. renginių veiklų plano formą;</text:span></text:p>
      <text:p text:style-name="P36"><text:span text:style-name="T37">1.3</text:span><text:span text:style-name="T38">.</text:span><text:span text:style-name="T39"><text:tab/>Programos „Strateginis finansavimas: tarptautiniai renginiai“ renginių biudžeto ir finansų valdymo formą;</text:span></text:p>
      <text:p text:style-name="P40"><text:span text:style-name="T41">1.4</text:span><text:span text:style-name="T42">.</text:span><text:span text:style-name="T43"><text:tab/>Programos „Strateginis finansavimas: tarptautiniai renginiai“ projekto 2025 m. sąmatos formą;</text:span></text:p>
      <text:p text:style-name="P44"><text:span text:style-name="T45">1.5</text:span><text:span text:style-name="T46">.</text:span><text:span text:style-name="T47"><text:tab/>Programos „Strateginis finansavimas“ 1 finansuojamos veiklos „Kultūros organizacijos“ organizacijos atrankos ir finansavimo paraiškos formą;</text:span></text:p>
      <text:p text:style-name="P48"><text:span text:style-name="T49">1.6</text:span><text:span text:style-name="T50">.</text:span><text:span text:style-name="T51"><text:tab/>Programos „Strateginis finansavimas“ 1 finansuojamos veiklos „Kultūros organizacijos“ 2025–2027 m. organizacijos veiklų plano formą;</text:span></text:p>
      <text:p text:style-name="P52"><text:span text:style-name="T53">1.7</text:span><text:span text:style-name="T54">.</text:span><text:span text:style-name="T55"><text:tab/>Programos „Strateginis finansavimas“ 1 finansuojamos veiklos „Kultūros organizacijos“ organizacijos biudžeto ir finansų valdymo formą;</text:span></text:p>
      <text:p text:style-name="P56"><text:span text:style-name="T57">1.8</text:span><text:span text:style-name="T58">.</text:span><text:span text:style-name="T59"><text:tab/>Programos „Strateginis finansavimas“ 1 finansuojamos veiklos „Kultūros organizacijos“ organizacijos 2025 m. sąmatos formą;</text:span></text:p>
      <text:p text:style-name="P60"><text:span text:style-name="T61">1.9</text:span><text:span text:style-name="T62">.</text:span><text:span text:style-name="T63"><text:tab/>Programos „Strateginis finansavimas“ 2 finansuojamos veiklos „Asociacijos, skėtinės organizacijos“ organizacijos atrankos ir finansavimo paraiškos formą;</text:span></text:p>
      <text:p text:style-name="P64"><text:span text:style-name="T65">1.10</text:span><text:span text:style-name="T66">.</text:span><text:span text:style-name="T67"><text:tab/>Programos „Strateginis finansavimas“ 2 finansuojamos veiklos „Asociacijos, skėtinės organizacijos“ 2025–2027 m. organizacijos veiklų plano formą;</text:span></text:p>
      <text:p text:style-name="P68"><text:span text:style-name="T69">1.11</text:span><text:span text:style-name="T70">.</text:span><text:span text:style-name="T71"><text:tab/>Programos „Strateginis finansavimas“ 2 finansuojamos veiklos „Asociacijos, skėtinės organizacijos“ organizacijos biudžeto ir finansų valdymo formą</text:span></text:p>
      <text:p text:style-name="P72"><text:span text:style-name="T73">1.12</text:span><text:span text:style-name="T74">.</text:span><text:span text:style-name="T75"><text:tab/>Programos „Strateginis finansavimas“ 2 finansuojamos veiklos „Asociacijos, skėtinės organizacijos“ organizacijos 2025 m. sąmatos formą.</text:span></text:p>
      <text:p text:style-name="P76"><text:span text:style-name="T77">2</text:span><text:span text:style-name="T78">. P r i p a ž į s t u <text:s/>netekusiais galios Lietuvos kultūros tarybos pirmininko 2023 m. birželio 7 d. įsakymo Nr. KMPF-46(1.15E) „Dėl sričių ir programų projektų paraiškų formų ir jų priedų patvirtinimo“ 1.6, 1.7, 1.16, 1.17, 1.19 ir 1.21 papunkčius.</text:span></text:p>
      <text:p text:style-name="P79"/>
      <text:p text:style-name="P80"/>
      <text:p text:style-name="P81"/>
      <text:p text:style-name="P82"><text:span text:style-name="T83">Administracijos direktorė,</text:span></text:p>
      <text:p text:style-name="P84">laikinai vykdanti Tarybos pirmininkės<text:s/>funkcijas<text:s/><text:tab/><text:tab/><text:tab/><text:tab/><text:tab/><text:span text:style-name="T85">Rūta Stepanov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8111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3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4-04-12T08:22:00Z</meta:creation-date>
    <dc:date>2024-04-12T08:22:00Z</dc:date>
    <meta:print-date>2021-10-05T13:07:00Z</meta:print-date>
    <meta:template xlink:href="Normal.dotm" xlink:type="simple"/>
    <meta:editing-cycles>2</meta:editing-cycles>
    <meta:editing-duration>PT0S</meta:editing-duration>
    <meta:document-statistic meta:page-count="3" meta:paragraph-count="39" meta:word-count="343" meta:character-count="2716" meta:row-count="160" meta:non-whitespace-character-count="2412"/>
  </office:meta>
</office:document-meta>
</file>