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3937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06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align="justify" fo:text-indent="0.5in">
        <style:tab-stops>
          <style:tab-stop style:type="left" style:position="0.5069in"/>
        </style:tab-stops>
      </style:paragraph-properties>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fo:font-weight="bold" style:font-weight-asian="bold" style:font-weight-complex="bold" style:language-asian="lt" style:country-asian="LT"/>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fo:letter-spacing="0.0138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01 M. VASARIO 12 D.<text:s/></text:span><text:span text:style-name="T17">NUTARIMO NR. 155 „</text:span><text:span text:style-name="T18">DĖL ĮGALIOJIMŲ, SUSIJUSIŲ SU LEIDIMO VARTOTI LIETUVOS RESPUBLIKOS OFICIALŲJĮ AR TRADICINĮ (TRUMPĄJĮ) VALSTYBĖS PAVADINIMĄ, HERBĄ, VĖLIAVĄ AR KITUS VALSTYBĖS HERALDIKOS OBJEKTUS ARBA JUOS MĖGDŽIOJANTĮ ŽYMENĮ, TAIP PAT GARANTINIUS IR PRABOS ŽENKLUS, ANTSPAUDUS, PASIŽYMĖJIMO AR APDOVANOJIMO ŽENKLUS PREKIŲ ŽENKLUOSE IR DIZAINE SUTEIKIMU“<text:s/></text:span><text:span text:style-name="T19">PAKEITIMO</text:span></text:p>
      <text:p text:style-name="P20"/>
      <text:p text:style-name="P21">2019 m. sausio 16 d. Nr. 38</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text:s/></text:span><text:span text:style-name="T31">2001 m. vasario 12 d.<text:s/></text:span><text:span text:style-name="T32">nutarimą Nr. 155 „</text:span><text:span text:style-name="T33">Dėl įgaliojimų, susijusių su leidimo vartoti Lietuvos Respublikos oficialųjį ar tradicinį (trumpąjį) valstybės pavadinimą, herbą, vėliavą ar kitus valstybės heraldikos objektus arba juos mėgdžiojantį žymenį, taip pat garantinius ir prabos ženklus, antspaudus, pasižymėjimo ar apdovanojimo ženklus prekių ženkluose ir dizaine suteikimu“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ĮGALIOJIMŲ SUTEIKIMO ĮGYVENDINANT LIETUVOS RESPUBLIKOS DIZAINO ĮSTATYMĄ</text:span></text:p>
      <text:p text:style-name="P42"/>
      <text:p text:style-name="P43"><text:span text:style-name="T44">Vadovaudamasi Lietuvos Respublikos dizaino įstatymo 9 straipsnio 3 punktu, Lietuvos Respublikos Vyriausybė<text:s/></text:span><text:span text:style-name="T45">nutari</text:span><text:span text:style-name="T46">a:</text:span><text:span text:style-name="T47"><text:s/></text:span></text:p>
      <text:p text:style-name="P48"><text:span text:style-name="T49">Įgalioti Lietuvos Respublikos teisingumo ministrą patvirtinti Leidimų dizainui panaudoti Lietuvos Respublikos oficialius simbolius ar juos mėgdžiojančius žymenis suteikimo tvarkos aprašą.“<text:s/></text:span></text:p>
      <text:p text:style-name="P50"/>
      <text:p text:style-name="P51"/>
      <text:p text:style-name="P52"/>
      <text:p text:style-name="P53">Ministras Pirmininkas<text:tab/>Saulius Skvernelis</text:p>
      <text:p text:style-name="P54"/>
      <text:p text:style-name="P55"/>
      <text:p text:style-name="P56"/>
      <text:p text:style-name="P57"><text:span text:style-name="T58">Teisingumo ministras</text:span><text:span text:style-name="T59"><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3T08:11:00Z</meta:creation-date>
    <dc:date>2019-01-23T08:11:00Z</dc:date>
    <meta:print-date>2017-06-01T05:28:00Z</meta:print-date>
    <meta:template xlink:href="Normal.dotm" xlink:type="simple"/>
    <meta:editing-cycles>2</meta:editing-cycles>
    <meta:editing-duration>PT0S</meta:editing-duration>
    <meta:document-statistic meta:page-count="1" meta:paragraph-count="6" meta:word-count="196" meta:character-count="1526" meta:row-count="28" meta:non-whitespace-character-count="1336"/>
  </office:meta>
</office:document-meta>
</file>