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4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40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2 POSĖDIS</text:p>
      <text:p text:style-name="P15"/>
      <text:p text:style-name="P16">SPRENDIMAS</text:p>
      <text:h text:style-name="P17" text:outline-level="2"><text:span text:style-name="T18">DĖL KAUNO RAJONO SAVIVALDYBĖS TARYBOS 2022 M. BALANDŽIO 28 D. SPRENDIMO NR. TS-158 „</text:span><text:span text:style-name="T19">DĖL KAUNO RAJONO SAVIVALDYBĖS<text:s/></text:span><text:span text:style-name="T20">STIPENDIJOS SKYRIMO UNIVERSITETŲ STUDENTAMS TVARKOS APRAŠO PATVIRTINIMO“ PAKEITIMO</text:span></text:h>
      <text:p text:style-name="P21"/>
      <text:p text:style-name="P22">2023 m. vasario 23 d. Nr. TS-65</text:p>
      <text:p text:style-name="P23">Kaunas</text:p>
      <text:p text:style-name="P24"/>
      <text:p text:style-name="P25"><text:span text:style-name="T26">Vadovaudamasi Lietuvos Respublikos vietos savivaldos įstatymo 18 straipsnio 1 dalimi, Kauno rajono savivaldybės taryba <text:s/></text:span><text:span text:style-name="T27">nusprendžia:</text:span><text:span text:style-name="T28"><text:s/></text:span></text:p>
      <text:p text:style-name="P29"><text:span text:style-name="T30">Pakeisti Kauno rajono savivaldybės stipendijos skyrimo universitetų studentams tvarkos aprašą, patvirtintą Kauno rajono savivaldybės tarybos 2022 m. balandžio 28 d. sprendimu Nr. TS-</text:span><text:soft-page-break/><text:span text:style-name="T31">158 „</text:span><text:span text:style-name="T32">Dėl Kauno rajono savivaldybės stipendijos skyrimo universitetų st</text:span><text:span text:style-name="T33">udentams tvarkos aprašo patvirtinimo“:</text:span><text:span text:style-name="T34"><text:s/></text:span></text:p>
      <text:p text:style-name="P35"><text:span text:style-name="T36">1</text:span><text:span text:style-name="T37">. Pakeisti 10 punktą ir jį išdėstyti taip:</text:span></text:p>
      <text:p text:style-name="P38"><text:span text:style-name="T39">„</text:span><text:span text:style-name="T40">10</text:span><text:span text:style-name="T41">. Savivaldybės administracijos direktorius kiekvienais metais iki balandžio 1 d. nustato Savivaldybės prioritetinių specialybių sąrašą (toliau – Sąrašas) ir skiria</text:span><text:span text:style-name="T42">mų Stipendijų skaičių, atsižvelgdamas į Savivaldybės administracijos atliktą Savivaldybėje veikiančių įmonių, įstaigų, organizacijų, ūkininko ūkių apklausą, Užimtumo tarnybos prie Socialinės apsaugos ir darbo ministerijos duomenis ir Savivaldybės biudžete<text:s/></text:span><text:span text:style-name="T43">numatytas lėšas.“</text:span></text:p>
      <text:p text:style-name="P44"><text:span text:style-name="T45">2</text:span><text:span text:style-name="T46">. Pakeisti 14 punktą ir jį išdėstyti taip:</text:span></text:p>
      <text:p text:style-name="P47"><text:span text:style-name="T48">„</text:span><text:span text:style-name="T49">14</text:span><text:span text:style-name="T50">.<text:s/></text:span><text:span text:style-name="T51">Universitetas, atrinkęs pretendentus, pretendentų sąrašą, patvirtintą universiteto rektoriaus įsakymu ir prašymą skirti Stipendiją pateikia Savivaldybės administracijos<text:s/></text:span><text:span text:style-name="T52">direktoriui ne vėliau kaip iki einamųjų metų gegužės 15 d.“</text:span></text:p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2-24T05:08:00Z</meta:creation-date>
    <dc:date>2023-02-24T05:08:00Z</dc:date>
    <meta:print-date>2023-02-23T10:01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312" meta:word-count="341" meta:character-count="1252" meta:row-count="305" meta:non-whitespace-character-count="1223"/>
  </office:meta>
</office:document-meta>
</file>