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text-indent="0.5in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fo:text-transform="uppercase"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5%" fo:margin-left="0.6895in" fo:text-indent="-0.1972in">
        <style:tab-stops>
          <style:tab-stop style:type="right" style:position="6.0034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6.6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<text:span text:style-name="T21">DĖL UAB „Saurida“ Centralizuotai tiekiamų suskystintų naftos dujų VIENAŠALIŠKO kainų NUSTATYMO</text:span></text:p>
      <text:p text:style-name="P22"/>
      <text:p text:style-name="P23">2023 m. spalio 31 d. Nr. O3E-1620</text:p>
      <text:p text:style-name="P24">Vilnius</text:p>
      <text:p text:style-name="P25"/>
      <text:p text:style-name="P26"><text:span text:style-name="T27">Vadovaudamasi Lietuvos Respublikos energetikos įstatymo<text:s/></text:span><text:span text:style-name="T28">19</text:span><text:span text:style-name="T29">1</text:span><text:span text:style-name="T30"><text:s/>straipsnio 3 dalies</text:span><text:span text:style-name="T31"><text:line-break/>2 punktu, Centralizuotai tiekiamų suskystintų naftos dujų kainų nustatymo metodika, patvirtinta Valstybinės energetikos reguliavimo tarybos (toliau – Taryba) 2013 m. spalio 3 d. nutarimu</text:span><text:span text:style-name="T32"><text:line-break/>Nr. O3-432 „Dėl Centralizuotai tiekiamų suskystintų naftos dujų kainų nustatymo metodikos patvirtinimo“, atsižvelgdama į UAB „Saurida“ 2023 m. spalio 27 d. raštą (reg. Nr. R1-15429) dėl centralizuotai tiekiamų suskystintų naftos dujų (toliau ‒ SND) kainų tvirtinimo kartu su SND kainos projektu, aiškinamuoju raštu bei kainos skaičiavimo priedais, 2023 m. spalio 27 d. el. laišku (reg. Nr. R1-15430) pateiktą patikslintą informaciją, Tarybos Dujų ir elektros departamento Dujų skyriaus 2023 m. spalio 30 d. pažymą Nr. O5E-942 „Dėl UAB „Saurida“ centralizuotai tiekiamų suskystintų naftos dujų vienašališko kainų nustatymo“, Taryba n u t a r i a:</text:span></text:p>
      <text:p text:style-name="P33"><text:span text:style-name="T34">Vienašališkai nustatyti UAB „Saurida“ centralizuotai tiekiamų suskystintų naftos dujų kainas (be pridėtinės vertės mokesčio), galiosiančias nuo 2023 m. gruodžio 2 d.:</text:span></text:p>
      <text:p text:style-name="P35"><text:span text:style-name="T36">1</text:span><text:span text:style-name="T37">. Pastoviąją kainos dalį – 4,96 Eur/mėn.</text:span></text:p>
      <text:p text:style-name="P38"><text:span text:style-name="T39">2</text:span><text:span text:style-name="T40">. Kintamąją kainos dalį – 2,62 Eur/m</text:span><text:span text:style-name="T41">3</text:span><text:span text:style-name="T42">.</text:span></text:p>
      <text:p text:style-name="P43"><text:span text:style-name="T44">Šis nutarimas gali būti skundžiamas Lietuvos Respublikos administracinių bylų teisenos įstatymo nustatyta tvarka ir sąlygomis.</text:span></text:p>
      <text:p text:style-name="P45"/>
      <text:p text:style-name="P46"/>
      <text:p text:style-name="P47"/>
      <text:p text:style-name="P48"><text:span text:style-name="T49">Tarybos pirmininkas</text:span><text:span text:style-name="T50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3-10-31T17:04:00Z</meta:creation-date>
    <dc:date>2023-10-31T17:04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539" meta:row-count="19" meta:non-whitespace-character-count="1345"/>
  </office:meta>
</office:document-meta>
</file>