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tyle-complex="italic"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tyle-complex="italic"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tyle-complex="italic"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tyle-complex="italic"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tyle-complex="italic"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2017 m. balandžio 12 d. Nr. SV-S-194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o valdyba, vadovaudamasi Lietuvos Respublikos Seimo statuto 138 straipsniu ir atsižvelgdama į Seimo 2017 m. kovo 23 d. posėdžio protokolą<text:s/></text:span><text:span text:style-name="T29"><text:line-break/>Nr. SPP-37, <text:s/>2017 m. balandžio 4 d. posėdžio protokolą Nr. SPP-44 ir<text:s/></text:span><text:span text:style-name="T30">2017 m. balandžio 6 d. posėdžio protokolą Nr. SPP-45, <text:s/>n u s p r e n d ž i a:</text:span></text:p>
        <text:p text:style-name="P31"><text:span text:style-name="T32">1</text:span><text:span text:style-name="T33">. Prašyti Lietuvos Respublikos Vyriausybės pateikti Lietuvos Respublikos Seimui išvadas dėl šių įstatymų projektų:<text:s/></text:span></text:p>
        <text:p text:style-name="P34"><text:span text:style-name="T35">1.1</text:span><text:span text:style-name="T36">. Lietuvos Respublikos civilinio proceso kodekso 739</text:span><text:span text:style-name="T37"><text:s/>straipsnio pakeitimo įstatymo projekto<text:s/></text:span><text:span text:style-name="T38">Nr. XIIP-</text:span><text:span text:style-name="T39">4370(2);</text:span></text:p>
        <text:p text:style-name="P40"><text:span text:style-name="T41">1.2</text:span><text:span text:style-name="T42">. Lietuvos Respublikos teritorijų planavimo įstatymo Nr. I-1120 4 ir 22 straipsnių pakeitimo įstatymo projekto Nr. XIIIP-275;</text:span></text:p>
        <text:p text:style-name="P43"><text:span text:style-name="T44">1.3</text:span><text:span text:style-name="T45">. Lietuvos Respublikos pakuočių ir pakuočių atliekų tvarky</text:span><text:span text:style-name="T46">mo įstatymo Nr. IX-517 11 straipsnio pakeitimo įstatymo projekto<text:s/></text:span><text:span text:style-name="T47">Nr. XIIIP-</text:span><text:span text:style-name="T48">278;</text:span></text:p>
        <text:p text:style-name="P49"><text:span text:style-name="T50">1.4</text:span><text:span text:style-name="T51">. Lietuvos Respublikos <text:s/>žemės įstatymo Nr. I-446 2, 7, 8, 9, 10, 12, 13, 22, 23, 31, 32, 45, 46, 47, 48, 49, 51, 52 straipsnių pakeitimo įstatymo projekto<text:s/></text:span><text:span text:style-name="T52">Nr. XIIIP-</text:span><text:span text:style-name="T53">401(</text:span><text:span text:style-name="T54">2);</text:span></text:p>
        <text:p text:style-name="P55"><text:span text:style-name="T56">1.5</text:span><text:span text:style-name="T57">. Lietuvos Respublikos pelno mokesčio įstatymo Nr. IX-675 58 straipsnio pakeitimo įstatymo projekto Nr. XIIIP-455;</text:span></text:p>
        <text:p text:style-name="P58"><text:span text:style-name="T59">1.6</text:span><text:span text:style-name="T60">. Lietuvos Respublikos klimato kaitos valdymo finansinių instrumentų įstatymo Nr. XI-329 10 straipsnio pakeitimo įstatymo p</text:span><text:span text:style-name="T61">rojekto<text:s/></text:span><text:span text:style-name="T62">Nr. XIIIP-</text:span><text:span text:style-name="T63">499.</text:span></text:p>
        <text:p text:style-name="P64"><text:span text:style-name="T65">2</text:span><text:span text:style-name="T66">. Prašyti Lietuvos Respublikos specialiųjų tyrimų tarnybos pateikti Lietuvos Respublikos Seimui antikorupcinio vertinimo išvadas dėl šių įstatymų projektų:</text:span></text:p>
        <text:p text:style-name="P67"><text:span text:style-name="T68">2.1</text:span><text:span text:style-name="T69">. Lietuvos Respublikos teritorijų planavimo įstatymo Nr. I-1120 4</text:span><text:span text:style-name="T70"><text:s/>ir 22 straipsnių pakeitimo įstatymo projekto Nr. XIIIP-275;</text:span></text:p>
        <text:p text:style-name="P71"><text:span text:style-name="T72">2.2</text:span><text:span text:style-name="T73">. Lietuvos Respublikos žemės įstatymo Nr. I-446 2, 7, 8, 9, 10, 12, 13, 22, 23, 31, 32, 45, 46, 47, 48, 49, 51, 52 straipsnių pakeitimo įstatymo projekto<text:s/></text:span><text:span text:style-name="T74">Nr. XIIIP-</text:span><text:span text:style-name="T75">401(2).</text:span></text:p>
        <text:p text:style-name="P76"/>
        <text:p text:style-name="P77">Seimo Pirmininkas<text:span text:style-name="T78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4-18T06:10:00Z</meta:creation-date>
    <dc:date>2017-04-18T06:10:00Z</dc:date>
    <meta:print-date>2017-04-13T12:26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56" meta:character-count="1909" meta:row-count="59" meta:non-whitespace-character-count="1676"/>
  </office:meta>
</office:document-meta>
</file>