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34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1" style:family="paragraph">
      <style:paragraph-properties fo:break-before="page" fo:text-align="justify" fo:text-indent="2.658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2.658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2.65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" style:family="table-column">
      <style:table-column-properties style:column-width="0.468in"/>
    </style:style>
    <style:style style:name="TableColumn37" style:family="table-column">
      <style:table-column-properties style:column-width="2.909in"/>
    </style:style>
    <style:style style:name="TableColumn38" style:family="table-column">
      <style:table-column-properties style:column-width="0.9729in"/>
    </style:style>
    <style:style style:name="TableColumn39" style:family="table-column">
      <style:table-column-properties style:column-width="2.177in"/>
    </style:style>
    <style:style style:name="Table35" style:family="table">
      <style:table-properties style:width="6.52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1722in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NEKILNOJAMOJO KULTŪROS PAVELDO PAŽINIMO SKLAIDOS IR ATGAIVINIMO <text:s text:c="2"/>2018 metų PROGRAMOS Patvirtinimo</text:p>
      <text:p text:style-name="P7"/>
      <text:p text:style-name="P8">2018 m. gegužės 17 d. Nr. T-910</text:p>
      <text:p text:style-name="P9">Radviliškis</text:p>
      <text:p text:style-name="P10"/>
      <text:p text:style-name="P11"/>
      <text:p text:style-name="P12"><text:span text:style-name="T13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18 m. vasario 27 d. sprendimu Nr. T-768 „Dėl Radviliškio rajono savivaldybės  2018–2020 metų strateginio veiklos plano patvirtinimo“, Radviliškio rajono savivaldybės taryba<text:s/></text:span><text:span text:style-name="T14">nusprendžia</text:span><text:span text:style-name="T15"><text:s/>patvirtinti Nekilnojamojo kultūros paveldo pažinimo sklaidos ir atgaivinimo 2018 metų programą (pridedama)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Antanas Čepononis</text:span></text:p>
      <text:soft-page-break/>
      <text:p text:style-name="P27">PATVIRTINTA</text:p>
      <text:p text:style-name="P28">Radviliškio rajono savivaldybės tarybos</text:p>
      <text:p text:style-name="P29">2018-05-17 <text:s/>sprendimu Nr. T-910</text:p>
      <text:p text:style-name="P30"/>
      <text:p text:style-name="P31"><text:span text:style-name="T32">NEKILNOJAMOJO KULTŪROS PAVELDO PAŽINIMO SKLAIDOS ir ATGAIVINIMO 2018 metų program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Nekilnojamojo kultūros paveldo pažinimo sklaidos ir atgaivinimo projekto pavadinimas</text:p>
          </table:table-cell>
          <table:table-cell table:style-name="TableCell46">
            <text:p text:style-name="P47">Numatyta skirti lėšų</text:p>
            <text:p text:style-name="P48">EUR</text:p>
          </table:table-cell>
          <table:table-cell table:style-name="TableCell49">
            <text:p text:style-name="P50"/>
            <text:p text:style-name="P51">Projekto tiksla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Pažintinės išvykos „Kultūros paveldo objektai Radviliškio rajone“.</text:p>
            <text:p text:style-name="P57"/>
          </table:table-cell>
          <table:table-cell table:style-name="TableCell58">
            <text:p text:style-name="P59">400,00</text:p>
          </table:table-cell>
          <table:table-cell table:style-name="TableCell60">
            <text:p text:style-name="P61"><text:span text:style-name="T62">Pažintinės išvykos rajono gyventojams, <text:s text:c="2"/>gidams, istorijos mokytojams, mokiniams, tikslu supažindinti su Radviliškio rajono kultūros paveldu. Projektas skirtas Europos kultūros paveldo metams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Normal"><text:span text:style-name="T67">Žygis dviračiais „Radviliškio rajono koplytstulpių ir koplytėlių kelias“.</text:span></text:p>
          </table:table-cell>
          <table:table-cell table:style-name="TableCell68">
            <text:p text:style-name="P69">600,00</text:p>
          </table:table-cell>
          <table:table-cell table:style-name="TableCell70">
            <text:p text:style-name="P71"><text:span text:style-name="T72">Skatinti domėtis Radviliškio rajono kultūros paveldu. Susipažinti su rajono<text:s/></text:span><text:span text:style-name="T73">koplytstulpiais ir koplytėlėmis.<text:s/></text:span><text:span text:style-name="T74">Parengti</text:span><text:span text:style-name="T75"><text:s/>koplytstulpių ir koplytėlių</text:span><text:span text:style-name="T76"><text:s/>lankymo maršrutą. Žygio dviračiais „</text:span><text:span text:style-name="T77">Radviliškio rajono koplytstulpių ir koplytėlių kelias</text:span><text:span text:style-name="T78">“ dalinis finansavimas. Žygis skirtas</text:span><text:span text:style-name="T79"><text:s/>Europos kultūros paveldo metams.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Informacinių rodyklių pagaminimas ir pastatymas.</text:p>
          </table:table-cell>
          <table:table-cell table:style-name="TableCell86">
            <text:p text:style-name="P87">300,00</text:p>
          </table:table-cell>
          <table:table-cell table:style-name="TableCell88">
            <text:p text:style-name="P89"><text:span text:style-name="T90">Pagaminti ir pastatyti rodykles į pirmąjį partizanų<text:s/></text:span><text:span text:style-name="T91">bunkerį Radviliškio rajone, Mažuolių miške (26 kvartalas), Lietuvos partizanų žūties vietą (u. k. KVR 33153)</text:span></text:p>
          </table:table-cell>
        </table:table-row>
      </table:table>
      <text:p text:style-name="P92"/>
      <text:p text:style-name="P93"/>
      <text:p text:style-name="P94"/>
      <text:p text:style-name="P95"><text:span text:style-name="T96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user</dc:creator>
    <meta:creation-date>2018-05-21T09:54:00Z</meta:creation-date>
    <dc:date>2018-05-21T09:54:00Z</dc:date>
    <meta:print-date>2017-04-03T06:0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28" meta:character-count="2445" meta:row-count="164" meta:non-whitespace-character-count="2140"/>
  </office:meta>
</office:document-meta>
</file>