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widows="0" fo:orphans="0" fo:text-align="justify" fo:line-height="150%" fo:text-indent="0.4611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7 m. vasario 23 d. sprendimo Nr. T-19 „Dėl Pagėgių savivaldybės 2017 metų biudžeto tvirtinimo“ pakeitimo (5)</text:p>
      <text:p text:style-name="P8"/>
      <text:p text:style-name="P9">2017 m. spalio 26 d. Nr. T-156</text:p>
      <text:p text:style-name="P10">Pagėgiai</text:p>
      <text:p text:style-name="P11"/>
      <text:p text:style-name="P12"/>
      <text:p text:style-name="P13">Vadovaudamasi Lietuvos Respublikos vietos savivaldos įstatymo 16 straipsnio 2 dalies 15 punktu ir 18 straipsnio 1 dalimi, Lietuvos Respublikos 2017 m. valstybės biudžeto ir savivaldybių biudžetų finansinių rodiklių patvirtinimo įstatymu, atsižvelgdama į asignavimų valdytojų prašymus, <text:s/>Pagėgių savivaldybės taryba n u s p r e n d ž i a:<text:s/></text:p>
      <text:p text:style-name="P14"><text:span text:style-name="T15">1</text:span><text:span text:style-name="T16">. Pakeisti Pagėgių savivaldybės tarybos 2017 m. vasario 23 d. sprendimo Nr. T-19 „Dėl Pagėgių savivaldybės 2017 metų biudžeto tvirtinimo“ 1, 3, 4, 5, 7, 8, 9, 10 priedus (pridedama).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text:s text:c="34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10-30T12:24:00Z</meta:creation-date>
    <dc:date>2017-10-30T12:24:00Z</dc:date>
    <meta:print-date>2017-06-21T06:39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59" meta:character-count="1008" meta:row-count="69" meta:non-whitespace-character-count="908"/>
  </office:meta>
</office:document-meta>
</file>