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style:font-name="HelveticaLT"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09in"/>
    </style:style>
    <style:style style:name="P42" style:parent-style-name="Normal" style:family="paragraph">
      <style:paragraph-properties fo:text-align="justify" style:line-height-at-least="0.209in"/>
    </style:style>
    <style:style style:name="P43" style:parent-style-name="Normal" style:family="paragraph">
      <style:paragraph-properties fo:text-align="justify" style:line-height-at-least="0.209in"/>
    </style:style>
    <style:style style:name="P44" style:parent-style-name="Normal" style:family="paragraph">
      <style:paragraph-properties fo:text-align="justify" style:line-height-at-least="0.2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ŠVIETIMO, MOKSLO IR SPORTO</text:p>
      <text:p text:style-name="P12"/>
      <text:p text:style-name="P13"><text:span text:style-name="T14">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2022–2023 MOKSLO METŲ</text:span><text:span text:style-name="T21"><text:s/></text:span><text:span text:style-name="T22">PAGRINDINĖS SESIJOS VALSTYBINIŲ BRANDOS EGZAMINŲ REZULTATŲ VĖLIAUSIOS GALIMOS SKELBIMO DATOS NUSTATYMO</text:span></text:p>
      <text:p text:style-name="P23"/>
      <text:p text:style-name="P24"/>
      <text:h text:style-name="P25" text:outline-level="3"><text:span text:style-name="T26">2023 m. liepos<text:s/></text:span><text:span text:style-name="T27">3</text:span><text:span text:style-name="T28"><text:s/>d. Nr</text:span><text:span text:style-name="T29">.<text:s/></text:span><text:span text:style-name="T30">V-931</text:span></text:h>
      <text:p text:style-name="P31">Vilnius</text:p>
      <text:p text:style-name="P32"/>
      <text:p text:style-name="P33"/>
      <text:p text:style-name="P34"><text:span text:style-name="T35">Vadovaudamasi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139 punktu,</text:span></text:p>
      <text:p text:style-name="P36"/>
      <text:p text:style-name="P37"><text:span text:style-name="T38">n u s t a t a u, kad<text:s/></text:span><text:span text:style-name="T39">2022–2023 mokslo metų</text:span><text:span text:style-name="T40"><text:s/>pagrindinės sesijos valstybinių brandos egzaminų rezultatų vėliausia galima skelbimo data – 2023 m. liepos 13 d.<text:s/></text:span></text:p>
      <text:p text:style-name="P41"/>
      <text:p text:style-name="P42"/>
      <text:p text:style-name="P43"/>
      <text:p text:style-name="P44">Teisingumo ministrė, laikinai einanti<text:s/></text:p>
      <text:p text:style-name="P45">švietimo, mokslo ir sporto ministro pareigas<text:s/><text:tab/><text:tab/>Ewelina Dobrowolsk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e4e269-0ef0-455d-a120-0bd88df84f84</dc:title>
    <meta:initial-creator>Teresė Blaževičienė</meta:initial-creator>
    <dc:creator>adlibuser</dc:creator>
    <meta:creation-date>2023-07-03T08:41:00Z</meta:creation-date>
    <dc:date>2023-07-03T08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5" meta:word-count="110" meta:character-count="873" meta:row-count="20" meta:non-whitespace-character-count="768"/>
  </office:meta>
</office:document-meta>
</file>