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style:font-weight-complex="bold" fo:color="#000000" style:font-size-complex="12pt" fo:background-color="#FFFFFF"/>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fo:color="#000000" style:font-size-complex="12pt" fo:background-color="#FFFFFF"/>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fo:background-color="#FFFFFF"/>
    </style:style>
    <style:style style:name="T26" style:parent-style-name="DefaultParagraphFont" style:family="text">
      <style:text-properties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fo:background-color="#FFFFFF"/>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fo:background-color="#FFFFFF"/>
    </style:style>
    <style:style style:name="T33" style:parent-style-name="DefaultParagraphFont" style:family="text">
      <style:text-properties style:font-size-complex="12p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fo:background-color="#FFFFFF"/>
    </style:style>
    <style:style style:name="T44" style:parent-style-name="DefaultParagraphFont" style:family="text">
      <style:text-properties style:font-size-complex="12pt"/>
    </style:style>
    <style:style style:name="P45" style:parent-style-name="Normal" style:family="paragraph">
      <style:paragraph-properties fo:text-align="justify" fo:text-indent="0.4923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fo:background-color="#FFFFFF"/>
    </style:style>
    <style:style style:name="T49" style:parent-style-name="DefaultParagraphFont" style:family="text">
      <style:text-properties style:font-size-complex="12pt"/>
    </style:style>
    <style:style style:name="P50" style:parent-style-name="Normal" style:family="paragraph">
      <style:paragraph-properties fo:text-align="justify" fo:text-indent="0.4923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4923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4923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4923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fo:background-color="#FFFFFF"/>
    </style:style>
    <style:style style:name="T65" style:parent-style-name="DefaultParagraphFont" style:family="text">
      <style:text-properties style:font-size-complex="12pt"/>
    </style:style>
    <style:style style:name="P66" style:parent-style-name="Normal" style:family="paragraph">
      <style:paragraph-properties fo:keep-with-next="always" fo:text-align="justify" fo:text-indent="0.4923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fo:background-color="#FFFFFF"/>
    </style:style>
    <style:style style:name="T70" style:parent-style-name="DefaultParagraphFont" style:family="text">
      <style:text-properties style:font-size-complex="12pt"/>
    </style:style>
    <style:style style:name="P71" style:parent-style-name="Normal" style:family="paragraph">
      <style:paragraph-properties fo:keep-with-next="always"/>
    </style:style>
    <style:style style:name="P72" style:parent-style-name="Normal" style:family="paragraph">
      <style:paragraph-properties fo:keep-with-next="always"/>
    </style:style>
    <style:style style:name="P73" style:parent-style-name="Normal" style:family="paragraph">
      <style:paragraph-properties fo:keep-with-next="always"/>
    </style:style>
    <style:style style:name="P74" style:parent-style-name="Normal" style:family="paragraph">
      <style:paragraph-properties fo:keep-with-next="always"/>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fo:background-color="#FFFFFF"/>
    </style:style>
    <style:style style:name="P77" style:parent-style-name="Normal" style:family="paragraph">
      <style:paragraph-properties fo:keep-with-next="always"/>
    </style:style>
    <style:style style:name="T78" style:parent-style-name="DefaultParagraphFont" style:family="text">
      <style:text-properties fo:color="#000000" style:font-size-complex="12pt" fo:background-color="#FFFFFF"/>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office:automatic-styles>
  <office:body>
    <office:text text:use-soft-page-breaks="true">
      <text:p text:style-name="P1"><text:span text:style-name="T9">LIETUVOS RESPUBLIKOS SVEIKATOS APSAUGOS MINISTRAS</text:span><text:span text:style-name="T10">–</text:span></text:p>
      <text:p text:style-name="P11"><text:span text:style-name="T12">VALSTYBĖS LYGIO EKSTREMALIOSIOS SITUACIJOS VALSTYBĖS OPERACIJŲ VADOVAS</text:span></text:p>
      <text:p text:style-name="P13"/>
      <text:p text:style-name="P14">SPRENDIMAS</text:p>
      <text:p text:style-name="P15"><text:span text:style-name="T16">DĖL KORONAVIRUSO (</text:span><text:span text:style-name="T17">COVID-19) PLITIMO VALDYMO PRIEMONIŲ LIETUVOS RESPUBLIKOJE</text:span></text:p>
      <text:p text:style-name="P18"/>
      <text:p text:style-name="P19">2020 m. vasario 28 d. Nr. <text:s/>V-245<text:s/></text:p>
      <text:p text:style-name="P20">Vilnius</text:p>
      <text:p text:style-name="P21"/>
      <text:p text:style-name="P22"/>
      <text:p text:style-name="P23"><text:span text:style-name="T24">Vadovaudamasis Lietuvos Respublikos civilinės saugos įstatymo 8 straipsniu, 15 straipsnio 2 dalies 4 punktu, 27 ir 28 straipsniais, Lietuvos Respublikos žmonių užkrečiamųjų ligų profilaktikos ir kontrolės įstatymo 8 straipsnio 8 dalimi, Lietuvos Respublikos Vyriausybės 2020 m. vasario 26 d. nutarimu Nr. 152 „Dėl valstybės lygio ekstremaliosios situacijos paskelbimo“, Lietuvos Respublikos Vyriausybės 2010 m. spalio 20 d. nutarimu Nr. 1503 „Dėl Valstybinio ekstremaliųjų situacijų valdymo plano patvirtinimo“, Lietuvos Respublikos Ministro Pirmininko 2020 m. vasario 27 d. potvarkiu Nr. 43 „Dėl valstybės lygio ekstremaliosios situacijos valstybės operacijų vadovo paskyrimo“ bei atsižvelgdamas į Pasaulio sveikatos organizacijos rekomendacijas ir<text:s/></text:span><text:span text:style-name="T25">siekdamas užkirsti kelią tolimesniam koronaviruso (COVID-19) plitimui, n u s p r e n d ž i u</text:span><text:span text:style-name="T26">:</text:span></text:p>
      <text:p text:style-name="P27"><text:span text:style-name="T28">1</text:span><text:span text:style-name="T29">. Pavesti Nacionaliniam visuomenės sveikatos centrui prie Sveikatos apsaugos ministerijos<text:s/></text:span><text:span text:style-name="T30">(toliau – NVSC)</text:span><text:span text:style-name="T31"><text:s/>vykdyti Lietuvos Respublikos sienos sustiprintą medicininę – karantininę kontrolę oro ir jūrų uostuose, esant tiesioginiams skrydžiams ar reisams iš<text:s/></text:span><text:span text:style-name="T32">koronaviruso (COVID-19) paveiktų teritorijų,</text:span><text:span text:style-name="T33"><text:s/>bei esant poreikiui pasitelkti Lietuvos kariuomenę, nevyriausybines organizacijas bei kitas įmones, įstaigas, organizacijas.</text:span></text:p>
      <text:p text:style-name="P34"><text:span text:style-name="T35">2</text:span><text:span text:style-name="T36">. Pavesti NVSC organizuoti pasitelkiamų asmenų apmokymą ir jiems vadovauti vykdant 1 punkte nurodytą pavedimą.</text:span></text:p>
      <text:p text:style-name="P37"><text:span text:style-name="T38">3</text:span><text:span text:style-name="T39">. Pavesti Krašto apsaugos ministerijai ir Lietuvos kariuomenei aprūpinti karius, pasitelkiamus vykdant medicininę – karantininę kontrolę, NVSC nurodytomis asmeninėmis apsaugos priemonėmis.</text:span></text:p>
      <text:p text:style-name="P40"><text:span text:style-name="T41">4</text:span><text:span text:style-name="T42">. Pavesti Susisiekimo ministerijai įpareigoti ūkio subjektus, aptarnaujančius oro ir jūrų transportą, užtikrinti atvykstančių iš<text:s/></text:span><text:span text:style-name="T43">koronaviruso (COVID-19) paveiktų teritorijų</text:span><text:span text:style-name="T44"><text:s/>keleivių įlaipinimo/registracijos kortelių surinkimą ir jų pateikimą NVSC.</text:span></text:p>
      <text:p text:style-name="P45"><text:span text:style-name="T46">5</text:span><text:span text:style-name="T47">. Pavesti Valstybės sienos apsaugos tarnybai prie Lietuvos Respublikos vidaus reikalų ministerijos vykdyti asmenų, atvykstančių iš<text:s/></text:span><text:span text:style-name="T48">koronaviruso (COVID-19)<text:s/></text:span><text:span text:style-name="T49">paveiktų teritorijų sausumos transportu, duomenų surinkimą bei jų pateikimą NVSC.</text:span></text:p>
      <text:p text:style-name="P50"><text:span text:style-name="T51">6</text:span><text:span text:style-name="T52">. Rekomenduoti Šiaulių miesto savivaldybės administracijai ir ūkio subjektams atšaukti suplanuotus ir neorganizuoti naujų masinių renginių Šiaulių miesto savivaldybės teritorijoje iki 2020 m. kovo 2 d. įskaitytinai.</text:span></text:p>
      <text:p text:style-name="P53"><text:span text:style-name="T54">7</text:span><text:span text:style-name="T55">. Įpareigoti Šiaulių miesto savivaldybės administraciją taikyti<text:s/></text:span><text:span text:style-name="T56">2019–2023 metų sezoninio gripo ir ūminių viršutinių kvėpavimo takų infekcijų epidemiologinės priežiūros, profilaktikos ir kontrolės priemonių<text:s/></text:span><text:span text:style-name="T57">plane numatytas priemones.</text:span></text:p>
      <text:p text:style-name="P58"><text:span text:style-name="T59">8</text:span><text:span text:style-name="T60">. Įpareigoti visas Lietuvos savivaldybių administracijas:</text:span></text:p>
      <text:p text:style-name="P61"><text:span text:style-name="T62">8.1</text:span><text:span text:style-name="T63">. paskirti asmens sveikatos priežiūros įstaigą, kuri NVSC nurodymu organizuos asmenų, kuriems įtariamas<text:s/></text:span><text:span text:style-name="T64">koronavirusas (COVID-19),<text:s/></text:span><text:span text:style-name="T65">mėginių paėmimą ir jų pristatymą laboratorijoms (visą parą);</text:span></text:p>
      <text:p text:style-name="P66"><text:span text:style-name="T67">8.2</text:span><text:span text:style-name="T68">. savivaldybėse, kuriose buvo nustatyti<text:s/></text:span><text:span text:style-name="T69">koronaviruso (COVID-19)</text:span><text:span text:style-name="T70"><text:s/>atvejai, organizuoti pagal poreikį namuose izoliuotiems (karantinuotuotiems) asmenims visą reikiamą socialinę pagalbą ir aprūpinimą maistu bei kitomis būtiniausiomis priemonėmis.</text:span></text:p>
      <text:p text:style-name="P71"/>
      <text:p text:style-name="P72"/>
      <text:p text:style-name="P73"/>
      <text:p text:style-name="P74"><text:span text:style-name="T75">Sveikatos apsaugos ministras–<text:s/></text:span><text:span text:style-name="T76">valstybės lygio</text:span></text:p>
      <text:p text:style-name="P77"><text:span text:style-name="T78">ekstremaliosios situacijos valstybės operacijų vadovas<text:s/></text:span><text:span text:style-name="T79"><text:tab/></text:span><text:span text:style-name="T80"><text:tab/><text:s text:c="24"/>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8861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0-03-02T10:59:00Z</meta:creation-date>
    <dc:date>2020-03-02T10:59:00Z</dc:date>
    <meta:print-date>2020-02-28T15:07:00Z</meta:print-date>
    <meta:template xlink:href="Normal.dotm" xlink:type="simple"/>
    <meta:editing-cycles>2</meta:editing-cycles>
    <meta:editing-duration>PT0S</meta:editing-duration>
    <meta:document-statistic meta:page-count="2" meta:paragraph-count="6" meta:word-count="515" meta:character-count="3451" meta:row-count="24" meta:non-whitespace-character-count="2942"/>
  </office:meta>
</office:document-meta>
</file>