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text-align="justify" fo:margin-left="0.5in">
        <style:tab-stops/>
      </style:paragraph-properties>
      <style:text-properties style:font-size-complex="12pt"/>
    </style:style>
    <style:style style:name="P22" style:parent-style-name="Normal" style:family="paragraph">
      <style:paragraph-properties fo:text-align="justify" fo:line-height="150%" fo:text-indent="0.5493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indent="0.0368in"/>
    </style:style>
    <style:style style:name="P30" style:parent-style-name="Normal" style:family="paragraph">
      <style:paragraph-properties fo:margin-left="3.74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7409in">
        <style:tab-stops/>
      </style:paragraph-properties>
      <style:text-properties style:font-size-complex="12pt"/>
    </style:style>
    <style:style style:name="P33" style:parent-style-name="Normal" style:family="paragraph">
      <style:paragraph-properties fo:margin-left="3.7409in">
        <style:tab-stops/>
      </style:paragraph-properties>
      <style:text-properties style:font-size-complex="12pt"/>
    </style:style>
    <style:style style:name="P34" style:parent-style-name="Normal" style:family="paragraph">
      <style:paragraph-properties fo:margin-left="3.7409in">
        <style:tab-stops/>
      </style:paragraph-properties>
      <style:text-properties style:font-size-complex="12pt"/>
    </style:style>
    <style:style style:name="P35" style:parent-style-name="Normal" style:family="paragraph">
      <style:paragraph-properties fo:margin-left="3.7409in">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center" style:position="2.884in"/>
          <style:tab-stop style:type="right" style:position="5.768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3333in" fo:text-indent="0.5in">
        <style:tab-stops>
          <style:tab-stop style:type="left" style:position="0.166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ab-stops>
          <style:tab-stop style:type="center" style:position="2.884in"/>
          <style:tab-stop style:type="right" style:position="5.768in"/>
        </style:tab-stops>
      </style:paragraph-properties>
    </style:style>
    <style:style style:name="P182" style:parent-style-name="Normal" style:family="paragraph">
      <style:paragraph-properties fo:text-align="justify">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5 M. RUGPJŪČIO 10 D. ĮSAKYMO NR. 1B-550 „DĖL MUITINĖS INFORMACIJOS TVARKYMO TAISYKLIŲ PATVIRTINIMO“ PAKEITIMO</text:p>
      <text:p text:style-name="P17"/>
      <text:p text:style-name="P18">2014 m. liepos 4 d. Nr. 1B-437</text:p>
      <text:p text:style-name="P19">Vilnius</text:p>
      <text:p text:style-name="P20"/>
      <text:p text:style-name="P21"/>
      <text:p text:style-name="P22"><text:span text:style-name="T23">P a k e i č i u Muitinės informacijos tvarkymo taisykles, patvirtintas Muitinės departamento prie Lietuvos Respublikos finansų ministerijos generalinio direktoriaus 2005 m. rugpjūčio 10 d. įsakymu Nr. 1B-550 „Dėl Muitinės informacijos tvarkymo taisyklių patvirtinimo“, ir išdėstau jas nauja redakcija (pridedama).</text:span></text:p>
      <text:p text:style-name="P24"/>
      <text:p text:style-name="P25"/>
      <text:p text:style-name="P26"/>
      <text:p text:style-name="P27">Generalinis direktorius<text:tab/><text:tab/><text:tab/><text:tab/><text:tab/><text:tab/><text:tab/><text:s/>Antanas Šipavičius</text:p>
      <text:p text:style-name="P28"/>
      <text:p text:style-name="P29"/>
      <text:p text:style-name="P30"><text:span text:style-name="T31">PATVIRTINTA</text:span></text:p>
      <text:p text:style-name="P32">Muitinės departamento prie Lietuvos</text:p>
      <text:p text:style-name="P33">Respublikos finansų ministerijos</text:p>
      <text:p text:style-name="P34">generalinio direktoriaus 2005 m.</text:p>
      <text:p text:style-name="P35">rugpjūčio 10 d. įsakymu Nr. 1B-550</text:p>
      <text:p text:style-name="P36">(Muitinės departamento prie Lietuvos<text:s/></text:p>
      <text:p text:style-name="P37">Respublikos finansų ministerijos<text:s/></text:p>
      <text:p text:style-name="P38">generalinio direktoriaus 2014 m. liepos</text:p>
      <text:p text:style-name="P39">4 d. įsakymo Nr. 1B-437 redakcija)</text:p>
      <text:p text:style-name="P40"/>
      <text:p text:style-name="P41"/>
      <text:p text:style-name="P42"><text:span text:style-name="T43">MUITINĖS INFORMACIJOS TVARKY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uitinės informacijos tvarkymo taisyklės (toliau – Taisyklės) reglamentuoja Lietuvos Respublikos muitinėje automatiniu ir neautomatiniu būdu tvarkomos informacijos kategorijas, jos tvarkymą, siekiant užtikrinti Lietuvos Respublikos įstatymų ir kitų teisės aktų reikalavimų, keliamų informacijos apsaugai, vykdymą.</text:span></text:p>
      <text:p text:style-name="P54"><text:span text:style-name="T55">2</text:span><text:span text:style-name="T56">. Muitinės informacija tvarkoma vadovaujantis Lietuvos Respublikos muitinės įstatymu, Lietuvos Respublikos valstybės ir tarnybos paslapčių įstatymu, Lietuvos Respublikos asmens duomenų teisinės apsaugos įstatymu, Lietuvos Respublikos teisės gauti informaciją iš valstybės ir savivaldybių įstaigų įstatymu, Lietuvos Respublikos visuomenės informavimo įstatymu, Lietuvos Respublikos viešojo administravimo įstatym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Respublikos valstybės informacinių išteklių įstatymas, Taisyklėmis ir kitais teisės aktais.</text:span></text:p>
      <text:p text:style-name="P57"><text:span text:style-name="T58">3</text:span><text:span text:style-name="T59">. Taisyklėse vartojamos sąvokos:</text:span></text:p>
      <text:p text:style-name="P60"><text:span text:style-name="T61">3.1</text:span><text:span text:style-name="T62">.<text:s/></text:span><text:span text:style-name="T63">Informacijos valdytojas –<text:s/></text:span><text:span text:style-name="T64">Muitinės departamentas prie Lietuvos Respublikos finansų ministerijos (toliau – Muitinės departamentas) ir muitinės įstaigos. Muitinės įstaiga yra informacijos valdytoja, jei informacijos tvarkymo tikslus nustatančiame teisės akte nurodyta, kad tokia muitinės įstaiga yra informacijos valdytoja, taip pat jei muitinės įstaiga, vadovaudamasi teisės aktais, nustato informacijos tvarkymo tikslus ir priemones.</text:span></text:p>
      <text:p text:style-name="P65"><text:span text:style-name="T66">3.2</text:span><text:span text:style-name="T67">.<text:s/></text:span><text:span text:style-name="T68">Informacijos tvarkytojas<text:s/></text:span><text:span text:style-name="T69">– Muitinės departamentas ir muitinės įstaigos bei kiti fiziniai ir juridiniai asmenys, jei teisės aktų nustatyta tvarka jie buvo įgalioti tvarkyti informaciją.</text:span></text:p>
      <text:p text:style-name="P70"><text:span text:style-name="T71">3.3</text:span><text:span text:style-name="T72">.</text:span><text:span text:style-name="T73"><text:s/>Asmens duomenys<text:s/></text:span><text:span text:style-name="T74">– informacija, pagal kurią galima identifikuoti juridinį arba fizinį asmenį ir jo veiklą.</text:span></text:p>
      <text:p text:style-name="P75"><text:span text:style-name="T76">3.4</text:span><text:span text:style-name="T77">.<text:s/></text:span><text:span text:style-name="T78">Lietuvos Respublikos muitinėje naudojamos informacinės sistemos –<text:s/></text:span><text:span text:style-name="T79">Integruota muitinės informacinė sistema, Muitinės prievolininkų registras ir kitos centralizuotos bei lokaliuose kompiuteriuose veikiančios muitinės veiklos ar vidaus administravimo funkcijoms vykdyti skirtos informacinės sistemos, Europos Komisijos ir kitų Lietuvos Respublikos bei užsienio institucijų informacinės sistemos, kuriomis naudojasi Muitinės departamento ir muitinės įstaigų pareigūnai, valstybės tarnautojai ir darbuotojai, dirbantys pagal darbo sutartį ir gaunantys darbo užmokestį iš valstybės biudžeto pinigų fondo (toliau – darbuotojai).<text:s/></text:span></text:p>
      <text:p text:style-name="P80"><text:span text:style-name="T81">3.5</text:span><text:span text:style-name="T82">.<text:s/></text:span><text:span text:style-name="T83">Muitinės informacija<text:s/></text:span><text:span text:style-name="T84">– bet kokia informacija (įskaitant elektroninę jos formą), asmens bei juridinio asmens duomenys, dokumentai, kuriais disponuoja Lietuvos Respublikos muitinė ir kurie reikalingi Muitinės departamento ir muitinės įstaigų veiklai užtikrinti ir vykdyti.</text:span></text:p>
      <text:p text:style-name="P85"><text:span text:style-name="T86">3.6</text:span><text:span text:style-name="T87">.<text:s/></text:span><text:span text:style-name="T88">Muitinės informacijos apsauga<text:s/></text:span><text:span text:style-name="T89">– organizacinių, techninių apsaugos priemonių ir procedūrų taikymas, siekiant išvengti informacijos praradimo, pakeitimo, neteisėto atskleidimo ir<text:s/></text:span></text:p>
      <text:soft-page-break/>
      <text:p text:style-name="P90"><text:span text:style-name="T91">kitų neteisėto tvarkymo veiksmų bei užtikrinti informacijos konfidencialumą, vientisumą ir prieinamumą ir muitinės veiklos nepertraukiamumą.</text:span></text:p>
      <text:p text:style-name="P92"><text:span text:style-name="T93">4</text:span><text:span text:style-name="T94">. Kitos Taisyklėse vartojamos sąvokos apibrėžtos Taisyklių 2 punkte nurodytuose teisės aktuose.</text:span></text:p>
      <text:p text:style-name="P95"><text:span text:style-name="T96">5</text:span><text:span text:style-name="T97">. Visų kategorijų muitinės informacija yra informacijos (įskaitant elektroninę jos formą) valdytojo nuosavybė ir yra naudojama Muitinės departamento ir muitinės įstaigų veiklai užtikrinti.</text:span></text:p>
      <text:p text:style-name="P98"/>
      <text:p text:style-name="P99"/>
      <text:p text:style-name="P100"><text:span text:style-name="T101">II</text:span><text:span text:style-name="T102"><text:s/>SKYRIUS</text:span></text:p>
      <text:p text:style-name="P103"><text:span text:style-name="T104">INFORMACIJOS KATEGORIJOS</text:span></text:p>
      <text:p text:style-name="P105"/>
      <text:p text:style-name="P106"><text:span text:style-name="T107">6</text:span><text:span text:style-name="T108">. Muitinės informacija yra skirstoma į:</text:span></text:p>
      <text:p text:style-name="P109"><text:span text:style-name="T110">6.1</text:span><text:span text:style-name="T111">. valstybės ir tarnybos paslaptį sudarančią informaciją;</text:span></text:p>
      <text:p text:style-name="P112"><text:span text:style-name="T113">6.2</text:span><text:span text:style-name="T114">. viešai neskelbtiną ir neteiktiną informaciją;</text:span></text:p>
      <text:p text:style-name="P115"><text:span text:style-name="T116">6.3</text:span><text:span text:style-name="T117">. viešąją informaciją.</text:span></text:p>
      <text:p text:style-name="P118"><text:span text:style-name="T119">7</text:span><text:span text:style-name="T120">. Informacijos skirstymą Taisyklių 6 punkte nurodytoms kategorijoms nustato Muitinės departamento generalinis direktorius.</text:span></text:p>
      <text:p text:style-name="P121"><text:span text:style-name="T122">8</text:span><text:span text:style-name="T123">. Valstybės paslaptį sudarančiai informacijai, žymimai slaptumo žymomis „Visiškai slaptai“, „Slaptai“, Muitinės departamente priskiriama:</text:span></text:p>
      <text:p text:style-name="P124"><text:span text:style-name="T125">8.1</text:span><text:span text:style-name="T126">. duomenys apie Muitinės departamento informacinių sistemų, apdorojančių įslaptintą informaciją, įrangą, veikimą bei taikomas apsaugos priemones;</text:span></text:p>
      <text:p text:style-name="P127"><text:span text:style-name="T128">8.2</text:span><text:span text:style-name="T129">. patekimo į I klasės saugumo zoną šifrai;</text:span></text:p>
      <text:p text:style-name="P130"><text:span text:style-name="T131">8.3</text:span><text:span text:style-name="T132">. seifų, kuriuose saugoma įslaptinta informacija, šifrai;</text:span></text:p>
      <text:p text:style-name="P133"><text:span text:style-name="T134">8.4</text:span><text:span text:style-name="T135">. muitinės informacinių sistemų, skirtų įslaptintai informacijai, žymimai slaptumo žyma „Slaptai“, apdoroti galiojantys vartotojų slaptažodžiai;</text:span></text:p>
      <text:p text:style-name="P136"><text:span text:style-name="T137">8.5</text:span><text:span text:style-name="T138">. informacija, galinti atskleisti kriminalinės žvalgybos subjekto slaptųjų dalyvių asmens tapatybę;</text:span></text:p>
      <text:p text:style-name="P139"><text:span text:style-name="T140">8.6</text:span><text:span text:style-name="T141">. detalūs duomenys apie kriminalinės žvalgybos slaptųjų dalyvių, 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p>
      <text:p text:style-name="P142"><text:span text:style-name="T143"><text:tab/><text:s text:c="13"/></text:span>8.7. detalūs duomenys apie kriminalinės žvalgybos slaptųjų dalyvių vykdomos kriminalinės žvalgybos organizavimą, eigą ir rezultatus, priemonių ir metodų naudojimą, jų finansavimą, materialinį ir techninį aprūpinimą, kriminalinės žvalgybos slaptųjų dalyvių, kriminalinės žvalgybos metu gauta informacija ir jos pagrindu parengta analitinė informacija;<text:s/></text:p>
      <text:p text:style-name="P144"><text:span text:style-name="T145">9</text:span><text:span text:style-name="T146">. Tarnybos paslaptį sudarančiai informacijai, žymimai slaptumo žymomis „Konfidencialiai“, „Riboto naudojimo“, Muitinės departamente priskiriama:</text:span></text:p>
      <text:p text:style-name="P147"><text:span text:style-name="T148">9.1</text:span><text:span text:style-name="T149">. detalūs duomenys apie įslaptintos informacijos apsaugos organizavimą, tokios informacijos apskaitą ir tvarkymą;</text:span></text:p>
      <text:p text:style-name="P150"><text:span text:style-name="T151">9.2</text:span><text:span text:style-name="T152">. asmenų, padariusių, įtariamų ar kaltinamų padariusių nusikalstamas veikas, paieškos ir sulaikymo bei kompleksinių priemonių ir operacijų organizavimo detalūs planai;</text:span></text:p>
      <text:p text:style-name="P153"><text:span text:style-name="T154">9.3</text:span><text:span text:style-name="T155">. duomenys apie lėšas ir išlaidas kriminalinės žvalgybos veiksmams vykdyti, jų metu naudojamas technines priemones;</text:span></text:p>
      <text:p text:style-name="P156"><text:span text:style-name="T157">9.4</text:span><text:span text:style-name="T158">. duomenys apie specialiųjų krovinių gabenimo organizavimą;</text:span></text:p>
      <text:p text:style-name="P159"><text:span text:style-name="T160">9.5</text:span><text:span text:style-name="T161">. detalūs muitinės veiklos tęstinumo kritinių nepaprastosios padėties ir karo sąlygomis planai bei mobilizacijos planai;</text:span></text:p>
      <text:p text:style-name="P162"><text:span text:style-name="T163">9.6</text:span><text:span text:style-name="T164">. informacija apie kriminalinės žvalgybos subjektų bendradarbiavimą su užsienio šalių ar tarptautinių organizacijų specialiosiomis tarnybomis;</text:span></text:p>
      <text:p text:style-name="P165"><text:span text:style-name="T166">9.7</text:span><text:span text:style-name="T167">. duomenys apie šifrus, skirtus įslaptintai informacijai šifruoti ar jai apsaugoti;</text:span></text:p>
      <text:p text:style-name="P168"><text:span text:style-name="T169">9.8</text:span><text:span text:style-name="T170">. duomenys apie Muitinės departamento informacinių sistemų, apdorojančių įslaptintą informaciją, įrangą, veikimą, taikomas apsaugos priemones;</text:span></text:p>
      <text:p text:style-name="P171"><text:span text:style-name="T172">9.9</text:span><text:span text:style-name="T173">. informacija apie kriminalinės žvalgybos subjekto sąveiką kriminalinės žvalgybos tikslais su savivaldybių institucijomis, įmonėmis, įstaigomis ir organizacijomis;</text:span></text:p>
      <text:p text:style-name="P174"><text:span text:style-name="T175"><text:tab/><text:s text:c="13"/></text:span><text:span text:style-name="T176">9.10</text:span><text:span text:style-name="T177">. duomenys apie kriminalinės žvalgybos subjekto tvarkomą jų pareigūnų, apdraustų valstybiniu socialiniu draudimu, įskaitą ir duomenys apie išvardytų subjektų lėšas jų pareigūnų valstybinio socialinio draudimo įmokoms ir pajamų mokesčių įmokoms;</text:span></text:p>
      <text:p text:style-name="P178"><text:span text:style-name="T179">9.11</text:span><text:span text:style-name="T180">. duomenys apie kriminalinės žvalgybos subjekto materialinį techninį aprūpinimą;</text:span></text:p>
      <text:p text:style-name="P181"><text:tab/><text:s text:c="12"/>9.12. tyrimo poligrafu išvada ir tyrimu metu padaryti garso ir (ar) vaizdo įrašai.</text:p>
      <text:p text:style-name="P182"><text:span text:style-name="T183"><text:tab/><text:s text:c="12"/></text:span><text:span text:style-name="T184">10</text:span><text:span text:style-name="T185">. Dirbti ar susipažinti su Muitinės departamento ir muitinės įstaigų valstybės paslaptį sudarančia įslaptinta informacija, žymima slaptumo žyma „Visiškai slaptai“, „Slaptai“, turi teisę tik Muitinės departamento ir muitinės įstaigų darbuotojai, turintys teisės aktų nustatyta tvarka išduotus leidimus dirbti ar susipažinti su valstybės paslaptį Muitinės departamente ir muitinės įstaigose sudarančia įslaptinta informacija.</text:span></text:p>
      <text:p text:style-name="P186"><text:span text:style-name="T187">11</text:span><text:span text:style-name="T188">. Dirbti ar susipažinti su Muitinės departamento ir muitinės įstaigų tarnybos paslaptį sudarančia įslaptinta informacija, žymima slaptumo žyma „Konfidencialiai“ ir „Riboto naudojimo“, turi teisę tik Muitinės departamento ir muitinės įstaigų darbuotojai, turintys teisės aktų nustatyta tvarka išduotus leidimus dirbti ar susipažinti su tarnybos paslaptį Muitinės departamente ir muitinės įstaigose sudarančia įslaptinta informacija, žymima slaptumo žyma „Konfidencialiai“, bei išduotus pažymėjimus, suteikiančius teisę dirbti ar susipažinti su tarnybos paslaptį Muitinės departamente ir muitinės įstaigose sudarančia įslaptinta informacija, žymima slaptumo žyma „Riboto naudojimo“.</text:span></text:p>
      <text:p text:style-name="P189"><text:span text:style-name="T190">12</text:span><text:span text:style-name="T191">. Muitinės departamento ir muitinės įstaigų darbuotojams tarnybos paslaptį sudaranti įslaptinta informacija turi būti patikėta vadovaujantis principu „Būtina žinoti“.</text:span></text:p>
      <text:p text:style-name="P192"/>
      <text:p text:style-name="P193"><text:span text:style-name="T194">III</text:span><text:span text:style-name="T195"><text:s/>SKYRIUS</text:span></text:p>
      <text:p text:style-name="P196"><text:span text:style-name="T197">MUITINĖS VIEŠAI NESKELBTINA IR NETEIKTINA INFORMACIJA</text:span></text:p>
      <text:p text:style-name="P198"/>
      <text:p text:style-name="P199"><text:span text:style-name="T200">13</text:span><text:span text:style-name="T201">. Muitinės departamente ir muitinės įstaigose viešai neskelbtina ir neteiktina informacija –<text:s/></text:span></text:p>
      <text:p text:style-name="P202"><text:span text:style-name="T203">tai neviešo pobūdžio muitinės informacija, kuri pagal savo turinį arba pateikimo būdą yra konfidenciali (sudaranti komercinę paslaptį, privati informacija ir kt.), nesudaranti valstybės ir (arba) tarnybos paslapties, kurios skelbimas ar viešas teikimas ribojamas teisės aktų nustatyta tvarka.</text:span></text:p>
      <text:p text:style-name="P204"><text:span text:style-name="T205">14</text:span><text:span text:style-name="T206">. Viešai neskelbtiną ir neteiktiną informaciją, išskyrus įstatymų ir kitų teisės aktų nustatytus atvejus, sudaro:</text:span></text:p>
      <text:p text:style-name="P207"><text:span text:style-name="T208">14.1</text:span><text:span text:style-name="T209">. išslaptinta valstybės ir (arba) tarnybos paslaptį sudaranti informacija, t. y. pasibaigus informacijos įslaptinimo terminui ar išnykus įslaptinimo tikslingumui, Muitinės departamento ir muitinės įstaigų pripažinta nesudarančia valstybės ar tarnybos paslapties informacija;</text:span></text:p>
      <text:p text:style-name="P210"><text:span text:style-name="T211">14.2</text:span><text:span text:style-name="T212">. Muitinės departamento ir muitinės įstaigų darbuotojų asmens duomenys, tvarkomi automatiniu būdu (kompiuterinėje duomenų bazėje ir kt.) ir neautomatiniu būdu, išskyrus Muitinės departamento Tarnybinių tyrimų tarnybos pareigūnų asmens duomenis, kurie sudaro tarnybos paslaptį;</text:span></text:p>
      <text:p text:style-name="P213"><text:span text:style-name="T214">14.3</text:span><text:span text:style-name="T215">. suvestiniai duomenys apie Muitinės departamento Tarnybinių tyrimų tarnybos kiekybinę ir personalinę sudėtį;</text:span></text:p>
      <text:p text:style-name="P216"><text:span text:style-name="T217">14.4</text:span><text:span text:style-name="T218">. detalizuota informacija apie muitinės pareigūno tarnybinės veiklos vertinimą;</text:span></text:p>
      <text:p text:style-name="P219"><text:span text:style-name="T220">14.5</text:span><text:span text:style-name="T221">. asmenų, siekiančių eiti arba einančių pareigas Lietuvos Respublikos muitinėje, asmens duomenys ir kita informacija, susijusi su priėmimu į tarnybą Lietuvos Respublikos muitinėje arba perkėlimu į kitas pareigas;</text:span></text:p>
      <text:p text:style-name="P222"><text:span text:style-name="T223">14.6</text:span><text:span text:style-name="T224">. telefonu, internetu ir (arba) kitu būdu gauta informacija apie galimai neteisėtus muitinės pareigūnų veiksmus ar kitus pažeidimus ir šios informacijos tikrinimo metu surinkti asmens ir kiti duomenys;</text:span></text:p>
      <text:p text:style-name="P225"><text:span text:style-name="T226">14.7</text:span><text:span text:style-name="T227">. muitinės informacija apie „A“ grupės antspaudų, tarnybinių pažymėjimų ir specialiųjų identifikavimo ženklų išdavimo, naudojimo, grąžinimo, saugojimo, sunaikinimo apskaitą bei informacija teisėsaugos institucijoms apie antspaudų priklausomumą;</text:span></text:p>
      <text:p text:style-name="P228"><text:span text:style-name="T229">14.8</text:span><text:span text:style-name="T230">. sutarčių su užsienio valstybių institucijomis ir organizacijomis projektai, tarptautinių susitikimų protokolai;</text:span></text:p>
      <text:p text:style-name="P231"><text:span text:style-name="T232">14.9</text:span><text:span text:style-name="T233">. informacija, susijusi su viešojo pirkimo procedūromis (viešojo pirkimo procedūrose dalyvavusių tiekėjų kvalifikaciniai duomenys, techniniai duomenys, pasiūlymai (pasiūlymo A ir B dalys), susirašinėjimas su viešojo pirkimo procedūrose dalyvavusiais tiekėjais, tiekėjų pateiktų pasiūlymų nagrinėjimo, aiškinimo, vertinimo ir palyginimo dokumentai (protokolai, ekspertinio vertinimo anketos ir pan.) ir kt.), kurios atskleidimas prieštarautų Viešųjų pirkimų įstatymo reikalavimams, visuomenės interesams, pažeistų teisėtus viešuosiuose pirkimuose dalyvaujančių asmenų interesus;</text:span></text:p>
      <text:p text:style-name="P234"><text:span text:style-name="T235">14.10</text:span><text:span text:style-name="T236">. finansų ir apskaitos duomenys (išskyrus finansinės atskaitomybės duomenis);</text:span></text:p>
      <text:p text:style-name="P237"><text:span text:style-name="T238">14.11</text:span><text:span text:style-name="T239">. Lietuvos Respublikos muitinės kokybės vadybos sistemos dokumentai (išskyrus kokybės politiką);</text:span></text:p>
      <text:p text:style-name="P240"><text:span text:style-name="T241">14.12</text:span><text:span text:style-name="T242">. paros operatyvios informacijos suvestinė;</text:span></text:p>
      <text:p text:style-name="P243"><text:span text:style-name="T244">14.13</text:span><text:span text:style-name="T245">. informacija apie teritorinių muitinių Mobiliųjų grupių skyrių pareigūnų darbo grafikus, jų darbo užduotis ir tikslinius tikrinimus;</text:span></text:p>
      <text:p text:style-name="P246"><text:span text:style-name="T247">14.14</text:span><text:span text:style-name="T248">. detalios muitinės saugos instrukcijos, techninių saugos priemonių išdėstymo schemos;</text:span></text:p>
      <text:p text:style-name="P249"><text:span text:style-name="T250">14.15</text:span><text:span text:style-name="T251">. techninė Lietuvos muitinėje naudojamų <text:s/>informacinių sistemų informacija:</text:span></text:p>
      <text:p text:style-name="P252"><text:span text:style-name="T253">14.15.1</text:span><text:span text:style-name="T254">. duomenų perdavimo ir ryšio sistemų mazgų adresai bei su jų valdymu susijusi informacija;</text:span></text:p>
      <text:p text:style-name="P255"><text:span text:style-name="T256">14.15.2</text:span><text:span text:style-name="T257">. tarnybinių stočių ir tinklinės įrangos konfigūracinės laikmenos bei registracijos žurnalai (angl.<text:s/></text:span><text:span text:style-name="T258">log files</text:span><text:span text:style-name="T259">);</text:span></text:p>
      <text:p text:style-name="P260"><text:span text:style-name="T261">14.15.3</text:span><text:span text:style-name="T262">. vartotojų identifikatoriai;</text:span></text:p>
      <text:p text:style-name="P263"><text:span text:style-name="T264">14.15.4</text:span><text:span text:style-name="T265">. informacinių sistemų aprašymai ir schemos;</text:span></text:p>
      <text:p text:style-name="P266"><text:span text:style-name="T267">14.15.5</text:span><text:span text:style-name="T268">. projektinė dokumentacija;</text:span></text:p>
      <text:p text:style-name="P269"><text:span text:style-name="T270">14.15.6</text:span><text:span text:style-name="T271">. taikomųjų programų pirminiai kodai (angl.<text:s/></text:span><text:span text:style-name="T272">source);</text:span></text:p>
      <text:p text:style-name="P273"><text:span text:style-name="T274">14.16</text:span><text:span text:style-name="T275">. licencijuota programinė įranga:</text:span></text:p>
      <text:p text:style-name="P276"><text:span text:style-name="T277">14.16.1</text:span><text:span text:style-name="T278">. operacinės sistemos;</text:span></text:p>
      <text:p text:style-name="P279"><text:span text:style-name="T280">14.16.2</text:span><text:span text:style-name="T281">. kompiuterių tinklų valdymo ir stebėsenos programinės priemonės;</text:span></text:p>
      <text:p text:style-name="P282"><text:span text:style-name="T283">14.16.3</text:span><text:span text:style-name="T284">. kompiuterių tinklų ir duomenų saugos programinės priemonės;</text:span></text:p>
      <text:p text:style-name="P285"><text:span text:style-name="T286">14.16.4</text:span><text:span text:style-name="T287">. taikomųjų programų kūrimo priemonės;</text:span></text:p>
      <text:p text:style-name="P288"><text:span text:style-name="T289">14.17</text:span><text:span text:style-name="T290">. muitinės sistemoje naudojama taikomoji programinė įranga ir jos dokumentacija, skirta vartotojui;</text:span></text:p>
      <text:p text:style-name="P291"><text:span text:style-name="T292">14.18</text:span><text:span text:style-name="T293">. Lietuvos Respublikos muitinėje naudojamose informacinėse sistemose apdorojami ir kaupiami duomenys, jeigu Lietuvos Respublikos įstatymai ir kiti teisės aktai nenustato kitaip;</text:span></text:p>
      <text:p text:style-name="P294"><text:span text:style-name="T295">14.19</text:span><text:span text:style-name="T296">. muitinio įforminimo dokumentai ir muitiniam tikrinimui kartu su jais pateikti dokumentai, šių dokumentų automatiniu būdu tvarkomi fizinių ir juridinių asmenų duomenys;</text:span></text:p>
      <text:p text:style-name="P297"><text:span text:style-name="T298">14.20</text:span><text:span text:style-name="T299">. asmens, pareiškusio norą įgyti įgaliotojo ekonominių operacijų vykdytojo statusą, duomenys;</text:span></text:p>
      <text:p text:style-name="P300"><text:span text:style-name="T301">14.21</text:span><text:span text:style-name="T302">. Lietuvos Respublikos muitinės vidinėje svetainėje skelbiama informacija;</text:span></text:p>
      <text:p text:style-name="P303"><text:span text:style-name="T304">14.22</text:span><text:span text:style-name="T305">. Muitinės departamento ir muitinės įstaigų darbuotojų sveikatos profilaktinių patikrinimų informacija;</text:span></text:p>
      <text:p text:style-name="P306"><text:span text:style-name="T307">14.23</text:span><text:span text:style-name="T308">. rizikos valdymo procese naudojama informacija ir sukuriami dokumentai;</text:span></text:p>
      <text:p text:style-name="P309"><text:span text:style-name="T310">14.24</text:span><text:span text:style-name="T311">. intelektinės nuosavybės teisių subjektų (jų atstovų) pateikta informacija apie teisėtai pagamintas ir suklastotas prekes, jų atpažinimo požymius;</text:span></text:p>
      <text:p text:style-name="P312"><text:span text:style-name="T313">14.25</text:span><text:span text:style-name="T314">. Vidaus audito tarnybos darbo dokumentai, ataskaitos, išvados ir rekomendacijos;</text:span></text:p>
      <text:p text:style-name="P315"><text:span text:style-name="T316">14.26</text:span><text:span text:style-name="T317">. kita muitinės informacija, kuri pagal Lietuvos Respublikos įstatymus, kitus teisės aktus nesudaro valstybės ir tarnybos paslapties, nėra vieša informacija (privati informacija, techninė, technologinė, organizacinė, komercinė, profesinė paslaptis ir kt.).</text:span></text:p>
      <text:p text:style-name="P318"><text:span text:style-name="T319">15</text:span><text:span text:style-name="T320">. Muitinės departamento ir muitinės įstaigų darbuotojai su viešai neskelbtina ir neteiktina informacija gali susipažinti ir naudoti tarnyboje jų pareigybių aprašymuose nurodytoms funkcijoms atlikti.</text:span></text:p>
      <text:p text:style-name="P321"><text:span text:style-name="T322">16</text:span><text:span text:style-name="T323">. Muitinės departamento ir muitinės įstaigų darbuotojai turi teisę susipažinti su visais jų asmens byloje esančiais dokumentais. Muitinės departamento ir muitinės įstaigų darbuotojai su kitų Lietuvos Respublikos muitinės darbuotojų asmens bylomis ir jose esančiais dokumentais gali susipažinti ir naudotis tarnyboje, jeigu tai būtina jų pareigybių aprašymuose numatytoms funkcijoms atlikti.</text:span></text:p>
      <text:p text:style-name="P324"/>
      <text:p text:style-name="P325"><text:span text:style-name="T326">IV</text:span><text:span text:style-name="T327"><text:s/>SKYRIUS</text:span></text:p>
      <text:p text:style-name="P328"><text:span text:style-name="T329">MUITINĖS VIEŠOJI INFORMACIJA</text:span></text:p>
      <text:p text:style-name="P330"/>
      <text:p text:style-name="P331"><text:span text:style-name="T332">17</text:span><text:span text:style-name="T333">. Viešoji informacija – visa muitinės informacija, išskyrus valstybės ir tarnybos paslaptį sudarančią informaciją ir viešai neskelbtina ir neteiktina informacija.</text:span></text:p>
      <text:p text:style-name="P334"/>
      <text:p text:style-name="P335"/>
      <text:p text:style-name="P336"><text:span text:style-name="T337">V</text:span><text:span text:style-name="T338"><text:s/>SKYRIUS</text:span></text:p>
      <text:p text:style-name="P339"><text:span text:style-name="T340">MUITINĖS INFORMACIJOS TEIKIMAS</text:span></text:p>
      <text:p text:style-name="P341"/>
      <text:p text:style-name="P342"><text:span text:style-name="T343">18</text:span><text:span text:style-name="T344">. Muitinės departamente ir muitinės įstaigose tvarkoma valstybės ir tarnybos paslaptį sudaranti informacija kitoms valstybės institucijoms ir įstaigoms gali būti teikiama Lietuvos Respublikos valstybės ir tarnybos paslapčių įstatymo ir kitų teisės aktų nustatyta tvarka.<text:s/></text:span></text:p>
      <text:p text:style-name="P345"><text:span text:style-name="T346">19</text:span><text:span text:style-name="T347">.<text:s/></text:span><text:span text:style-name="T348">Lietuvos Respublikos muitinėje asmens duomenys teikiami, tvarkomi ir naudojami vadovaujantis Lietuvos Respublikos asmens duomenų teisinės apsaugos įstatymo reikalavimais.</text:span></text:p>
      <text:p text:style-name="P349"><text:span text:style-name="T350">20</text:span><text:span text:style-name="T351">. Kita muitinės viešai neteiktina ir neskelbtina informacija valstybės ir savivaldybių institucijoms ir įstaigoms, kitiems juridiniams ir fiziniams asmenims teikiama, pagal rašytinį prašymą ar duomenų teikimo sutartį, jeigu Lietuvos Respublikos įstatymai ir (arba) Europos Sąjungos teisės aktai nenustato kitaip.</text:span></text:p>
      <text:p text:style-name="P352"><text:span text:style-name="T353">21</text:span><text:span text:style-name="T354">. Viešai neskelbtiną ir neteiktiną informaciją, kuri teikiama valstybės ir savivaldybių institucijoms ir įstaigoms, kitiems juridiniams ir fiziniams asmenims, jei šie asmenys turi teisę tokią informaciją gauti pagal Lietuvos Respublikos įstatymus, kitus teisės aktus, turi teisę gabenti informacijos valdytojo darbuotojai, kurjerių pašto tarnybos kurjeriai arba ši informacija gali būti išsiunčiama paprasta arba registruota pašto korespondencijos siunta, perduodama telekomunikacinėmis priemonėmis ar elektroniniu paštu, naudojant šifravimo technologiją arba archyvuojant su slaptažodžiu.</text:span></text:p>
      <text:p text:style-name="P355"><text:span text:style-name="T356">22</text:span><text:span text:style-name="T357">. Taisyklių 19–21 punktuose nurodyti informacijos gavėjai neturi teisės be informacijos valdytojo rašytinio sutikimo teikti gautą informaciją tretiesiems asmenims, jeigu Lietuvos Respublikos tarptautinės sutartys, Lietuvos Respublikos įstatymai ir kiti teisės aktai nenustato kitaip.</text:span><text:span text:style-name="T358"><text:tab/></text:span><text:span text:style-name="T359"><text:tab/></text:span></text:p>
      <text:p text:style-name="P360"><text:span text:style-name="T361">23</text:span><text:span text:style-name="T362">. Muitinės viešai neskelbtina ir neteiktina informacija užsienio valstybių institucijoms ir tarptautinėms organizacijoms teikiama tik Lietuvos Respublikos sutarčių su užsienio valstybėmis ir<text:s/></text:span></text:p>
      <text:p text:style-name="P363">tarptautinėmis organizacijomis ir Lietuvos Respublikos įstatymų ir kitų teisės aktų nustatyta tvarka.</text:p>
      <text:p text:style-name="P364"/>
      <text:p text:style-name="P365"><text:span text:style-name="T366">VI</text:span><text:span text:style-name="T367"><text:s/>SKYRIUS</text:span></text:p>
      <text:p text:style-name="P368"><text:span text:style-name="T369">ATSAKOMYBĖ UŽ NETEISĖTĄ INFORMACIJOS TVARKYMĄ</text:span></text:p>
      <text:p text:style-name="P370"/>
      <text:p text:style-name="P371"><text:span text:style-name="T372">24</text:span><text:span text:style-name="T373">. Muitinės departamento ir muitinės įstaigų darbuotojai už valstybės ir (arba) tarnybos paslaptį sudarančios (darbo) tarnybos metu sužinotos ar patikėtos informacijos pagrobimą ir (arba) neteisėtą atskleidimą, praradimą, pirkimą, pardavimą, naudojimą ar platinimą ir kitus neteisėtus tvarkymo veiksmus bei muitinės viešai neskelbtinos ir neteiktinos informacijos pagrobimą ir (arba) atskleidimą, praradimą, pirkimą, pardavimą, naudojimą ar platinimą ir kitus neteisėtus veiksmus atsako teisės aktų nustatyta tvarka.</text:span></text:p>
      <text:p text:style-name="P374"/>
      <text:p text:style-name="P375"><text:span text:style-name="T37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SYSTEM</dc:creator>
    <meta:creation-date>2014-07-07T10:23:00Z</meta:creation-date>
    <dc:date>2014-07-07T10:23:00Z</dc:date>
    <meta:print-date>2014-07-04T10:44:00Z</meta:print-date>
    <meta:template xlink:href="Normal" xlink:type="simple"/>
    <meta:editing-cycles>2</meta:editing-cycles>
    <meta:editing-duration>PT0S</meta:editing-duration>
    <meta:document-statistic meta:page-count="6" meta:paragraph-count="332" meta:word-count="2440" meta:character-count="17969" meta:row-count="933" meta:non-whitespace-character-count="15861"/>
  </office:meta>
</office:document-meta>
</file>