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style:font-name-complex="Courier New" fo:font-size="11pt" style:font-size-asian="11pt"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urier New" style:font-name-complex="Courier New" fo:font-size="10pt" style:font-size-asian="10pt"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urier New" style:font-name-complex="Courier New" fo:font-size="10pt" style:font-size-asian="10pt"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fo:font-size="10pt" style:font-size-asian="10pt"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84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84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84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84in"/>
      <style:text-properties fo:hyphenate="false"/>
    </style:style>
    <style:style style:name="P83" style:parent-style-name="Normal" style:family="paragraph">
      <style:text-properties fo:font-size="1pt" style:font-size-asian="1pt" style:font-size-complex="1pt"/>
    </style:style>
    <style:style style:name="TableColumn85" style:family="table-column">
      <style:table-column-properties style:column-width="0.6895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1.7722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0.9847in" style:use-optimal-column-width="false"/>
    </style:style>
    <style:style style:name="Table84" style:family="table">
      <style:table-properties style:width="6.5958in" fo:margin-left="0.0381in" table:align="left"/>
    </style:style>
    <style:style style:name="TableRow91" style:family="table-row">
      <style:table-row-properties style:min-row-height="0.3388in" style:use-optimal-row-height="false"/>
    </style:style>
    <style:style style:name="TableCell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9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0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0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05" style:family="table-cell">
      <style:table-cell-properties fo:border="0.0069in solid #000000" style:vertical-align="middle" fo:padding-top="0.0381in" fo:padding-left="0.0381in" fo:padding-bottom="0.0381in" fo:padding-right="0.0381in"/>
    </style:style>
    <style:style style:name="P106" style:parent-style-name="Normal" style:family="paragraph">
      <style:paragraph-properties fo:widows="0" fo:orphans="0" fo:text-align="center" fo:margin-right="0.0604in">
        <style:tab-stops>
          <style:tab-stop style:type="left" style:position="-0.1368in"/>
        </style:tab-stops>
      </style:paragraph-properties>
      <style:text-properties fo:font-size="11pt" style:font-size-asian="11pt" style:font-size-complex="11pt" style:language-asian="lt" style:country-asian="LT" fo:hyphenate="false"/>
    </style:style>
    <style:style style:name="P107" style:parent-style-name="Normal" style:family="paragraph">
      <style:paragraph-properties fo:widows="0" fo:orphans="0" fo:text-align="center" fo:margin-left="0.5in" fo:margin-right="0.0604in" fo:text-indent="-0.25in">
        <style:tab-stops>
          <style:tab-stop style:type="left" style:position="-0.6368in"/>
        </style:tab-stops>
      </style:paragraph-properties>
      <style:text-properties fo:font-size="11pt" style:font-size-asian="11pt" style:font-size-complex="11pt" style:language-asian="lt" style:country-asian="LT" fo:hyphenate="false"/>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75in" fo:text-indent="-0.2576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font-weight-complex="bold" style:font-size-complex="12pt" style:language-asian="lt" style:country-asian="LT"/>
    </style:style>
    <style:style style:name="P120" style:parent-style-name="Normal" style:family="paragraph">
      <style:paragraph-properties fo:text-align="justify" fo:text-indent="0.3937in"/>
      <style:text-properties style:language-asian="lt" style:country-asian="LT" fo:hyphenate="false"/>
    </style:style>
    <style:style style:name="P12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FINANSAVIMO SUMAŽINIMO<text:s/></text:span><text:span text:style-name="T11">PROJEKTUI<text:s/></text:span><text:span text:style-name="T12">NR.</text:span><text:span text:style-name="T13"><text:s/>VP3-3.1-AM-01-V-02-057, EUROPOS SĄJUNGOS FINANSINĖS PARAMOS IR BENDROJO FINANSAVIMO LĖŠŲ GRĄŽINIMO IR<text:s/></text:span><text:span text:style-name="T14">LIETUVOS RESPUBLIKOS APLINKOS MINISTRO 2010 M. LAPKRIČIO 8 D. ĮSAKYMO NR. D1-905 „</text:span><text:span text:style-name="T15">DĖL FINANSAVIMO SKYRIMO PROJEKTAMS PAGAL 2007–2013 M. SANGLAUDOS SKATINIMO VEIKSMŲ PROGRAMOS PRIEMONĘ NR. VP3-3.1-AM-01-V „VANDENS TIEKIMO IR NUOTEKŲ TVARKYMO SISTEMŲ RENOVAVIMAS IR PLĖTRA“ PAKEITIMO</text:span></text:p>
      <text:p text:style-name="P16"/>
      <text:p text:style-name="P17">2015 m. gruodžio 15 d. Nr. D1-919</text:p>
      <text:p text:style-name="P18">Vilnius</text:p>
      <text:p text:style-name="P19"/>
      <text:p text:style-name="P20"/>
      <text:p text:style-name="P21"><text:span text:style-name="T22">Vadovaudamasis</text:span><text:span text:style-name="T23"><text:s/></text:span><text:span text:style-name="T24">Finansinės paramos ir bendrojo finansavimo lėšų grąžinimo į Lietuvos Respublikos valstybės biudžetą taisyklių</text:span><text:span text:style-name="T25">, patvirtintų Lietuvos Respublikos Vyriausybės 2005 m. gegužės 30 d. nutarimu Nr. 590 „Dėl finansinės paramos ir bendrojo finansavimo lėšų grąžinimo į Lietuvos Respublikos valstybės biudžetą taisyklių patvirtinimo“, 5.2.3 ir 8.3 papunkčiais, Projektų administravimo ir finansavimo taisyklių, patvirtintų Lietuvos Respublikos Vyriausybės 2007 m. gruodžio 19 d. nutarimu Nr. 1443 „Dėl projektų administravimo ir finansavimo taisyklių patvirtinimo“ (toliau - PAFT), 198 punktu ir 198.2 papunkčiu, Metodinių pažeidimų tyrimo ir nustatymo rekomendacijų, patvirtintų Lietuvos Respublikos finansų ministro 2009 m. gegužės 29 d. įsakymu Nr. 1K-173 „Dėl metodinių pažeidimų tyrimo ir nustatymo rekomendacijų patvirtinimo“, 28 punktu ir</text:span><text:span text:style-name="T26"><text:s/>priemonės<text:s/></text:span><text:span text:style-name="T27">Nr. VP3-3.1-AM-01-V</text:span><text:span text:style-name="T28"><text:s/>„Vandens tiekimo ir nuotekų tvarkymo sistemų renovavimas ir plėtra“ projektų finansavimo sąlygų aprašo, patvirtinto Lietuvos Respublikos aplinkos ministro 2008 m. liepos 29 d. įsakymu Nr. D1-401, 119 punktu, atsižvelgdamas į<text:s/></text:span><text:span text:style-name="T29">Aplinkos ministerijos Aplinkos projektų valdymo agentūros (toliau –<text:s/></text:span><text:span text:style-name="T30">Agentūra) 2015 m. gruodžio 8 d. raštu Nr. (29-2-7)-APVA-1660 „Informacija apie nustatytą p</text:span><text:span text:style-name="T31">ažeidimą ir siūlymai dėl tolesnių veiksmų“ pateiktą 2015 m. gruodžio 7 d. pažeidimo tyrimo išvadą Nr. VP3-3.1-AM-01-V-02-057/IT04 (pažeidimo unikalus kodas R1828/APVA/VP3-3.1-AM-01-V/0202),<text:s/></text:span><text:span text:style-name="T32">joje nurodytas faktines aplinkybes, kad projekto vykdytojas uždaroji akcinė bendrovė „Jonavos vandenys“ (toliau – Projekto vykdytojas), vykdydamas projekto „Nuotekų tinklų plėtra Jonavos rajone (Upninkuose, Išoruose, Kalnėnuose</text:span><text:span text:style-name="T33">)</text:span><text:span text:style-name="T34">“ (projekto kodas Nr.<text:s/></text:span><text:span text:style-name="T35">vp3-3.1-am-01-v-02-057)<text:s/></text:span><text:span text:style-name="T36">(toliau – Projektas) 2011 m. balandžio 5 d. rangos sutartį Nr.VP3-3/V2-3 „Nuotekų tinklų plėtra Jonavos rajone (Upninkuose, Išoruose, Kalnėnuose</text:span><text:span text:style-name="T37">)</text:span><text:span text:style-name="T38">“ procedūras, pažeidė<text:s/></text:span><text:span text:style-name="T39">Vykdomų pagal<text:s/></text:span><text:span text:style-name="T40">2007–2013 m. Europos Sąjungos struktūrinės</text:span><text:span text:style-name="T41"><text:s/></text:span><text:span text:style-name="T42">finansinės paramos panaudojimo strategiją ir ją įgyvendinančias veiksmų programas projektų išlaidų ir finansavimo reikalavimų atitikties taisyklių, patvirtintų Lietuvos Respublikos Vyriausybės 2007 m. spalio 31 d. nutarimu Nr. 1179 „Dėl vykdomų pagal<text:s/></text:span><text:span text:style-name="T43">2007–2013 m. Europos Sąjungos struktūrinės</text:span><text:span text:style-name="T44"><text:s/></text:span><text:span text:style-name="T45">finansinės paramos panaudojimo strategiją ir ją įgyvendinančias veiksmų programas projektų išlaidų ir finansavimo reikalavimų atitikties taisyklių patvirtinimo“, 8.4 papunktį,<text:s/></text:span><text:span text:style-name="T46">Projekto finansavimo administravo sutarties bendrųjų sąlygų 3.1.1 punktą, į Agentūros siūlymą, kad bendra netinkamų finansuoti išlaidų suma –<text:s/></text:span><text:span text:style-name="T47">5</text:span><text:span text:style-name="T48"><text:s/>542,55</text:span><text:span text:style-name="T49"><text:s/></text:span><text:span text:style-name="T50">Eur (penki tūkstančiai penki šimtai keturiasdešimt du eurai penkiasdešimt penki centai), įskaitant 302,33 Eur (tris šimtus dvidešimt tris eurus trisdešimt<text:s/></text:span><text:soft-page-break/><text:span text:style-name="T51">keturis centus) Projekto vykdytojo įnašą, ir į Agentūros siūlymą susigrąžinti lėšų dalį, išskaičiuojant ją iš Agentūrai pateikto Projekto vykdytojo mokėjimo prašyme nurodytos sumos:</text:span></text:p>
      <text:p text:style-name="P52"><text:span text:style-name="T53">1</text:span><text:span text:style-name="T54">. S u m a ž i n u Projekto vykdytojui Projekto įgyvendinimui<text:s/></text:span><text:span text:style-name="T55">skirtą finansavimą 5 240,22<text:s/></text:span><text:span text:style-name="T56">Eur (penkiais tūkstančiais dviem šimtais keturiasdešimt eurų dvidešimt du centai)</text:span><text:span text:style-name="T57">, iš jų<text:s/></text:span><text:span text:style-name="T58">4</text:span><text:span text:style-name="T59"><text:s/>688,62</text:span><text:span text:style-name="T60"><text:s/></text:span><text:span text:style-name="T61">Eur (keturi tūkstančiai šeši šimtai aštuoniasdešimt aštuoni eurai šešiasdešimt du centai) – Europos Sąjungos fondų lėšos, 551,60</text:span><text:span text:style-name="T62"><text:s/></text:span><text:span text:style-name="T63">Eur (penki šimtai penkiasdešimt vienas euras šešiasdešimt centai) –<text:s/></text:span><text:span text:style-name="T64">Lietuvos Respublikos valstybės biudžeto lėšos</text:span><text:span text:style-name="T65">.</text:span></text:p>
      <text:p text:style-name="P66"><text:span text:style-name="T67">2</text:span><text:span text:style-name="T68">. N u s t a t a u, kad susigrąžintina<text:s/></text:span><text:span text:style-name="T69">netinkamų finansuoti išlaidų suma, išskaičiuotina iš<text:s/></text:span><text:span text:style-name="T70">Agentūrai pateikto<text:s/></text:span><text:span text:style-name="T71">Projekto vykdytojo mokėjimo prašyme nurodytos sumos, yra 4</text:span><text:span text:style-name="T72"><text:s/>094,45 Eur (keturi tūkstančiai devyniasdešimt keturi eurai keturiasdešimt penki centai), atitinkamai 3</text:span><text:span text:style-name="T73"><text:s/>463,62</text:span><text:span text:style-name="T74"><text:s/></text:span><text:span text:style-name="T75">Eur (trys tūkstančiai keturi šimtai šešiasdešimt trys eurai šešiasdešimt du centai) – Europos Sąjungos Sanglaudos fondo lėšos, 407,49</text:span><text:span text:style-name="T76"><text:s/></text:span><text:span text:style-name="T77">Eur (keturi šimtai septyni eurai keturiasdešimt devyni centai) –<text:s/></text:span><text:span text:style-name="T78">Lietuvos Respublikos valstybės biudžeto lėšos ir 223,34 Eur (du šimtai dvidešimt trys eurai trisdešimt keturi centai) – Projekto vykdytojo įnašas.</text:span></text:p>
      <text:p text:style-name="P79"><text:span text:style-name="T80">3</text:span><text:span text:style-name="T81">. P a k e i č i u <text:s/>Lietuvos Respublikos aplinkos ministro 2010 m. lapkričio 8 d. įsakymo Nr. D1-905 „Dėl finansavimo skyrimo projektams pagal 2007–2013 m. Sanglaudos skatinimo veiksmų programos priemonę Nr. VP3-3.1-AM-01-V „Vandens tiekimo ir nuotekų tvarkymo sistemų renovavimas ir plėtra“ lentelės 1 pastraipą ir ją išdėstau taip:</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VP3-3.1-AM-01-V-02-057</text:p>
          </table:table-cell>
          <table:table-cell table:style-name="TableCell94">
            <text:p text:style-name="P95">UAB „Jonavos vandenys“</text:p>
          </table:table-cell>
          <table:table-cell table:style-name="TableCell96">
            <text:p text:style-name="P97">Nuotekų Tinklų plėtra</text:p>
            <text:p text:style-name="P98">Jonavos rajone (Upninkuose, Išoruose, Kalnėnuose)</text:p>
          </table:table-cell>
          <table:table-cell table:style-name="TableCell99">
            <text:p text:style-name="P100"/>
            <text:p text:style-name="P101">1 650 563,33</text:p>
          </table:table-cell>
          <table:table-cell table:style-name="TableCell102">
            <text:p text:style-name="P103"/>
            <text:p text:style-name="P104">1 476 819,82</text:p>
          </table:table-cell>
          <table:table-cell table:style-name="TableCell105">
            <text:p text:style-name="P106"/>
            <text:p text:style-name="P107">173<text:tab/>3,51“</text:p>
          </table:table-cell>
        </table:table-row>
      </table:table>
      <text:p text:style-name="P108"/>
      <text:p text:style-name="Normal"/>
      <text:p text:style-name="P109"><text:span text:style-name="T110">4</text:span><text:span text:style-name="T111">. Š</text:span><text:span text:style-name="T112">is įsakymas gali būti skundžiamas Lietuvos Respublikos administracinių bylų teisenos įstatymo nustatyta tvarka.</text:span></text:p>
      <text:p text:style-name="P113"><text:span text:style-name="T114">5</text:span><text:span text:style-name="T115">. N u s t a t a u,<text:s/></text:span><text:span text:style-name="T116">kad šis įsakymas įsigalioja kitą dieną po paskelbimo Teisės aktų registre</text:span><text:span text:style-name="T117">.</text:span></text:p>
      <text:p text:style-name="P118"/>
      <text:p text:style-name="P119"/>
      <text:p text:style-name="P120"/>
      <text:p text:style-name="P121"><text:span text:style-name="T122">Aplinkos ministras</text:span><text:span text:style-name="T12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7T11:22:00Z</meta:creation-date>
    <dc:date>2015-12-17T11:22:00Z</dc:date>
    <meta:template xlink:href="Normal" xlink:type="simple"/>
    <meta:editing-cycles>1</meta:editing-cycles>
    <meta:editing-duration>PT0S</meta:editing-duration>
    <meta:document-statistic meta:page-count="2" meta:paragraph-count="52" meta:word-count="737" meta:character-count="5217" meta:row-count="151" meta:non-whitespace-character-count="4532"/>
  </office:meta>
</office:document-meta>
</file>