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2173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/text:p>
      <text:p text:style-name="P16"/>
      <text:p text:style-name="P17"><text:span text:style-name="T18">2024 m. spalio 23 d. Nr.<text:s/></text:span><text:span text:style-name="T19">V-1027</text:span>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farmacijos įstatymo 59 straipsnio 5 dalies 2 ir 8 punktais ir<text:s/></text:span><text:span text:style-name="T26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7"><text:span text:style-name="T28">1</text:span><text:span text:style-name="T29">. P a k e i č i u 2024 m. kompensuojamųjų vaistinių preparatų kainyną, patvirtintą Lietuvos Respublikos sveikatos apsaugos ministro<text:s/></text:span>2024 m. gegužės 27 d.<text:span text:style-name="T30"><text:s/>įsakymu Nr. V-593 „Dėl 2024 m. kompensuojamųjų vaistinių preparatų kainyno patvirtinimo“:</text:span></text:p>
      <text:p text:style-name="P31">2. N u s t a t a u, kad šis įsakymas įsigalioja 2024 m. spalio 29 d.</text:p>
      <text:p text:style-name="P32"/>
      <text:p text:style-name="P33"/>
      <text:p text:style-name="P34"/>
      <text:soft-page-break/>
      <text:p text:style-name="P35">Sveikatos apsaugos ministras<text:s/><text:tab/>Aurimas Pečk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10-23T12:13:00Z</meta:creation-date>
    <dc:date>2024-10-23T12:13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9" meta:word-count="178" meta:character-count="1303" meta:row-count="67" meta:non-whitespace-character-count="1144"/>
  </office:meta>
</office:document-meta>
</file>