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" style:parent-style-name="Normal" style:family="paragraph">
      <style:paragraph-properties fo:text-align="center" style:vertical-align="baseline"/>
      <style:text-properties style:font-name="Calibri" style:font-name-asian="Calibri" fo:font-weight="bold" style:font-weight-asian="bold" fo:font-size="11pt" style:font-size-asian="11pt" style:font-size-complex="11pt" fo:language="en" fo:country="US" style:language-asian="zh" style:country-asian="CN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6.93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6.93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size-complex="12pt" style:language-asian="zh" style:country-asian="CN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T13" style:parent-style-name="DefaultParagraphFont" style:family="text"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1.6458in"/>
          <style:tab-stop style:type="center" style:position="3.2687in"/>
        </style:tab-stops>
      </style:paragraph-properties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style:vertical-align="baseline"/>
      <style:text-properties style:font-size-complex="12pt" fo:language="en" fo:country="US" style:language-asian="zh" style:country-asian="CN" fo:hyphenate="false"/>
    </style:style>
    <style:style style:name="P16" style:parent-style-name="Normal" style:family="paragraph">
      <style:paragraph-properties fo:text-align="justify" style:vertical-align="baseline" fo:text-indent="0.5in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style:vertical-align="baseline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style:vertical-align="baseline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vertical-align="baseline" fo:line-height="115%"/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vertical-align="baseline" fo:line-height="115%"/>
      <style:text-properties fo:hyphenate="false"/>
    </style:style>
    <style:style style:name="P27" style:parent-style-name="Normal" style:family="paragraph">
      <style:paragraph-properties fo:text-align="justify" style:vertical-align="baseline" fo:line-height="115%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vertical-align="baseline" fo:line-height="115%"/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0" draw:id="id1" draw:style-name="a1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POLICIJOS GENERALINIS KOMISARAS</text:p>
      <text:p text:style-name="P6"/>
      <text:p text:style-name="P7">ĮSAKYMAS</text:p>
      <text:p text:style-name="P8">DĖL LIETUVOS POLICIJOS GENERALINIO KOMISARO 2007 M. RUGPJŪČIO 3 D. ĮSAKYMO NR. 5-V-522 „DĖL LIETUVOS KRIMINALINĖS POLICIJOS BIURO NUOSTATŲ IR STRUKTŪROS SCHEMOS PATVIRTINIMO“ PAKEITIMO</text:p>
      <text:p text:style-name="P9"/>
      <text:p text:style-name="P10"><text:span text:style-name="T11">2025 m. sausio 30 d.</text:span><text:span text:style-name="T12"><text:s/>Nr.</text:span><text:s/><text:span text:style-name="T13">5-V-107</text:span></text:p>
      <text:p text:style-name="P14">Vilnius</text:p>
      <text:p text:style-name="P15"/>
      <text:p text:style-name="P16"/>
      <text:p text:style-name="P17"><text:span text:style-name="T18">P a k e i č i u <text:s/>Lietuvos kriminalinės policijos biuro nuostatus, patvirtintus Lietuvos policijos generalinio komisaro 2007 m. rugpjūčio 3 d. įsakymu Nr. 5-V-522 „Dėl Lietuvos kriminalinės policijos biuro nuostatų ir struktūros schemos patvirtinimo“, ir</text:span><text:span text:style-name="T19"><text:s/>21.5 papunktį išdėstau taip:</text:span></text:p>
      <text:p text:style-name="P20"><text:span text:style-name="T21">„</text:span><text:span text:style-name="T22">21.5</text:span><text:span text:style-name="T23">. teisės aktų nustatyta tvarka leidžia įsakymus, nurodymus, pasirašo sutartis, susitarimus, siunčiamus, vidaus ir kitus dokumentus, skiria įpareigojimus ir kontroliuoja, kaip jie vykdomi.“</text:span></text:p>
      <text:p text:style-name="P24"/>
      <text:p text:style-name="P25"/>
      <text:p text:style-name="P26"/>
      <text:p text:style-name="P27"><text:span text:style-name="T28">Policijos generalinis komisaras<text:s/></text:span><text:span text:style-name="T29"><text:tab/></text:span><text:span text:style-name="T30"><text:tab/></text:span><text:span text:style-name="T31"><text:tab/></text:span><text:span text:style-name="T32"><text:tab/>Arūnas Paulaus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mantė Medeikaitė</meta:initial-creator>
    <dc:creator>adlibuser</dc:creator>
    <meta:creation-date>2025-01-30T14:56:00Z</meta:creation-date>
    <dc:date>2025-01-30T14:56:00Z</dc:date>
    <meta:print-date>2017-10-26T12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848" meta:row-count="22" meta:non-whitespace-character-count="729"/>
  </office:meta>
</office:document-meta>
</file>