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BAUDŽIAMOJO PROCESO KODEKSO<text:s/></text:span><text:span text:style-name="T17">131</text:span><text:span text:style-name="T18">1</text:span><text:span text:style-name="T19"><text:s/>straipsnIO 3 DALĮ</text:span></text:p>
      <text:p text:style-name="P20"/>
      <text:p text:style-name="P21"><text:span text:style-name="T22">2014 m. birželio 11 d.</text:span><text:span text:style-name="T23"><text:s/>Nr.<text:s/></text:span><text:span text:style-name="T24">526</text:span><text:span text:style-name="T25"><text:line-break/>Vilnius</text:span></text:p>
      <text:p text:style-name="P26"/>
      <text:p text:style-name="P27"/>
      <text:p text:style-name="P28"><text:span text:style-name="T29">Vadovaudamasi Lietuvos Respublikos baudžiamojo proceso kodekso (2013 m. liepos 2 d. įstatymo Nr. XII-498 redakcija) 131</text:span><text:span text:style-name="T30">1</text:span><text:span text:style-name="T31"> straipsnio 3 dalimi, Lietuvos Respublikos Vyriausybė</text:span><text:span text:style-name="T32"><text:s/>nutaria</text:span><text:span text:style-name="T33">:</text:span></text:p>
      <text:p text:style-name="P34"><text:span text:style-name="T35">1</text:span><text:span text:style-name="T36">. Įgalioti Lietuvos Respublikos vidaus reikalų ministeriją patvirtinti Intensyvios priežiūros vykdymo ir kontrolės taisykles.</text:span></text:p>
      <text:p text:style-name="P37"><text:span text:style-name="T38">2</text:span><text:span text:style-name="T39">. Pasiūlyti Lietuvos Respublikos generalinei prokuratūrai nustatyti intensyvios priežiūros nustatytų sąlygų laikymosi kontrolės tvark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Vidaus reikalų ministras<text:tab/>Dailis Alfonsas Barak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3T14:12:00Z</meta:creation-date>
    <dc:date>2014-06-13T14:12:00Z</dc:date>
    <meta:print-date>2014-06-09T13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52" meta:row-count="39" meta:non-whitespace-character-count="673"/>
  </office:meta>
</office:document-meta>
</file>