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4 POSĖDIS</text:p>
      <text:p text:style-name="P15"/>
      <text:p text:style-name="P16">SPRENDIMAS</text:p>
      <text:p text:style-name="P17">DĖL KAUNO RAJONO SAVIVALDYBĖS TARYBOS 2023 M. SAUSIO 26 D. SPRENDIMO NR. TS-1 „DĖL KAUNO RAJONO SAVIVALDYBĖS 2023–2025 M. STRATEGINIO VEIKLOS PLANO PATVIRTINIMO“ PAKEITIMO</text:p>
      <text:p text:style-name="P18"/>
      <text:p text:style-name="P19">2023 m. birželio 29 d. Nr. TS-254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 dalies 32 punktu,<text:s/></text:span><text:span text:style-name="T26">Lietuvos Respublikos<text:s/></text:span><text:span text:style-name="T27">savivaldybių infrastruktūros plėtros įstatymo 4 straipsnio<text:s/></text:span><text:span text:style-name="T28"><text:line-break/>2 dalies 5 punktu, atsižvelgdama į Kauno rajono savivaldybės infrastruktūros plėtros rėmimo programos komisijos 2023 m. birželio 22 <text:s/>d. išvadą Nr. IKI-2023-2 „Dėl Kauno rajono<text:s/></text:span><text:soft-page-break/><text:span text:style-name="T29">savivaldybės 2023–2025 m. infrastruktūros plėtros priemonių plano patikslinimo“,<text:s/></text:span><text:span text:style-name="T30"><text:line-break/>Kauno rajono savivaldybės taryba <text:s/>n u s p r e n d ž i a:<text:s/></text:span></text:p>
      <text:p text:style-name="P31"><text:span text:style-name="T32">Pakeisti Kauno rajono savivaldybės 2023–2025 m. strateginį veiklos planą, patvirtintą Kauno rajono savivaldybės tarybos 2023 m. sausio 26 d. sprendimu Nr. TS-1<text:s/></text:span><text:span text:style-name="T33">„Dėl Kauno rajono savivaldybės 2023–2025 m. strateginio veiklos plano patvirtinimo“ (toliau – Planas):</text:span></text:p>
      <text:p text:style-name="P34"><text:span text:style-name="T35">1</text:span><text:span text:style-name="T36">. Patikslinti Plano 1 priedo 3 lentelę (pridedama).</text:span></text:p>
      <text:p text:style-name="P37"><text:span text:style-name="T38">2</text:span><text:span text:style-name="T39">. Patikslinti Plano programų lėšų paskirstymą (pridedama).<text:s/></text:span></text:p>
      <text:p text:style-name="P40"/>
      <text:p text:style-name="P41"/>
      <text:p text:style-name="P42"/>
      <text:p text:style-name="P43">Savivaldybės meras<text:tab/>Valerijus Makū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6-30T07:37:00Z</meta:creation-date>
    <dc:date>2023-06-30T07:3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3" meta:word-count="162" meta:character-count="1194" meta:row-count="58" meta:non-whitespace-character-count="1045"/>
  </office:meta>
</office:document-meta>
</file>