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tab-stops>
          <style:tab-stop style:type="left" style:position="0.295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2.165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tab-stops>
          <style:tab-stop style:type="left" style:position="2.165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tab-stops>
          <style:tab-stop style:type="left" style:position="2.1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ab-stops>
          <style:tab-stop style:type="left" style:position="2.165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tab-stops>
          <style:tab-stop style:type="left" style:position="5.2173in"/>
        </style:tab-stops>
      </style:paragraph-properties>
    </style:style>
    <style:style style:name="P161" style:parent-style-name="Normal" style:family="paragraph">
      <style:paragraph-properties>
        <style:tab-stops>
          <style:tab-stop style:type="left" style:position="5.2173in"/>
        </style:tab-stops>
      </style:paragraph-properties>
    </style:style>
    <style:style style:name="P162" style:parent-style-name="Normal" style:family="paragraph">
      <style:paragraph-properties>
        <style:tab-stops>
          <style:tab-stop style:type="left" style:position="5.2173in"/>
        </style:tab-stops>
      </style:paragraph-properties>
    </style:style>
    <style:style style:name="P163" style:parent-style-name="Normal" style:family="paragraph">
      <style:paragraph-properties>
        <style:tab-stops>
          <style:tab-stop style:type="left" style:position="5.217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 2005 M. SAUSIO 27 D. ĮSAKYMO NR. 3-36 „DĖL PERVAŽŲ ĮRENGIMO IR NAUDOJIMO TAISYKLIŲ PATVIRTINIMO“ PAKEITIMO</text:p>
      <text:p text:style-name="P13"/>
      <text:p text:style-name="P14"><text:span text:style-name="T15">2025 m. sausio 14 d. Nr.<text:s/></text:span><text:span text:style-name="T16">3-10</text:span></text:p>
      <text:p text:style-name="P17">Vilnius</text:p>
      <text:p text:style-name="P18"/>
      <text:p text:style-name="P19"/>
      <text:p text:style-name="P20"><text:span text:style-name="T21">1</text:span><text:span text:style-name="T22">. P a k e i č i u Pervažų įrengimo ir naudojimo taisykles, patvirtintas Lietuvos Respublikos susisiekimo ministro 2005 m. sausio 27 d. įsakymu Nr. 3-36 „Dėl Pervažų įrengimo ir naudojimo taisyklių patvirtinimo“:</text:span></text:p>
      <text:p text:style-name="P23"><text:span text:style-name="T24">1.1</text:span><text:span text:style-name="T25">. Pakeičiu 13 punkto antrąją pastraipą ir ją išdėstau taip:</text:span></text:p>
      <text:p text:style-name="P26"><text:span text:style-name="T27">„Viešojo naudojimo pervažų, veikiančių ne visą parą, sąrašą ir jų darbo laiką nustato viešosios geležinkelių infrastruktūros valdytojas, suderinęs su<text:s/></text:span><text:span text:style-name="T28">automobilių kelių, kuriuose įrengtos šios pervažos, valdytojais arba savininkais.</text:span><text:span text:style-name="T29"><text:s/>Apie šios pervažos veikimo laiko pakeitimą viešosios geležinkelių infrastruktūros valdytojas iš anksto (ne vėliau kaip prieš 15 dienų) skelbia spaudoje ir prie šios pervažos įrengtuose skyduose.“</text:span></text:p>
      <text:p text:style-name="P30"><text:span text:style-name="T31">1.2</text:span><text:span text:style-name="T32">. Pripažįstu netekusiu galios 16.1 papunktį.</text:span></text:p>
      <text:p text:style-name="P33"><text:span text:style-name="T34">1.3</text:span><text:span text:style-name="T35">. Pakeičiu 24 punktą ir jį išdėstau taip:</text:span></text:p>
      <text:p text:style-name="P36"><text:span text:style-name="T37">„</text:span><text:span text:style-name="T38">24</text:span><text:span text:style-name="T39">. Pervažas, esančias arti iešmų arba stočių (postų) budėtojų patalpų, gali prižiūrėti geležinkelio stoties darbuotojai, panaudodami visas įmanomas technines priemones (vaizdo stebėjimo įrenginius ir kt.). Tokių pervažų naudojimo sąlygas nustato viešosios geležinkelių infrastruktūros valdytojas.“</text:span></text:p>
      <text:p text:style-name="P40"><text:span text:style-name="T41">1.4</text:span><text:span text:style-name="T42">. Pakeičiu 25.3 papunktį ir jį išdėstau taip:</text:span></text:p>
      <text:p text:style-name="P43"><text:span text:style-name="T44">„</text:span><text:span text:style-name="T45">25.3</text:span><text:span text:style-name="T46">. pervažos sergėjimas nutraukiamas viešosios geležinkelių infrastruktūros valdytojo įsakymu; tose pervažose išmontuojami automatiniai, pusiau automatiniai, elektriniai užtvarai ir kiti pervažininko naudojami įtaisai bei pakeičiami atitinkami kelio ženklai; ne vėliau kaip likus 15 dienų iki pervažos sergėjimo nutraukimo gerai matomose vietose turi būti iškabinti skelbimai: „Pervaža nuo......................... nesergima.“ Skelbimas turi kabėti ne trumpiau kaip vieną mėnesį.“</text:span></text:p>
      <text:p text:style-name="P47"><text:span text:style-name="T48">1.5</text:span><text:span text:style-name="T49">. Pakeičiu 28 punktą ir jį išdėstau taip:</text:span></text:p>
      <text:p text:style-name="P50"><text:span text:style-name="T51">„</text:span><text:span text:style-name="T52">28</text:span><text:span text:style-name="T53">. Veikiančios pervažos panaikinamos, perkeliamos į kitą vietą, anksčiau panaikintos atstatomos (nuolatiniam ar laikinam veikimui) viešosios geležinkelių infrastruktūros valdytojo sprendimu, suderinus su savivaldybe, automobilių kelią prižiūrinčia įmone arba kitais automobilių kelių savininkais.“</text:span></text:p>
      <text:p text:style-name="P54"><text:span text:style-name="T55">1.6</text:span><text:span text:style-name="T56">. Pakeičiu 32 punktą ir jį išdėstau taip:</text:span></text:p>
      <text:p text:style-name="P57"><text:span text:style-name="T58">„</text:span><text:span text:style-name="T59">32</text:span><text:span text:style-name="T60">. Įrengti naujas pervažas, išskyrus Taisyklių 29.3 papunktyje nurodytus atvejus, galima leidus</text:span><text:span text:style-name="T61"> </text:span><text:span text:style-name="T62">geležinkelių infrastruktūros, kurioje planuojama įrengti pervažą, valdytojui ir naujos pervažos įrengimą suinteresuotiems asmenims suderinus su automobilių kelio, kuriame planuojama įrengti pervažą, valdytoju arba savininku.“</text:span></text:p>
      <text:p text:style-name="P63"><text:span text:style-name="T64">1.7</text:span><text:span text:style-name="T65">. Pakeičiu 49 punktą ir jį išdėstau taip:</text:span></text:p>
      <text:p text:style-name="P66"><text:span text:style-name="T67">„</text:span><text:span text:style-name="T68">49</text:span><text:span text:style-name="T69">. Pervažoje, kurioje matomumo sąlygos atitinka Taisyklių 1 priede nurodytus reikalavimus,  turi būti įrengiama perėja su garso ir šviesoforų<text:s/></text:span><text:span text:style-name="T70">signalizacija, esant bent vienai iš šių sąlygų:</text:span></text:p>
      <text:p text:style-name="P71"><text:span text:style-name="T72">49.1</text:span><text:span text:style-name="T73">. jeigu piko metu per valandą per pervažą praeina daugiau kaip 100<text:s/></text:span><text:span text:style-name="T74">pėsčiųjų;</text:span></text:p>
      <text:p text:style-name="P75"><text:span text:style-name="T76">49.2</text:span><text:span text:style-name="T77">. jeigu gyvenvietėje abipus geležinkelio kelio, kuriame įrengta reguliuojama pervaža, yra pėsčiųjų eismo infrastruktūros tęsiniai (šaligatviai arba pėsčiųjų takai) ir leistinas maksimalus traukinių greitis per šią pervažą yra didesnis kaip 40 km/h;</text:span></text:p>
      <text:p text:style-name="P78"><text:span text:style-name="T79">49.3</text:span><text:span text:style-name="T80">. jeigu gyvenvietėje abipus geležinkelio kelio, kuriame įrengta nereguliuojama <text:s/>pervaža, yra pėsčiųjų eismo infrastruktūros tęsiniai (šaligatviai arba pėsčiųjų takai) ir <text:s/>leistinas maksimalus traukinių greitis per šią pervažą yra didesnis kaip 25 km/h.</text:span></text:p>
      <text:p text:style-name="P81"><text:span text:style-name="T82">Ėjimo per perėją tvarką nustato Pėsčiųjų ėjimo per perėjas taisyklės (13 priedas).“</text:span></text:p>
      <text:p text:style-name="P83"><text:span text:style-name="T84">1.8</text:span><text:span text:style-name="T85">. Pripažįstu netekusiu galios 69 punktą.</text:span></text:p>
      <text:p text:style-name="P86"><text:span text:style-name="T87">1.9</text:span><text:span text:style-name="T88">. Pripažįstu netekusiu galios 99.17 papunktį.</text:span></text:p>
      <text:p text:style-name="P89"><text:span text:style-name="T90">1.10</text:span><text:span text:style-name="T91">. Pakeičiu 100</text:span><text:span text:style-name="T92">9</text:span><text:span text:style-name="T93"><text:s/>punktą ir jį išdėstau taip:</text:span></text:p>
      <text:p text:style-name="P94"><text:span text:style-name="T95">„</text:span><text:span text:style-name="T96">100</text:span><text:span text:style-name="T97">9</text:span><text:span text:style-name="T98">.<text:s/></text:span><text:span text:style-name="T99">Perėjose gali būti įrengiamos papildomos saugos priemonės – atitvarai, labirintai, automatiniai signalizacijos įrenginiai ir pan., jeigu yra atliktos Reglamente (ES) Nr. 402/2013 nurodytos procedūros ir, jeigu yra privaloma atlikti pavojaus analizės vertinimą, pateikta pagal Reglamento (ES) Nr. 402/2013 III priedo reikalavimus parengta saugos vertinimo ataskaita, kurios išvados yra teigiamos, arba dokumentai, įrodantys, kad pavojaus analizės vertinimo atlikti neprivaloma.<text:s/></text:span><text:span text:style-name="T100">Perėjoje, neturinčioje signalizacijos įrenginių,  turi būti įrengti atitvarai arba labirintai.“</text:span></text:p>
      <text:p text:style-name="P101"><text:span text:style-name="T102">1.11</text:span><text:span text:style-name="T103">. Pripažįstu netekusiu galios 110 punktą.</text:span></text:p>
      <text:p text:style-name="P104"><text:span text:style-name="T105">1.12</text:span><text:span text:style-name="T106">. Pakeičiu 123 punktą ir jį išdėstau taip:</text:span></text:p>
      <text:p text:style-name="P107"><text:span text:style-name="T108">„</text:span><text:span text:style-name="T109">123</text:span><text:span text:style-name="T110">. Bet kokie pervažos ribose atliekami darbai, susiję su transporto priemonių eismo apribojimu arba sustabdymu, turi būti suderinti su automobilių kelio, kuriame įrengta pervaža, savininku arba valdytoju.“</text:span></text:p>
      <text:p text:style-name="P111"><text:span text:style-name="T112">1.13</text:span><text:span text:style-name="T113">. Pakeičiu 1 priedo 1 punkto pirmąją pastraipą ir ją išdėstau taip:</text:span></text:p>
      <text:p text:style-name="P114"><text:span text:style-name="T115">„</text:span><text:span text:style-name="T116">1</text:span><text:span text:style-name="T117">. Esamose geležinkelių linijose įrengtose pervažose ir perėjose kelių transporto priemonių, esančių prie kelio ženklo Nr. 204 „STOP“, o jei jo nėra, esančių 50 m atstumu ir arčiau nuo kraštinio bėgio, vairuotojams ir pėstiesiems, esantiems prie informacinio stendo „Geležinkelio perėja“, artėjantis iš bet kurios pusės traukinys atsižvelgiant į jo greitį turi būti matomas ne mažesniu atstumu nei:“.</text:span></text:p>
      <text:p text:style-name="P118"><text:span text:style-name="T119">1.14</text:span><text:span text:style-name="T120">. Pakeičiu 1 priedo 3 punktą ir jį išdėstau taip:</text:span></text:p>
      <text:p text:style-name="P121"><text:span text:style-name="T122">„</text:span><text:span text:style-name="T123">3</text:span><text:span text:style-name="T124">. Tiesiamose naujose ir rekonstruojamose geležinkelių linijose kelių transporto priemonių, esančių prie kelio ženklo Nr. 204 <text:s/>„STOP“, o jei jo nėra, esančių 50 m atstumu ir arčiau nuo kraštinio bėgio, vairuotojams artėjantis prie pervažos traukinys nepaisant jo greičio turi būti matomas ne mažesniu kaip 500 m atstumu nuo pervažos, o artėjančio traukinio mašinistas turi matyti pervažos vidurį 1200 m atstumu.“</text:span></text:p>
      <text:p text:style-name="P125"><text:span text:style-name="T126">1.15</text:span><text:span text:style-name="T127">. Pakeičiu 13 priedo 7 punktą ir jį išdėstau taip:</text:span></text:p>
      <text:p text:style-name="P128"><text:span text:style-name="T129">„</text:span><text:span text:style-name="T130">7</text:span><text:span text:style-name="T131">. Pėstiesiems draudžiama:</text:span></text:p>
      <text:p text:style-name="P132"><text:span text:style-name="T133">7.1</text:span><text:span text:style-name="T134">. eiti per geležinkelio kelius tam neskirtose vietose;</text:span></text:p>
      <text:p text:style-name="P135"><text:span text:style-name="T136">7.2</text:span><text:span text:style-name="T137">. įeiti į perėją, kai užtvaras nuleistas arba pradeda leistis, dega draudžiamasis šviesoforo signalas, sklinda garso signalas arba eismą reguliuojantis asmuo draudžia eiti;</text:span></text:p>
      <text:p text:style-name="P138"><text:span text:style-name="T139">7.3</text:span><text:span text:style-name="T140">. savavališkai pakelti užtvarą arba jį apeiti;</text:span></text:p>
      <text:p text:style-name="P141"><text:span text:style-name="T142">7.4</text:span><text:span text:style-name="T143">. lįsti po stovinčiomis bėginėmis transporto priemonėmis, lipti ant jų;</text:span></text:p>
      <text:p text:style-name="P144"><text:span text:style-name="T145">7.5</text:span><text:span text:style-name="T146">. važiuoti per perėją asmens su negalia vežimėliu be lydinčio asmens;</text:span></text:p>
      <text:p text:style-name="P147"><text:span text:style-name="T148">7.6</text:span><text:span text:style-name="T149">. važiuoti per perėjas riedučiais, riedlentėmis ar paspirtukais.“</text:span></text:p>
      <text:p text:style-name="P150"><text:span text:style-name="T151">1.16</text:span><text:span text:style-name="T152">. Papildau 13 priedą 8 punktu:</text:span></text:p>
      <text:p text:style-name="P153"><text:span text:style-name="T154">„</text:span><text:span text:style-name="T155">8</text:span><text:span text:style-name="T156">. Per perėjas draudžiama važiuoti <text:s/>dviračiais, <text:s/>mopedais, <text:s/>motociklais, <text:s/>elektrinėmis mikrojudumo priemonėmis.“</text:span></text:p>
      <text:p text:style-name="P157"><text:span text:style-name="T158">2</text:span><text:span text:style-name="T159">. N u s t a t a u, kad šiame įsakyme nustatytos pervažų ir perėjų įrengimo sąlygos ir reikalavimai taikomi po šio įsakymo įsigaliojimo projektuojant naujas pervažas ir perėjas, taip pat rekonstruojant pervažas ir perėjas.</text:span></text:p>
      <text:p text:style-name="P160"/>
      <text:p text:style-name="P161"/>
      <text:p text:style-name="P162"/>
      <text:p text:style-name="P163"><text:span text:style-name="T164">Susisiekimo ministras</text:span><text:span text:style-name="T165"><text:tab/><text:s/></text:span><text:span text:style-name="T166">Eugenijus Sabu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5-01-14T06:19:00Z</meta:creation-date>
    <dc:date>2025-01-14T06:19:00Z</dc:date>
    <meta:template xlink:href="Normal.dotm" xlink:type="simple"/>
    <meta:editing-cycles>2</meta:editing-cycles>
    <meta:editing-duration>PT0S</meta:editing-duration>
    <meta:document-statistic meta:page-count="3" meta:paragraph-count="64" meta:word-count="954" meta:character-count="6617" meta:row-count="220" meta:non-whitespace-character-count="5727"/>
  </office:meta>
</office:document-meta>
</file>