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letter-spacing="-0.0013in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letter-spacing="-0.0013in" style:font-size-complex="12pt"/>
    </style:style>
    <style:style style:name="T25" style:parent-style-name="DefaultParagraphFont" style:family="text">
      <style:text-properties style:font-weight-complex="bold" fo:letter-spacing="-0.0027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166in" style:font-size-complex="12pt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letter-spacing="-0.0013in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letter-spacing="-0.0013in" style:font-size-complex="12pt"/>
    </style:style>
    <style:style style:name="T41" style:parent-style-name="DefaultParagraphFont" style:family="text">
      <style:text-properties style:font-weight-complex="bold" fo:letter-spacing="-0.0027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fo:letter-spacing="0.027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fo:letter-spacing="0.027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letter-spacing="0.0277in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166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P6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master-page-name="MPF1" style:family="paragraph">
      <style:paragraph-properties fo:break-before="page" fo:margin-left="2.6583in" style:page-number="1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2.6583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2.6583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2.6583in">
        <style:tab-stops/>
      </style:paragraph-properties>
      <style:text-properties style:font-size-complex="12pt"/>
    </style:style>
    <style:style style:name="P79" style:parent-style-name="Normal" style:family="paragraph">
      <style:paragraph-properties fo:margin-left="2.6583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margin-left="2.6583in">
        <style:tab-stops>
          <style:tab-stop style:type="left" style:position="-2.7569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92" style:family="table-column">
      <style:table-column-properties style:column-width="0.9298in"/>
    </style:style>
    <style:style style:name="TableColumn93" style:family="table-column">
      <style:table-column-properties style:column-width="1.8319in"/>
    </style:style>
    <style:style style:name="TableColumn94" style:family="table-column">
      <style:table-column-properties style:column-width="1.1618in"/>
    </style:style>
    <style:style style:name="TableColumn95" style:family="table-column">
      <style:table-column-properties style:column-width="1.6555in"/>
    </style:style>
    <style:style style:name="TableColumn96" style:family="table-column">
      <style:table-column-properties style:column-width="1.1069in"/>
    </style:style>
    <style:style style:name="Table91" style:family="table">
      <style:table-properties style:width="6.6861in" style:rel-width="100%" fo:margin-left="0in" table:align="center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style:font-size-complex="12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weight-complex="bold" style:font-size-complex="12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27in" fo:margin-right="-0.052in">
        <style:tab-stops/>
      </style:paragraph-properties>
      <style:text-properties style:font-weight-complex="bold" style:font-size-complex="12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ize-complex="12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-0.0437in" fo:margin-right="-0.0791in">
        <style:tab-stops/>
      </style:paragraph-properties>
      <style:text-properties style:font-weight-complex="bold" style:font-size-complex="12pt"/>
    </style:style>
    <style:style style:name="TableRow108" style:family="table-row">
      <style:table-row-properties style:min-row-height="0.6472in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weight-complex="bold" fo:text-transform="uppercase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fo:text-transform="uppercase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paragraph-properties fo:margin-left="-0.0229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ableRow128" style:family="table-row">
      <style:table-row-properties style:min-row-height="0.6472in" fo:keep-together="alway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right="-0.0541in"/>
      <style:text-properties style:font-size-complex="12pt"/>
    </style:style>
    <style:style style:name="P149" style:parent-style-name="Normal" style:family="paragraph">
      <style:paragraph-properties fo:margin-right="-0.0541in"/>
      <style:text-properties style:font-size-complex="12pt"/>
    </style:style>
    <style:style style:name="P150" style:parent-style-name="Normal" style:family="paragraph">
      <style:paragraph-properties fo:margin-left="-0.0131in">
        <style:tab-stops/>
      </style:paragraph-properties>
      <style:text-properties style:font-size-complex="12pt"/>
    </style:style>
    <style:style style:name="P151" style:parent-style-name="Normal" style:family="paragraph">
      <style:paragraph-properties fo:margin-right="-0.0541in"/>
      <style:text-properties style:font-size-complex="12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right="-0.1229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left="-0.0243in" fo:margin-right="-0.0743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left="-0.0243in" fo:margin-right="-0.0576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/>
    </style:style>
    <style:style style:name="TableRow172" style:family="table-row">
      <style:table-row-properties style:min-row-height="0.925in" fo:keep-together="alway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right="-0.0743in"/>
      <style:text-properties style:font-size-complex="12pt"/>
    </style:style>
    <style:style style:name="P182" style:parent-style-name="Normal" style:family="paragraph">
      <style:paragraph-properties fo:text-align="justify" fo:margin-right="-0.0743in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right="-0.152in"/>
      <style:text-properties style:font-size-complex="12pt"/>
    </style:style>
    <style:style style:name="TableRow185" style:family="table-row">
      <style:table-row-properties style:min-row-height="0.7319in" fo:keep-together="alway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fo:font-size="5pt" style:font-size-asian="5pt" style:font-size-complex="5pt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left="-0.0243in" fo:margin-right="-0.0743in">
        <style:tab-stops/>
      </style:paragraph-properties>
      <style:text-properties style:font-size-complex="12pt"/>
    </style:style>
    <style:style style:name="P203" style:parent-style-name="Normal" style:family="paragraph">
      <style:paragraph-properties fo:margin-left="-0.0305in" fo:margin-right="-0.0729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fo:font-size="5pt" style:font-size-asian="5pt" style:font-size-complex="5pt"/>
    </style:style>
    <style:style style:name="P206" style:parent-style-name="Normal" style:family="paragraph">
      <style:paragraph-properties fo:margin-left="-0.0243in" fo:margin-right="-0.0576in">
        <style:tab-stops/>
      </style:paragraph-properties>
      <style:text-properties style:font-size-complex="12pt"/>
    </style:style>
    <style:style style:name="P207" style:parent-style-name="Normal" style:family="paragraph">
      <style:paragraph-properties fo:margin-left="-0.0243in" fo:margin-right="-0.0743in">
        <style:tab-stops/>
      </style:paragraph-properties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fo:font-size="5pt" style:font-size-asian="5pt" style:font-size-complex="5pt"/>
    </style:style>
    <style:style style:name="T213" style:parent-style-name="DefaultParagraphFont" style:family="text">
      <style:text-properties style:font-size-complex="12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left="-0.027in">
        <style:tab-stops/>
      </style:paragraph-properties>
      <style:text-properties style:font-size-complex="12pt"/>
    </style:style>
    <style:style style:name="P223" style:parent-style-name="Normal" style:family="paragraph">
      <style:paragraph-properties fo:margin-left="-0.027in">
        <style:tab-stops/>
      </style:paragraph-properties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right="-0.0729in"/>
      <style:text-properties style:font-size-complex="12pt"/>
    </style:style>
    <style:style style:name="P227" style:parent-style-name="Normal" style:family="paragraph">
      <style:paragraph-properties fo:margin-right="-0.0729in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left="-0.0618in" fo:text-indent="0.043in">
        <style:tab-stops/>
      </style:paragraph-properties>
    </style:style>
    <style:style style:name="T243" style:parent-style-name="DefaultParagraphFont" style:family="text">
      <style:text-properties style:font-size-complex="12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left="-0.0326in">
        <style:tab-stops/>
      </style:paragraph-properties>
    </style:style>
    <style:style style:name="T255" style:parent-style-name="DefaultParagraphFont" style:family="text">
      <style:text-properties style:font-size-complex="12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fo:font-size="5pt" style:font-size-asian="5pt" style:font-size-complex="5pt"/>
    </style:style>
    <style:style style:name="P264" style:parent-style-name="Normal" style:family="paragraph">
      <style:paragraph-properties>
        <style:tab-stops>
          <style:tab-stop style:type="left" style:position="1.4791in"/>
        </style:tab-stops>
      </style:paragraph-properties>
      <style:text-properties style:font-size-complex="12pt"/>
    </style:style>
    <style:style style:name="P265" style:parent-style-name="Normal" style:family="paragraph">
      <style:paragraph-properties>
        <style:tab-stops>
          <style:tab-stop style:type="left" style:position="1.4791in"/>
        </style:tab-stops>
      </style:paragraph-properties>
      <style:text-properties style:font-size-complex="12pt"/>
    </style:style>
    <style:style style:name="P266" style:parent-style-name="Normal" style:family="paragraph">
      <style:paragraph-properties>
        <style:tab-stops>
          <style:tab-stop style:type="left" style:position="1.4791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fo:font-size="5pt" style:font-size-asian="5pt" style:font-size-complex="5pt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fo:font-size="5pt" style:font-size-asian="5pt" style:font-size-complex="5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paragraph-properties fo:margin-left="-0.0423in">
        <style:tab-stops/>
      </style:paragraph-properties>
    </style:style>
    <style:style style:name="T282" style:parent-style-name="DefaultParagraphFont" style:family="text">
      <style:text-properties style:font-size-complex="12pt"/>
    </style:style>
    <style:style style:name="TableRow283" style:family="table-row">
      <style:table-row-properties style:min-row-height="0.1916in" fo:keep-together="alway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Row294" style:family="table-row">
      <style:table-row-properties style:min-row-height="0.575in" fo:keep-together="alway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weight-complex="bold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font-size-complex="12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right="-0.0756in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paragraph-properties fo:margin-left="-0.052in" fo:text-indent="0.043in">
        <style:tab-stops/>
      </style:paragraph-properties>
    </style:style>
    <style:style style:name="T322" style:parent-style-name="DefaultParagraphFont" style:family="text">
      <style:text-properties style:font-size-complex="12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right="-0.0756in"/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weight-complex="bold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right="-0.0756in"/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style:font-size-complex="12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weight-complex="bold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right="-0.0756in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left="-0.0131in" fo:margin-right="-0.059in">
        <style:tab-stops/>
      </style:paragraph-properties>
      <style:text-properties style:font-size-complex="12pt"/>
    </style:style>
    <style:style style:name="P359" style:parent-style-name="Normal" style:family="paragraph">
      <style:paragraph-properties fo:margin-left="-0.0131in" fo:margin-right="-0.059in">
        <style:tab-stops/>
      </style:paragraph-properties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right" style:position="2.3111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right" style:position="2.3111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weight-complex="bold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fo:font-size="5pt" style:font-size-asian="5pt" style:font-size-complex="5pt"/>
    </style:style>
    <style:style style:name="T398" style:parent-style-name="DefaultParagraphFont" style:family="text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fo:font-size="5pt" style:font-size-asian="5pt" style:font-size-complex="5pt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right" style:position="2.3111in"/>
        </style:tab-stops>
      </style:paragraph-properties>
      <style:text-properties style:font-size-complex="12pt"/>
    </style:style>
    <style:style style:name="P407" style:parent-style-name="Normal" style:family="paragraph">
      <style:paragraph-properties>
        <style:tab-stops>
          <style:tab-stop style:type="right" style:position="2.3111in"/>
        </style:tab-stops>
      </style:paragraph-properties>
      <style:text-properties style:font-size-complex="12pt"/>
    </style:style>
    <style:style style:name="P408" style:parent-style-name="Normal" style:family="paragraph">
      <style:text-properties fo:font-size="5pt" style:font-size-asian="5pt" style:font-size-complex="5pt"/>
    </style:style>
    <style:style style:name="P409" style:parent-style-name="Normal" style:family="paragraph">
      <style:paragraph-properties>
        <style:tab-stops>
          <style:tab-stop style:type="right" style:position="2.3111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left="-0.0423in" fo:margin-right="-0.0395in">
        <style:tab-stops/>
      </style:paragraph-properties>
      <style:text-properties style:font-size-complex="12pt"/>
    </style:style>
    <style:style style:name="P425" style:parent-style-name="Normal" style:family="paragraph">
      <style:paragraph-properties fo:margin-left="-0.0423in" fo:margin-right="-0.059in">
        <style:tab-stops/>
      </style:paragraph-properties>
    </style:style>
    <style:style style:name="T426" style:parent-style-name="DefaultParagraphFont" style:family="text">
      <style:text-properties style:font-size-complex="12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weight-complex="bold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fo:font-size="5pt" style:font-size-asian="5pt" style:font-size-complex="5pt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text-properties style:font-size-complex="12pt"/>
    </style:style>
    <style:style style:name="P440" style:parent-style-name="Normal" style:family="paragraph">
      <style:text-properties fo:font-size="5pt" style:font-size-asian="5pt" style:font-size-complex="5pt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right" style:position="2.3111in"/>
        </style:tab-stops>
      </style:paragraph-properties>
      <style:text-properties style:font-size-complex="12pt"/>
    </style:style>
    <style:style style:name="P445" style:parent-style-name="Normal" style:family="paragraph">
      <style:paragraph-properties>
        <style:tab-stops>
          <style:tab-stop style:type="right" style:position="2.3111in"/>
        </style:tab-stops>
      </style:paragraph-properties>
      <style:text-properties style:font-size-complex="12pt"/>
    </style:style>
    <style:style style:name="P446" style:parent-style-name="Normal" style:family="paragraph">
      <style:text-properties fo:font-size="5pt" style:font-size-asian="5pt" style:font-size-complex="5pt"/>
    </style:style>
    <style:style style:name="P447" style:parent-style-name="Normal" style:family="paragraph">
      <style:paragraph-properties fo:margin-left="-0.0423in" fo:margin-right="-0.0395in">
        <style:tab-stops/>
      </style:paragraph-properties>
      <style:text-properties style:font-size-complex="12pt"/>
    </style:style>
    <style:style style:name="TableRow448" style:family="table-row">
      <style:table-row-properties style:min-row-height="0.0368in" fo:keep-together="alway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weight-complex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right="-0.0243in"/>
    </style:style>
    <style:style style:name="T453" style:parent-style-name="DefaultParagraphFont" style:family="text">
      <style:text-properties fo:color="#000000" fo:letter-spacing="0.002in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color="#000000" fo:letter-spacing="0.002in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text-properties style:font-weight-complex="bold" style:font-size-complex="12pt"/>
    </style:style>
    <style:style style:name="P473" style:parent-style-name="Normal" style:family="paragraph">
      <style:text-properties style:font-weight-complex="bold" style:font-size-complex="12pt"/>
    </style:style>
    <style:style style:name="P474" style:parent-style-name="Normal" style:family="paragraph">
      <style:text-properties style:font-weight-complex="bold" style:font-size-complex="12pt"/>
    </style:style>
    <style:style style:name="P475" style:parent-style-name="Normal" style:family="paragraph">
      <style:text-properties style:font-weight-complex="bold" style:font-size-complex="12pt"/>
    </style:style>
    <style:style style:name="P476" style:parent-style-name="Normal" style:family="paragraph">
      <style:text-properties style:font-weight-complex="bold" style:font-size-complex="12pt"/>
    </style:style>
    <style:style style:name="P477" style:parent-style-name="Normal" style:family="paragraph">
      <style:text-properties style:font-weight-complex="bold" style:font-size-complex="12pt"/>
    </style:style>
    <style:style style:name="P478" style:parent-style-name="Normal" style:family="paragraph">
      <style:text-properties style:font-weight-complex="bold" style:font-size-complex="12pt"/>
    </style:style>
    <style:style style:name="P479" style:parent-style-name="Normal" style:family="paragraph">
      <style:text-properties style:font-weight-complex="bold" style:font-size-complex="12pt"/>
    </style:style>
    <style:style style:name="P480" style:parent-style-name="Normal" style:family="paragraph">
      <style:text-properties style:font-weight-complex="bold" style:font-size-complex="12p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administracijos</text:p>
      <text:p text:style-name="P9">direktorius</text:p>
      <text:p text:style-name="P10"/>
      <text:p text:style-name="P11">Įsakymas</text:p>
      <text:p text:style-name="P12">DĖL VISUOMENEI BŪTINŲ VIETINIO REGULIARAUS SUSISIEKIMO AUTOBUSŲ MARŠRUTŲ PAKEITIMO</text:p>
      <text:p text:style-name="P13"/>
      <text:p text:style-name="P14">2022 m. kovo 17 d. Nr. DV-169</text:p>
      <text:p text:style-name="P15">Pasvalys</text:p>
      <text:p text:style-name="P16"/>
      <text:p text:style-name="P17"/>
      <text:p text:style-name="P18"><text:span text:style-name="T19">Vadovaudamasis Lietuvos Respublikos vietos savivaldos įstatymo 18 straipsnio 1 dalimi, 29 straipsnio 8 dalies 2 punktu,<text:s/></text:span><text:span text:style-name="T20">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 (su visais aktualiais pakeitimais), 10 punktu,<text:s/></text:span><text:span text:style-name="T21">Pasvalio rajono savivaldybės tarybos 2021 m. vasario 24 d. sprendimo Nr. T1-9 „</text:span><text:span text:style-name="T22">Dėl</text:span><text:span text:style-name="T23"><text:s/>visuomenei būtinų vietinio reguliaraus susisiekimo autobusų maršrutų sąrašo patvirtinimo</text:span><text:span text:style-name="T24"><text:s/>ir nuostolių</text:span><text:span text:style-name="T25"><text:s/>kompensavimo</text:span><text:span text:style-name="T26">“ (su visais aktualiais pakeitimais) 3.2 papunkčiu ir atsižvelgdamas į uždarosios akcinės bendrovės „Pasvalio autobusų parkas“ 2022 m. kovo 16 d. raštą Nr. SD-45 „Dėl<text:s/></text:span><text:span text:style-name="T27">autobusų eismo per moksleivių atostogas“</text:span><text:span text:style-name="T28">:<text:s/></text:span></text:p>
      <text:p text:style-name="P29"><text:span text:style-name="T30">1</text:span><text:span text:style-name="T31">.</text:span><text:span text:style-name="T32"><text:s/></text:span><text:span text:style-name="T33">Pakeičiu</text:span><text:span text:style-name="T34"><text:s/></text:span><text:span text:style-name="T35">visuomenei būtinų<text:s/></text:span><text:span text:style-name="T36">vietinio reguliaraus susisiekimo autobusų maršrutus, patvirtintus Pasvalio rajono savivaldybės tarybos 2021 m. vasario 24 d. sprendimu Nr. T1-9 „</text:span><text:span text:style-name="T37">Dėl</text:span><text:span text:style-name="T38"><text:s/></text:span><text:soft-page-break/><text:span text:style-name="T39">visuomenei būtinų vietinio reguliaraus susisiekimo autobusų maršrutų sąrašo patvirtinimo</text:span><text:span text:style-name="T40"><text:s/>ir nuostolių</text:span><text:span text:style-name="T41"><text:s/>kompensavimo</text:span><text:span text:style-name="T42">“ (su visais aktualiais pakeitimais), ir juos išdėstau nauja redakcija (pridedama).</text:span></text:p>
      <text:p text:style-name="P43"><text:span text:style-name="T44">2</text:span><text:span text:style-name="T45">.<text:s/></text:span><text:span text:style-name="T46">Nustata</text:span><text:span text:style-name="T47">u, kad šio</text:span><text:span text:style-name="T48"><text:s/>įsakymo 1 punktas galioja<text:s/></text:span>nuo 2022 m. balandžio 19 d. iki 2022 m. balandžio 22 d.</text:p>
      <text:p text:style-name="P49">3.<text:s/><text:span text:style-name="T50">Nutraukiu</text:span><text:s/>autobusų eismą visuomenei būtinais vietinio reguliaraus susisiekimo<text:s/><text:span text:style-name="T51">autobusų<text:s/></text:span>maršrutais 2022 m. balandžio 18 d.</text:p>
      <text:p text:style-name="P52">4.<text:s/><text:span text:style-name="T53">Pripažįstu</text:span><text:s/>netekusiu galios Pasvalio rajono savivaldybės administracijos direktoriaus 2022 m. vasario 11 d. įsakymą Nr. DV-76 „Dėl visuomenei būtinų vietinio reguliaraus susisiekimo autobusų maršrutų pakeitimo“.<text:s/></text:p>
      <text:p text:style-name="P54"><text:span text:style-name="T55">5</text:span><text:span text:style-name="T56">.<text:s/></text:span><text:span text:style-name="T57">Pavedu</text:span><text:span text:style-name="T58"><text:s/>Pasvalio rajono savivaldybės administracijos Strateginio planavimo ir investicijų skyriaus vyriausiajai specialistei Virginijai Antanavičienei įsakymo vykdymo kontrolę.</text:span><text:span text:style-name="T59"><text:tab/></text:span></text:p>
      <text:p text:style-name="P60"><text:span text:style-name="T61">Įsakymas gali būti skundžiamas Lietuvos Respublikos administracinių bylų teisenos įstatymo nustatyta tvarka</text:span><text:span text:style-name="T62">.</text:span></text:p>
      <text:p text:style-name="P63"/>
      <text:p text:style-name="P64"/>
      <text:p text:style-name="P65"/>
      <text:p text:style-name="P66">Administracijos direktoriaus pavaduotojas,</text:p>
      <text:p text:style-name="P67"><text:span text:style-name="T68">pavaduojantis Administracijos direktorių</text:span><text:span text:style-name="T69"><text:tab/></text:span><text:span text:style-name="T70"><text:tab/><text:s text:c="4"/>Paulius Petkevičius</text:span></text:p>
      <text:soft-page-break/>
      <text:p text:style-name="P71">PATVIRTINTA</text:p>
      <text:p text:style-name="P76">Pasvalio rajono savivaldybės tarybos<text:s/></text:p>
      <text:p text:style-name="P77">2021 m. vasario 24 d. sprendimu Nr. T1-9</text:p>
      <text:p text:style-name="P78">(Pasvalio rajono savivaldybės administracijos direktoriaus<text:s/></text:p>
      <text:p text:style-name="P79"><text:span text:style-name="T80">2022 m. kovo 17 d.</text:span><text:span text:style-name="T81"><text:s/></text:span><text:span text:style-name="T82">įsakymo Nr. DV-169<text:s/></text:span></text:p>
      <text:p text:style-name="P83">redakcija)</text:p>
      <text:p text:style-name="P84"/>
      <text:p text:style-name="P85"><text:span text:style-name="T86">visuomenei būtinų</text:span><text:span text:style-name="T87"><text:s/></text:span><text:span text:style-name="T88">VIETINIO REGULIARAUS SUSISIEKIMO AUTOBUSŲ MARŠRUT</text:span><text:span text:style-name="T89">Ų 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Maršruto pavadinimas</text:p>
          </table:table-cell>
          <table:table-cell table:style-name="TableCell102">
            <text:p text:style-name="P103">Išvykimas iš Pasvalio autobusų stoties, val.</text:p>
          </table:table-cell>
          <table:table-cell table:style-name="TableCell104">
            <text:p text:style-name="P105">Išvykimas iš galinės stotelės, val.</text:p>
          </table:table-cell>
          <table:table-cell table:style-name="TableCell106">
            <text:p text:style-name="P107">Atvykimas į Pasvalio autobusų stotį, val.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Normal"><text:span text:style-name="T112">N</text:span><text:span text:style-name="T113">r</text:span><text:span text:style-name="T114">. 51 „P</text:span><text:span text:style-name="T115">asvalys</text:span><text:span text:style-name="T116">–</text:span><text:span text:style-name="T117">Mikėnai per Daujėnus“</text:span></text:p>
          </table:table-cell>
          <table:table-cell table:style-name="TableCell118">
            <text:p text:style-name="P119">6.05 T</text:p>
            <text:p text:style-name="Normal"><text:span text:style-name="T120">11.40 T</text:span></text:p>
          </table:table-cell>
          <table:table-cell table:style-name="TableCell121">
            <text:p text:style-name="P122">6.43 T</text:p>
            <text:p text:style-name="Normal"><text:span text:style-name="T123">12.20 T</text:span></text:p>
          </table:table-cell>
          <table:table-cell table:style-name="TableCell124">
            <text:p text:style-name="P125">7.20 T</text:p>
            <text:p text:style-name="P126"><text:span text:style-name="T127">12.55 T</text:span>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Normal"><text:span text:style-name="T132">Nr. 50 „Pasvalys</text:span><text:span text:style-name="T133">–</text:span><text:span text:style-name="T134">Porijai per Daujėnus“</text:span></text:p>
          </table:table-cell>
          <table:table-cell table:style-name="TableCell135">
            <text:p text:style-name="P136">6.05 A, K, P</text:p>
            <text:p text:style-name="P137">9.55 S</text:p>
            <text:p text:style-name="P138">11.40 A, K, P</text:p>
            <text:p text:style-name="P139">16.50 A, K, P</text:p>
            <text:p text:style-name="P140"/>
          </table:table-cell>
          <table:table-cell table:style-name="TableCell141">
            <text:p text:style-name="P142">6.50 A, K, P</text:p>
            <text:p text:style-name="P143">12.30 S</text:p>
            <text:p text:style-name="P144">12.15 A, K, P</text:p>
            <text:p text:style-name="P145">17.25 A, K, P</text:p>
            <text:p text:style-name="P146"/>
          </table:table-cell>
          <table:table-cell table:style-name="TableCell147">
            <text:p text:style-name="P148">7.20 A, K, P</text:p>
            <text:p text:style-name="P149">13.05 S</text:p>
            <text:p text:style-name="P150">12.45 A, K, P</text:p>
            <text:p text:style-name="P151">17.55 <text:s/>A, K, P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<text:span text:style-name="T157">Nr. 59 „Pasvalys</text:span><text:span text:style-name="T158">–</text:span><text:span text:style-name="T159">Švobiškis</text:span><text:span text:style-name="T160">–V</text:span><text:span text:style-name="T161">ienžindžiai</text:span><text:span text:style-name="T162">–</text:span><text:span text:style-name="T163">Pasvalys“<text:s/></text:span></text:p>
          </table:table-cell>
          <table:table-cell table:style-name="TableCell164">
            <text:p text:style-name="Normal"><text:span text:style-name="T165">5.55 T, P</text:span></text:p>
          </table:table-cell>
          <table:table-cell table:style-name="TableCell166">
            <text:p text:style-name="P167">6.25 T, P (iš Švobiškio)</text:p>
            <text:p text:style-name="P168"><text:span text:style-name="T169">6.39 T, P (iš Vienžindžių)</text:span></text:p>
          </table:table-cell>
          <table:table-cell table:style-name="TableCell170">
            <text:p text:style-name="Normal"><text:span text:style-name="T171">7.20 T, P</text:span>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Normal"><text:span text:style-name="T176">Nr. 56 „Pasvalys–Pumpėnai–Mikoliškis–Krikliniai–Pasvalys“<text:s/></text:span><text:span text:style-name="T177">Trumpinamas iki Pumpėnų</text:span></text:p>
          </table:table-cell>
          <table:table-cell table:style-name="TableCell178">
            <text:p text:style-name="P179">16.05 A, T, K, P</text:p>
          </table:table-cell>
          <table:table-cell table:style-name="TableCell180">
            <text:p text:style-name="P181">16.30 A, T, K, P<text:s/></text:p>
            <text:p text:style-name="P182">(iš Pumpėnų)</text:p>
          </table:table-cell>
          <table:table-cell table:style-name="TableCell183">
            <text:p text:style-name="P184">16.50 A, T, K, P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Normal"><text:span text:style-name="T189">Nr. 57 „Pasvalys</text:span><text:span text:style-name="T190">–</text:span><text:span text:style-name="T191">Vienžindžiai</text:span><text:span text:style-name="T192">–</text:span><text:span text:style-name="T193">Švobiškis</text:span><text:span text:style-name="T194">–</text:span><text:span text:style-name="T195">Pasvalys“<text:s/></text:span></text:p>
          </table:table-cell>
          <table:table-cell table:style-name="TableCell196">
            <text:p text:style-name="P197">11.40 T, P</text:p>
            <text:p text:style-name="P198"/>
            <text:p text:style-name="P199"/>
            <text:p text:style-name="Normal"><text:span text:style-name="T200">16.35 T, P</text:span></text:p>
          </table:table-cell>
          <table:table-cell table:style-name="TableCell201">
            <text:p text:style-name="P202">12.25 T, P <text:s/>(iš Švobiškio)</text:p>
            <text:p text:style-name="P203"><text:span text:style-name="T204">12.15 T, P (iš Vienžindžių)</text:span></text:p>
            <text:p text:style-name="P205"/>
            <text:p text:style-name="P206">17.13 T, P (iš Vienžindžių)</text:p>
            <text:soft-page-break/>
            <text:p text:style-name="P207"><text:span text:style-name="T208">17.25 T, P (iš Švobiškio)</text:span></text:p>
          </table:table-cell>
          <table:table-cell table:style-name="TableCell209">
            <text:p text:style-name="P210">13.00 T, P</text:p>
            <text:p text:style-name="P211"/>
            <text:p text:style-name="P212"/>
            <text:p text:style-name="Normal"><text:span text:style-name="T213">18.00 T, P</text:span></text:p>
          </table:table-cell>
        </table:table-row>
        <table:table-row table:style-name="TableRow214">
          <table:table-cell table:style-name="TableCell215">
            <text:p text:style-name="P216">6.</text:p>
          </table:table-cell>
          <table:table-cell table:style-name="TableCell217">
            <text:p text:style-name="Normal"><text:span text:style-name="T218">Nr. 75 „Pasvalys</text:span><text:span text:style-name="T219">–</text:span><text:span text:style-name="T220">Žilpamūšis per Tetirvinus“ <text:s/></text:span></text:p>
          </table:table-cell>
          <table:table-cell table:style-name="TableCell221">
            <text:p text:style-name="P222">6.35 T, P<text:s/></text:p>
            <text:p text:style-name="P223"><text:span text:style-name="T224">11.00 T, P</text:span></text:p>
          </table:table-cell>
          <table:table-cell table:style-name="TableCell225">
            <text:p text:style-name="P226">7.06 T, P</text:p>
            <text:p text:style-name="P227"><text:span text:style-name="T228">11.42 T, P</text:span></text:p>
          </table:table-cell>
          <table:table-cell table:style-name="TableCell229">
            <text:p text:style-name="P230">7.40 T, P</text:p>
            <text:p text:style-name="Normal"><text:span text:style-name="T231">12.10 T, P</text:span></text:p>
          </table:table-cell>
        </table:table-row>
        <table:table-row table:style-name="TableRow232">
          <table:table-cell table:style-name="TableCell233">
            <text:p text:style-name="P234">7.</text:p>
          </table:table-cell>
          <table:table-cell table:style-name="TableCell235">
            <text:p text:style-name="P236">Nr. 78 „Pasvalys–Kiemėnai“</text:p>
          </table:table-cell>
          <table:table-cell table:style-name="TableCell237">
            <text:p text:style-name="Normal"><text:span text:style-name="T238">6.15 A, T, K, P</text:span></text:p>
          </table:table-cell>
          <table:table-cell table:style-name="TableCell239">
            <text:p text:style-name="Normal"><text:span text:style-name="T240">6.55 A, T, K, P</text:span></text:p>
          </table:table-cell>
          <table:table-cell table:style-name="TableCell241">
            <text:p text:style-name="P242"><text:span text:style-name="T243">7.35 A, T, K, P</text:span></text:p>
          </table:table-cell>
        </table:table-row>
        <table:table-row table:style-name="TableRow244">
          <table:table-cell table:style-name="TableCell245">
            <text:p text:style-name="P246">8.</text:p>
          </table:table-cell>
          <table:table-cell table:style-name="TableCell247">
            <text:p text:style-name="P248">Nr. 76 „Pasvalys–Nairiai“<text:s/></text:p>
          </table:table-cell>
          <table:table-cell table:style-name="TableCell249">
            <text:p text:style-name="Normal"><text:span text:style-name="T250">6.40 A, T, K, P</text:span></text:p>
          </table:table-cell>
          <table:table-cell table:style-name="TableCell251">
            <text:p text:style-name="Normal"><text:span text:style-name="T252">7.12 A, T, K, P</text:span></text:p>
          </table:table-cell>
          <table:table-cell table:style-name="TableCell253">
            <text:p text:style-name="P254"><text:span text:style-name="T255">7.50 A, T, K, P</text:span></text:p>
          </table:table-cell>
        </table:table-row>
        <table:table-row table:style-name="TableRow256">
          <table:table-cell table:style-name="TableCell257">
            <text:p text:style-name="P258">9.</text:p>
          </table:table-cell>
          <table:table-cell table:style-name="TableCell259">
            <text:p text:style-name="P260">Nr. 80 „Pasvalys–Kiemėnai–Nairiai–Pasvalys“</text:p>
          </table:table-cell>
          <table:table-cell table:style-name="TableCell261">
            <text:p text:style-name="P262">12.55 T, P</text:p>
            <text:p text:style-name="P263"/>
            <text:p text:style-name="P264"/>
            <text:p text:style-name="P265"/>
            <text:p text:style-name="P266"><text:span text:style-name="T267">17.05 A, T, K, P</text:span></text:p>
          </table:table-cell>
          <table:table-cell table:style-name="TableCell268">
            <text:p text:style-name="P269">13.32 T, P (iš Kiemėnų)</text:p>
            <text:p text:style-name="P270">13.58 T, P (iš Nairių)</text:p>
            <text:p text:style-name="P271">14.06 T, P (iš Vaškų)</text:p>
            <text:p text:style-name="P272"/>
            <text:p text:style-name="P273">17.39 A, T, K, P (iš Kiemėnų)</text:p>
            <text:p text:style-name="P274">18.05 A, T, K, P (iš Nairių)</text:p>
            <text:p text:style-name="P275">18.13 A, T, K, P (iš Vaškų)</text:p>
          </table:table-cell>
          <table:table-cell table:style-name="TableCell276">
            <text:p text:style-name="P277">14.30 T, P</text:p>
            <text:p text:style-name="P278"/>
            <text:p text:style-name="P279"/>
            <text:p text:style-name="P280"/>
            <text:p text:style-name="P281"><text:span text:style-name="T282">18.35 A, T, K, P</text:span></text:p>
          </table:table-cell>
        </table:table-row>
        <table:table-row table:style-name="TableRow283">
          <table:table-cell table:style-name="TableCell284">
            <text:p text:style-name="P285">10.</text:p>
          </table:table-cell>
          <table:table-cell table:style-name="TableCell286">
            <text:p text:style-name="P287">Nr. 60 „Pasvalys–Moliūnai per Kalną (grįžta per Rinkūnus)“</text:p>
          </table:table-cell>
          <table:table-cell table:style-name="TableCell288">
            <text:p text:style-name="P289">6.15 T, P</text:p>
          </table:table-cell>
          <table:table-cell table:style-name="TableCell290">
            <text:p text:style-name="P291">6.55 T, P</text:p>
          </table:table-cell>
          <table:table-cell table:style-name="TableCell292">
            <text:p text:style-name="P293">7.50 T, P</text:p>
          </table:table-cell>
        </table:table-row>
        <table:table-row table:style-name="TableRow294">
          <table:table-cell table:style-name="TableCell295">
            <text:p text:style-name="P296">11.</text:p>
          </table:table-cell>
          <table:table-cell table:style-name="TableCell297">
            <text:p text:style-name="P298">Nr. 61 „Pasvalys–Moliūnai per Rinkūnus (grįžta per Kalną)“</text:p>
          </table:table-cell>
          <table:table-cell table:style-name="TableCell299">
            <text:p text:style-name="Normal"><text:span text:style-name="T300">13.50 T, P</text:span></text:p>
          </table:table-cell>
          <table:table-cell table:style-name="TableCell301">
            <text:p text:style-name="Normal"><text:span text:style-name="T302">14.40 T, P</text:span></text:p>
          </table:table-cell>
          <table:table-cell table:style-name="TableCell303">
            <text:p text:style-name="Normal"><text:span text:style-name="T304">15.30 T, P</text:span></text:p>
          </table:table-cell>
        </table:table-row>
        <table:table-row table:style-name="TableRow305">
          <table:table-cell table:style-name="TableCell306">
            <text:p text:style-name="P307">12.</text:p>
          </table:table-cell>
          <table:table-cell table:style-name="TableCell308">
            <text:p text:style-name="P309">Nr. 71 „Pasvalys–Narteikiai“<text:s/></text:p>
          </table:table-cell>
          <table:table-cell table:style-name="TableCell310">
            <text:p text:style-name="P311">6.40 A, T, K</text:p>
            <text:p text:style-name="P312">12.15 A, T, K</text:p>
            <text:p text:style-name="Normal"><text:span text:style-name="T313">17.20 A, T, K, P</text:span></text:p>
          </table:table-cell>
          <table:table-cell table:style-name="TableCell314">
            <text:p text:style-name="P315">7.18 A, T, K</text:p>
            <text:p text:style-name="P316">12.57 A, T, K</text:p>
            <text:p text:style-name="Normal"><text:span text:style-name="T317">18.00 A, T, K, P</text:span></text:p>
          </table:table-cell>
          <table:table-cell table:style-name="TableCell318">
            <text:p text:style-name="P319">7.50 A, T, K</text:p>
            <text:p text:style-name="P320">13.30 A, T, K</text:p>
            <text:p text:style-name="P321"><text:span text:style-name="T322">18.30 A, T, K, P</text:span></text:p>
          </table:table-cell>
        </table:table-row>
        <table:table-row table:style-name="TableRow323">
          <table:table-cell table:style-name="TableCell324">
            <text:p text:style-name="P325">13.</text:p>
          </table:table-cell>
          <table:table-cell table:style-name="TableCell326">
            <text:p text:style-name="P327">Nr. 72 „Pasvalys–Deglėnai–Narteikiai–Pasvalys“</text:p>
          </table:table-cell>
          <table:table-cell table:style-name="TableCell328">
            <text:p text:style-name="P329">5.55 P</text:p>
          </table:table-cell>
          <table:table-cell table:style-name="TableCell330">
            <text:p text:style-name="P331">6.37 P (iš Deglėnų)</text:p>
            <text:p text:style-name="P332">7.10 P (iš Narteikių)</text:p>
          </table:table-cell>
          <table:table-cell table:style-name="TableCell333">
            <text:p text:style-name="P334">7.45 P</text:p>
          </table:table-cell>
        </table:table-row>
        <table:table-row table:style-name="TableRow335">
          <table:table-cell table:style-name="TableCell336">
            <text:p text:style-name="P337">14.</text:p>
          </table:table-cell>
          <table:table-cell table:style-name="TableCell338">
            <text:p text:style-name="P339">Nr. 73 „Pasvalys–Narteikiai–Deglėnai–Narteikiai–Pasvalys“</text:p>
          </table:table-cell>
          <table:table-cell table:style-name="TableCell340">
            <text:p text:style-name="Normal"><text:span text:style-name="T341">11.10 P</text:span></text:p>
          </table:table-cell>
          <table:table-cell table:style-name="TableCell342">
            <text:p text:style-name="P343">12.25 P (iš Deglėnų)</text:p>
            <text:p text:style-name="Normal"><text:span text:style-name="T344">12.56 P (iš Narteikių)</text:span></text:p>
          </table:table-cell>
          <table:table-cell table:style-name="TableCell345">
            <text:p text:style-name="Normal"><text:span text:style-name="T346">13.30 P</text:span></text:p>
          </table:table-cell>
        </table:table-row>
        <table:table-row table:style-name="TableRow347">
          <table:table-cell table:style-name="TableCell348">
            <text:p text:style-name="P349">15.</text:p>
          </table:table-cell>
          <table:table-cell table:style-name="TableCell350">
            <text:p text:style-name="P351">Nr. 74 „Pasvalys–Mikoliškis“</text:p>
          </table:table-cell>
          <table:table-cell table:style-name="TableCell352">
            <text:p text:style-name="Normal"><text:span text:style-name="T353">6.25 A, T, K, P 13.00 A, T, K, P</text:span></text:p>
          </table:table-cell>
          <table:table-cell table:style-name="TableCell354">
            <text:p text:style-name="P355">7.05 A, T, K, P<text:s/></text:p>
            <text:p text:style-name="Normal"><text:span text:style-name="T356">13.40 A, T, K, P</text:span></text:p>
          </table:table-cell>
          <table:table-cell table:style-name="TableCell357">
            <text:p text:style-name="P358">7.45 A, T, K, P</text:p>
            <text:p text:style-name="P359"><text:span text:style-name="T360">14.20 A, T, K, P<text:s/></text:span></text:p>
          </table:table-cell>
        </table:table-row>
        <table:table-row table:style-name="TableRow361">
          <table:table-cell table:style-name="TableCell362">
            <text:p text:style-name="P363">16.</text:p>
          </table:table-cell>
          <table:table-cell table:style-name="TableCell364">
            <text:p text:style-name="P365">Nr. 66 „Pasvalys–Gulbinėnai per Krinčiną“<text:s/></text:p>
          </table:table-cell>
          <table:table-cell table:style-name="TableCell366">
            <text:p text:style-name="P367">6.40 A, T, K</text:p>
            <text:p text:style-name="Normal"><text:span text:style-name="T368">12.10 A, T, K 17.20 A, T, K</text:span></text:p>
          </table:table-cell>
          <table:table-cell table:style-name="TableCell369">
            <text:p text:style-name="P370">7.15 A, T, K<text:s/></text:p>
            <text:p text:style-name="P371">12.45 A, T, K</text:p>
            <text:p text:style-name="Normal"><text:span text:style-name="T372">17.57 A, T, K</text:span></text:p>
          </table:table-cell>
          <table:table-cell table:style-name="TableCell373">
            <text:p text:style-name="P374"><text:span text:style-name="T375">7.50 A, T, K 13.20 A, T, K 18.30 A, T, K</text:span></text:p>
          </table:table-cell>
        </table:table-row>
        <table:table-row table:style-name="TableRow376">
          <table:table-cell table:style-name="TableCell377">
            <text:p text:style-name="P378">17.</text:p>
          </table:table-cell>
          <table:table-cell table:style-name="TableCell379">
            <text:p text:style-name="P380">Nr. 67 „Pasvalys–Leliškiai–Gulbinėnai–Krinčinas–Pasvalys“</text:p>
          </table:table-cell>
          <table:table-cell table:style-name="TableCell381">
            <text:p text:style-name="Normal"><text:span text:style-name="T382">6.25 P</text:span></text:p>
          </table:table-cell>
          <table:table-cell table:style-name="TableCell383">
            <text:p text:style-name="P384">6.57 P (iš Leliškių)</text:p>
            <text:p text:style-name="Normal"><text:span text:style-name="T385">7.15 P (iš Gulbinėnų)</text:span></text:p>
          </table:table-cell>
          <table:table-cell table:style-name="TableCell386">
            <text:p text:style-name="P387"><text:span text:style-name="T388">7.50 P</text:span></text:p>
          </table:table-cell>
        </table:table-row>
        <table:table-row table:style-name="TableRow389">
          <table:table-cell table:style-name="TableCell390">
            <text:p text:style-name="P391">18.</text:p>
          </table:table-cell>
          <table:table-cell table:style-name="TableCell392">
            <text:p text:style-name="P393">Nr. 68 „Pasvalys–Gulbinėnai–Leliškiai–Krinčinas–Pasvalys“</text:p>
          </table:table-cell>
          <table:table-cell table:style-name="TableCell394">
            <text:p text:style-name="P395">12.10 P</text:p>
            <text:p text:style-name="P396"/>
            <text:p text:style-name="P397"/>
            <text:p text:style-name="Normal"><text:span text:style-name="T398">17.20 P</text:span></text:p>
          </table:table-cell>
          <table:table-cell table:style-name="TableCell399">
            <text:p text:style-name="P400">12.45 P (iš Gulbinėnų)</text:p>
            <text:p text:style-name="P401">13.03 P (iš Leliškių)</text:p>
            <text:p text:style-name="P402"/>
            <text:p text:style-name="P403">17.55 P (iš Gulbinėnų)</text:p>
            <text:p text:style-name="P404">18.13 P (iš Leliškių)</text:p>
          </table:table-cell>
          <table:table-cell table:style-name="TableCell405">
            <text:p text:style-name="P406">13.40 P</text:p>
            <text:p text:style-name="P407"/>
            <text:p text:style-name="P408"/>
            <text:p text:style-name="P409"><text:span text:style-name="T410">18.45 P</text:span></text:p>
          </table:table-cell>
        </table:table-row>
        <text:soft-page-break/>
        <table:table-row table:style-name="TableRow411">
          <table:table-cell table:style-name="TableCell412">
            <text:p text:style-name="P413">19.</text:p>
          </table:table-cell>
          <table:table-cell table:style-name="TableCell414">
            <text:p text:style-name="P415">Nr. 85 „Pasvalys–Saločiai“</text:p>
          </table:table-cell>
          <table:table-cell table:style-name="TableCell416">
            <text:p text:style-name="P417">6.40 A, T, K, P 11.40 T, P</text:p>
            <text:p text:style-name="Normal"><text:span text:style-name="T418">17.15 A, T, K, P</text:span></text:p>
          </table:table-cell>
          <table:table-cell table:style-name="TableCell419">
            <text:p text:style-name="P420">7.10 A, T, K, P<text:s/></text:p>
            <text:p text:style-name="P421">12.20 T, P</text:p>
            <text:p text:style-name="Normal"><text:span text:style-name="T422">17.52 A, T, K, P</text:span></text:p>
          </table:table-cell>
          <table:table-cell table:style-name="TableCell423">
            <text:p text:style-name="P424">7.40 A, T, K, P 12.50 T, P</text:p>
            <text:p text:style-name="P425"><text:span text:style-name="T426">18.20 A, T, K, P</text:span></text:p>
          </table:table-cell>
        </table:table-row>
        <table:table-row table:style-name="TableRow427">
          <table:table-cell table:style-name="TableCell428">
            <text:p text:style-name="P429">20.</text:p>
          </table:table-cell>
          <table:table-cell table:style-name="TableCell430">
            <text:p text:style-name="P431">Nr. 90 „Pasvalys-Pajiešmeniai–Krinčinas–Pasvalys“</text:p>
          </table:table-cell>
          <table:table-cell table:style-name="TableCell432">
            <text:p text:style-name="P433">8.00 T</text:p>
            <text:p text:style-name="P434"/>
            <text:p text:style-name="P435"/>
            <text:p text:style-name="P436">10.30 T</text:p>
          </table:table-cell>
          <table:table-cell table:style-name="TableCell437">
            <text:p text:style-name="P438">8.15 T (iš Pajiešmenių)</text:p>
            <text:p text:style-name="P439">8.25 T (iš Krinčino)</text:p>
            <text:p text:style-name="P440"/>
            <text:p text:style-name="P441">10.45 T (iš Pajiešmenių)</text:p>
            <text:p text:style-name="P442">10.55 T (iš Krinčino)</text:p>
          </table:table-cell>
          <table:table-cell table:style-name="TableCell443">
            <text:p text:style-name="P444">8.40 T</text:p>
            <text:p text:style-name="P445"/>
            <text:p text:style-name="P446"/>
            <text:p text:style-name="P447">11.10 T</text:p>
          </table:table-cell>
        </table:table-row>
        <table:table-row table:style-name="TableRow448">
          <table:table-cell table:style-name="TableCell449">
            <text:p text:style-name="P450">21.</text:p>
          </table:table-cell>
          <table:table-cell table:style-name="TableCell451">
            <text:p text:style-name="P452"><text:span text:style-name="T453">Nr. 1 „Pasvalio autobusų stotis</text:span><text:span text:style-name="T454">–</text:span><text:span text:style-name="T455">Poliklinika“<text:s/></text:span><text:span text:style-name="T456">(</text:span><text:span text:style-name="T457">A, T, K, P</text:span><text:span text:style-name="T458">)</text:span></text:p>
          </table:table-cell>
          <table:table-cell table:style-name="TableCell459">
            <text:p text:style-name="P460">7.40, 08.00,<text:s/></text:p>
            <text:p text:style-name="P461">8.30, 9.00,<text:s/></text:p>
            <text:p text:style-name="P462">9.30, 11.00</text:p>
            <text:p text:style-name="Normal"><text:span text:style-name="T463">12.00, 13.00</text:span></text:p>
          </table:table-cell>
          <table:table-cell table:style-name="TableCell464">
            <text:p text:style-name="P465">7.47, 08.10,</text:p>
            <text:p text:style-name="P466">8.40, 09.10,</text:p>
            <text:p text:style-name="P467">9.40, 11.10,</text:p>
            <text:p text:style-name="P468">12.10, 13.10</text:p>
          </table:table-cell>
          <table:table-cell table:style-name="TableCell469">
            <text:p text:style-name="P470">7.55, 08.20, 8.50, 09.20, 9.50, 11.20,</text:p>
            <text:p text:style-name="Normal"><text:span text:style-name="T471">12.20, 13.20</text:span></text:p>
          </table:table-cell>
        </table:table-row>
      </table:table>
      <text:p text:style-name="P472"/>
      <text:p text:style-name="P473">Sutartinis žymėjimas:</text:p>
      <text:p text:style-name="P474">DD – autobusas važiuoja darbo dienomis;</text:p>
      <text:p text:style-name="P475">Pr – pirmadieniais;</text:p>
      <text:p text:style-name="P476">A – antradieniais;</text:p>
      <text:p text:style-name="P477">T – trečiadieniais;</text:p>
      <text:p text:style-name="P478">K – ketvirtadieniais;</text:p>
      <text:p text:style-name="P479">P – penktadieniais;</text:p>
      <text:p text:style-name="P480">S – sekmadieniais.</text:p>
      <text:p text:style-name="P481"><text:span text:style-name="T482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89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72"><text:page-number text:fixed="false">3</text:page-number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9-01T09:58:00Z</meta:creation-date>
    <dc:date>2023-09-01T09:58:00Z</dc:date>
    <meta:print-date>2020-11-18T12:18:00Z</meta:print-date>
    <meta:template xlink:href="Normal.dotm" xlink:type="simple"/>
    <meta:editing-cycles>2</meta:editing-cycles>
    <meta:editing-duration>PT0S</meta:editing-duration>
    <meta:document-statistic meta:page-count="5" meta:paragraph-count="47" meta:word-count="776" meta:character-count="5995" meta:row-count="202" meta:non-whitespace-character-count="5266"/>
  </office:meta>
</office:document-meta>
</file>