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  <style:text-properties style:font-size-complex="12pt" fo:language="en" fo:country="GB"/>
    </style:style>
    <style:style style:name="P26" style:parent-style-name="Normal" style:family="paragraph">
      <style:paragraph-properties fo:text-indent="0.5in"/>
      <style:text-properties style:font-size-complex="12pt" fo:language="en" fo:country="GB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fo:color="#002060" style:font-size-complex="12pt" fo:language="en" fo:country="GB"/>
    </style:style>
    <style:style style:name="T29" style:parent-style-name="DefaultParagraphFont" style:family="text">
      <style:text-properties fo:color="#000080" style:font-size-complex="12pt" fo:language="en" fo:country="GB"/>
    </style:style>
    <style:style style:name="T30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VILNIAUS MIESTO SAVIVALDYBĖS APLINKOS APSAUGOS RĖMIMO 2018 METŲ SPECIALIOSIOS PROGRAMOS PRIEMONIŲ TVIRTINIMO</text:span></text:p>
      <text:p text:style-name="P15"/>
      <text:p text:style-name="P16">2018 m. balandžio 11 d. <text:s text:c="2"/>Nr. 1-1460</text:p>
      <text:p text:style-name="P17">Vilnius</text:p>
      <text:p text:style-name="P18"/>
      <text:p text:style-name="P19"/>
      <text:p text:style-name="P20"><text:span text:style-name="T21">Vadovaudamasi Lietuvos Respublikos savivaldybių aplinkos apsaugos rėmimo specialiosios programos įstatymu ir Vilniaus miesto savivaldybės tarybos 2007 m. birželio 20 d. sprendimu Nr. 1-86 „Dėl Vilniaus miesto savivaldybės aplinkos apsaugos rėmimo specialiosios programos tvirtinimo“ patvirtintos Vilniaus miesto savivaldybės aplinkos apsaugos rėmimo specialiosios programos 11 punktu, Vilniaus miesto savivaldybės taryba n u s p r e n d ž i a:<text:s/></text:span></text:p>
      <text:p text:style-name="P22"><text:span text:style-name="T23">Patvirtinti Vilniaus miesto savivaldybės aplinkos apsaugos rėmimo 2018 metų specialiosios programos priemones (pridedama).</text:span></text:p>
      <text:p text:style-name="P24"/>
      <text:p text:style-name="P25"/>
      <text:p text:style-name="P26"/>
      <text:p text:style-name="P27"><text:span text:style-name="T28">Mero pavaduotoja, pavaduojanti merą</text:span><text:span text:style-name="T29"><text:tab/></text:span><text:span text:style-name="T30">Edita Tamoš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17T10:52:00Z</meta:creation-date>
    <dc:date>2018-04-17T10:52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3" meta:character-count="820" meta:row-count="82" meta:non-whitespace-character-count="743"/>
  </office:meta>
</office:document-meta>
</file>