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font-size-complex="12pt" fo:background-color="#FFFFFF" fo:language="en" fo:country="GB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fo:font-size="7pt" style:font-size-asian="7pt" style:font-size-complex="7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MERAS</text:span></text:p>
      <text:p text:style-name="P12"/>
      <text:p text:style-name="P13">POTVARKIS</text:p>
      <text:p text:style-name="P14">DĖL MERO 2023-07-19 POTVARKIO NR. 955-536/23 „DĖL SOCIALINIŲ IŠMOKŲ PERMOKŲ NAGRINĖJIMO TVARKOS APRAŠO TVIRTINIMO“ PAKEITIMO</text:p>
      <text:p text:style-name="P15"/>
      <text:p text:style-name="P16">2024 m. vasario 7 d. Nr. 955-182/24</text:p>
      <text:p text:style-name="P17">Vilnius</text:p>
      <text:p text:style-name="P18"/>
      <text:p text:style-name="P19"/>
      <text:p text:style-name="P20"><text:span text:style-name="T21">Vadovaudamasis Lietuvos Respublikos vietos savivaldos įstatymo<text:s/></text:span><text:span text:style-name="T22">3</text:span><text:span text:style-name="T23"><text:s/>straipsnio 3 dalimi ir<text:s/></text:span><text:span text:style-name="T24">Lietuvos Respublikos tikslinių kompensacijų įstatymo 10 straipsnio 1 dalimi</text:span><text:span text:style-name="T25">,</text:span></text:p>
      <text:p text:style-name="P26"><text:span text:style-name="T27">keičiu</text:span><text:span text:style-name="T28"><text:s/>Vilniaus miesto savivaldybės mero 2023 m. liepos 19 d. potvarkiu Nr. 955-536/23 „Dėl Socialinių išmokų permokų nagrinėjimo tvarkos aprašo tvirtinimo“ patvirtintą Socialinių išmokų permokų nagrinėjimo tvarkos aprašą:</text:span><text:span text:style-name="T29"><text:s/></text:span></text:p>
      <text:p text:style-name="P30"><text:span text:style-name="T31">1</text:span><text:span text:style-name="T32">.<text:s/></text:span><text:span text:style-name="T33">Išdėstau 5.3 papunktį taip:</text:span></text:p>
      <text:p text:style-name="P34"><text:span text:style-name="T35">„</text:span><text:span text:style-name="T36">5.3</text:span><text:span text:style-name="T37">. tikslinės kompensacijos gavėjui, jį slaugančiam asmeniui,<text:s/></text:span>aprūpintojui ar globėjui<text:s/><text:span text:style-name="T38">(toliau kartu – gavėjas)</text:span><text:s/>yra permokėta tikslinė kompensacija:“.</text:p>
      <text:p text:style-name="P39"><text:span text:style-name="T40">2</text:span><text:span text:style-name="T41">.<text:s/></text:span><text:span text:style-name="T42">Išdėstau 5.3.3 papunktį taip:</text:span></text:p>
      <text:p text:style-name="P43"><text:span text:style-name="T44">„</text:span><text:span text:style-name="T45">5.3.3</text:span><text:span text:style-name="T46">.<text:s/></text:span><text:span text:style-name="T47"> </text:span><text:span text:style-name="T48">šio Tvarkos aprašo 5.3.2 papunktyje nustatytais atvejais gavėjui permokėtą ir negrąžintą tikslinės kompensacijos sumą išskaito Lietuvos Respublikos tikslinių kompensacijų įstatymo 10 straipsnio 2 dalyje nustatyta tvarka iš bet kurios kitos gavėjo gaunamos išmokos, kurią moka Administracija;“.</text:span></text:p>
      <text:p text:style-name="P49"/>
      <text:p text:style-name="P50"/>
      <text:p text:style-name="P51"/>
      <text:p text:style-name="P52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adlibuser</dc:creator>
    <meta:creation-date>2024-02-08T14:41:00Z</meta:creation-date>
    <dc:date>2024-02-08T14:4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8" meta:character-count="1166" meta:row-count="37" meta:non-whitespace-character-count="1019"/>
  </office:meta>
</office:document-meta>
</file>