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indent="4.7708in">
        <style:tab-stops>
          <style:tab-stop style:type="left" style:position="4.7708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ab-stops>
          <style:tab-stop style:type="left" style:position="0in"/>
          <style:tab-stop style:type="left" style:position="0.1298in"/>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line-height="115%"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15%"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fo:line-height="115%"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style:tab-stops>
          <style:tab-stop style:type="left" style:position="-0.5in"/>
          <style:tab-stop style:type="left" style:position="-0.3701in"/>
          <style:tab-stop style:type="left" style:position="0.2875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0in"/>
          <style:tab-stop style:type="left" style:position="0.1298in"/>
          <style:tab-stop style:type="left" style:position="0.7875in"/>
        </style:tab-stops>
      </style:paragraph-properties>
      <style:text-properties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vertical-align="baseline"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style:tab-stops>
          <style:tab-stop style:type="left" style:position="4.875in"/>
        </style:tab-stops>
      </style:paragraph-properties>
      <style:text-properties fo:color="#000000" style:font-size-complex="12pt"/>
    </style:style>
    <style:style style:name="P70" style:parent-style-name="Normal" style:family="paragraph">
      <style:paragraph-properties>
        <style:tab-stops>
          <style:tab-stop style:type="left" style:position="4.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text:span text:style-name="T14">DĖL TEISĖJŲ TARYBOS 2021 M. gruodžio 20 D. NUTARIMO NR. 13P-159-(7.1.2.) „DĖL</text:span><text:span text:style-name="T15"><text:s/>MEDIATORIAUS STATUSO SUTEIKIMO IR PANAIKINIMO TEISĖJAMS BEI TEISĖJŲ, KURIEMS SUTEIKTAS MEDIATORIAUS STATUSAS, SĄRAŠO SUDARYMO IR TVARKYMO TVARKOS APRAŠO PATVIRTINIMO“ PAKEITIMO</text:span></text:p>
      <text:p text:style-name="P16"/>
      <text:p text:style-name="P17">2025 m. sausio 10 d. Nr. 13P-10-(7.1.2.E)</text:p>
      <text:p text:style-name="P18">Vilnius</text:p>
      <text:p text:style-name="P19"/>
      <text:p text:style-name="P20"><text:span text:style-name="T21">Teisėjų taryba <text:s/>n u t a r i a:</text:span></text:p>
      <text:p text:style-name="P22"><text:span text:style-name="T23">Pakeisti Teisėjų tarybos 2021 m. gruodžio 20 d. nutarimą Nr. 13P-159-(7.1.2.) „Dėl<text:s/></text:span><text:span text:style-name="T24">Mediatoriaus statuso suteikimo ir panaikinimo teisėjams bei teisėjų, kuriems suteiktas mediatoriaus statusas, sąrašo sudarymo ir tvarkymo tvarkos aprašo patvirtinimo</text:span><text:span text:style-name="T25">“:</text:span></text:p>
      <text:p text:style-name="P26"><text:span text:style-name="T27">1</text:span><text:span text:style-name="T28">.</text:span><text:span text:style-name="T29"><text:tab/>Pakeisti 18 punktą ir jį išdėstyti taip:</text:span></text:p>
      <text:p text:style-name="P30"><text:span text:style-name="T31">„</text:span><text:span text:style-name="T32">18</text:span><text:span text:style-name="T33">. Komisijos sprendimu panaikinus mediatoriaus statusą teisėjui arba teisėją, kuris yra mediatorius, iš teisėjo pareigų atleidus savo noru, pasibaigus įgaliojimų laikui ar sulaukus įstatymų nustatyto pensinio amžiaus (Mediacijos įstatymo 8 straipsnio 4 dalies 3 punktas), jo duomenys išbraukiami iš Teisėjų mediatorių sąrašo. Teisėjo, kuris yra mediatorius ir kuris iš<text:s/></text:span><text:soft-page-break/><text:span text:style-name="T34">teisėjo pareigų atleidžiamas savo noru, pasibaigus įgaliojimų laikui ar sulaukus įstatymų nustatyto pensinio amžiaus, mediatoriaus statusas jam nėra panaikinamas ir duomenys toliau tvarkomi Lietuvos Respublikos mediatorių sąraše, kurį sudaro ir tvarko Lietuvos mediatorių rūmai.“</text:span></text:p>
      <text:p text:style-name="P35"><text:span text:style-name="T36">2</text:span><text:span text:style-name="T37">. Pakeisti 19 punktą ir jį išdėstyti taip:</text:span></text:p>
      <text:p text:style-name="P38"><text:span text:style-name="T39">„</text:span><text:span text:style-name="T40">19</text:span><text:span text:style-name="T41">. Administracija duomenis apie mediatoriaus statuso suteikimą teisėjui ar jo panaikinimą, informaciją apie teisėją, kuris iš teisėjo pareigų atleidžiamas savo noru, pasibaigus įgaliojimų laikui ar sulaukus įstatymų nustatyto pensinio amžiaus ir mediatoriaus statusas jam nėra panaikinamas, taip pat informaciją apie mediatoriaus, kuris yra teisėjas, kitų duomenų pasikeitimą Mediacijos įstatymo 5 straipsnio pagrindu teikia Lietuvos mediatorių rūmams elektroniniu būdu su Lietuvos mediatorių rūmais suderintu formatu.“</text:span></text:p>
      <text:p text:style-name="P42"><text:span text:style-name="T43">3</text:span><text:span text:style-name="T44">.</text:span><text:span text:style-name="T45"><text:tab/>Pakeisti 20 punktą ir jį išdėstyti taip:</text:span></text:p>
      <text:p text:style-name="P46"><text:span text:style-name="T47">„</text:span><text:span text:style-name="T48">20</text:span><text:span text:style-name="T49">. Kai asmuo, įrašytas į Lietuvos Respublikos mediatorių sąrašą, kurį sudaro ir tvarko Lietuvos mediatorių rūmai, yra paskiriamas teisėju, jis yra įrašomas į Teisėjų mediatorių sąrašą netaikant šio Aprašo 2 punkte nustatytos tvarkos. Asmuo turi pateikti Administracijai prašymą įtraukti jį į Teisėjų mediatorių sąrašą. Prašyme turi būti nurodyta ši informacija: vardas, pavardė, telefono numeris, elektroninio pašto adresas, adresas korespondencijai ir (ar) kiti kontaktiniai duomenys, specializacija (specializacijos), veiklos teritorija (teritorijos). Prašyme taip pat turi būti nurodyta, kad asmuo sutinka, kad sprendžiant klausimus pagal šį Aprašą ir kitus teisminę mediaciją reglamentuojančius teisės aktus būtų naudojama Administracijos tvarkomoje teisėjo asmens byloje saugoma asmens tapatybę patvirtinančio dokumento kopija, joje nurodyti asmens duomenys ir Administracijoje tvarkomi duomenys apie darbo teisėju trukmę. Administracija kreipiasi į Lietuvos mediatorių rūmus su prašymu perduoti su šiuo asmeniu susijusius dokumentus Komisijai.“</text:span></text:p>
      <text:p text:style-name="P50"><text:span text:style-name="T51">4</text:span><text:span text:style-name="T52">.</text:span><text:span text:style-name="T53"><text:tab/>Pakeisti 21 punktą ir jį išdėstyti taip:</text:span></text:p>
      <text:p text:style-name="P54"><text:span text:style-name="T55">„</text:span><text:span text:style-name="T56">21</text:span><text:span text:style-name="T57">. Sudarant sąlygas Komisijai priimti sprendimus dėl mediatoriaus statuso suteikimo ar panaikinimo teisėjams, taip pat vykdant Mediacijos įstatyme nustatytus įpareigojimus Administracijai tvarkyti teisėjų duomenis ir numatytais atvejais duomenis perduoti Lietuvos mediatorių rūmams, Komisija ir Administracija turi teisę tvarkyti šiame Apraše nurodytus teisėjų ir teisėjų, kurie iš teisėjo pareigų atleidžiami savo noru, pasibaigus įgaliojimų laikui ar sulaukus įstatymų nustatyto pensinio amžiaus ir mediatoriaus statusas jiems nėra panaikinamas, asmens duomenis.“</text:span></text:p>
      <text:p text:style-name="P58"/>
      <text:p text:style-name="P59"/>
      <text:p text:style-name="P60"/>
      <text:p text:style-name="P61"/>
      <text:p text:style-name="Normal"><text:span text:style-name="T62">Pirmininkė</text:span><text:span text:style-name="T63"><text:tab/></text:span><text:span text:style-name="T64"><text:tab/></text:span><text:span text:style-name="T65"><text:tab/></text:span><text:span text:style-name="T66"><text:tab/></text:span><text:span text:style-name="T67"><text:tab/>Danguolė Bublienė</text:span></text:p>
      <text:p text:style-name="P68"/>
      <text:p text:style-name="P69"/>
      <text:p text:style-name="P70"><text:span text:style-name="T71">Sekretorė</text:span><text:span text:style-name="T72"><text:tab/></text:span><text:span text:style-name="T73">Viktorija Šelm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5-01-14T08:00:00Z</meta:creation-date>
    <dc:date>2025-01-14T08:00:00Z</dc:date>
    <meta:print-date>2019-05-31T08:53:00Z</meta:print-date>
    <meta:template xlink:href="Normal.dotm" xlink:type="simple"/>
    <meta:editing-cycles>2</meta:editing-cycles>
    <meta:editing-duration>PT0S</meta:editing-duration>
    <meta:document-statistic meta:page-count="3" meta:paragraph-count="46" meta:word-count="445" meta:character-count="3659" meta:row-count="120" meta:non-whitespace-character-count="3260"/>
  </office:meta>
</office:document-meta>
</file>