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0 POSĖDIS</text:p>
      <text:p text:style-name="P15"/>
      <text:p text:style-name="P16">SPRENDIMAS</text:p>
      <text:p text:style-name="P17">DĖL KAUNO RAJONO SAVIVALDYBĖS TARYBOS 2019 M. SPALIO 24 D. SPRENDIMO NR. TS-353 „DĖL KAUNO RAJONO SAVIVALDYBĖS 2021–2027 M. STRATEGINIO PLĖTROS PLANO PATVIRTINIMO“ PAKEITIMO</text:p>
      <text:p text:style-name="P18"/>
      <text:p text:style-name="P19">2022 m. lapkričio 24 d. Nr. TS-353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 dalimi, ir Kauno rajono savivaldybės strateginio valdymo tvarkos aprašo, patvirtinto Kauno rajono savivaldybės tarybos 2021 m. lapkričio 25 d. sprendimu Nr. TS-402 „Dėl Kauno rajono<text:s/></text:span><text:soft-page-break/><text:span text:style-name="T26">savivaldybės strateginio valdymo tvarkos aprašo patvirtinimo“, 12 punktu, Kauno rajono savivaldybės taryba n u s p r e n d ž i a:</text:span></text:p>
      <text:p text:style-name="P27"><text:span text:style-name="T28">Pakeisti Kauno rajono savivaldybės 2021–2027 m. strateginio plėtros plano, patvirtinto Kauno rajono savivaldybės tarybos 2019 m. spalio 24 d. sprendimu Nr. TS-353 „Dėl Kauno rajono savivaldybės 2021–2027 m. strateginio plėtros plano patvirtinimo“, 3 priedą rezultato (prioritetų / tikslų) ir produkto (uždavinių) vertinimo rodiklius (pridedama).<text:s/>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1-25T08:58:00Z</meta:creation-date>
    <dc:date>2022-11-25T08:5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4" meta:word-count="132" meta:character-count="1062" meta:row-count="26" meta:non-whitespace-character-count="944"/>
  </office:meta>
</office:document-meta>
</file>