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ab-stops>
          <style:tab-stop style:type="center" style:position="3.3472in"/>
          <style:tab-stop style:type="right" style:position="6.69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language-asian="ar" style:country-asian="SA"/>
    </style:style>
    <style:style style:name="T19" style:parent-style-name="DefaultParagraphFont" style:family="text">
      <style:text-properties fo:font-weight="bold" style:font-weight-asian="bold" style:font-weight-complex="bold" fo:text-transform="uppercase" style:language-asian="ar" style:country-asian="SA"/>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fo:text-indent="0.043in"/>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7" style:parent-style-name="Normal" style:family="paragraph">
      <style:paragraph-properties fo:text-align="justify">
        <style:tab-stops>
          <style:tab-stop style:type="right" style:position="6.693in"/>
        </style:tab-stops>
      </style:paragraph-properties>
      <style:text-properties style:font-size-complex="12pt" fo:hyphenate="false"/>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letter-spacing="0.041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text-properties style:font-name-asian="Calibri" fo:font-size="5pt" style:font-size-asian="5pt" style:font-size-complex="5pt" style:language-asian="lt" style:country-asian="LT"/>
    </style:style>
    <style:style style:name="TableColumn36" style:family="table-column">
      <style:table-column-properties style:column-width="1.3312in"/>
    </style:style>
    <style:style style:name="TableColumn37" style:family="table-column">
      <style:table-column-properties style:column-width="1.7062in"/>
    </style:style>
    <style:style style:name="TableColumn38" style:family="table-column">
      <style:table-column-properties style:column-width="1.8006in"/>
    </style:style>
    <style:style style:name="TableColumn39" style:family="table-column">
      <style:table-column-properties style:column-width="1.7534in"/>
    </style:style>
    <style:style style:name="Table35" style:family="table">
      <style:table-properties style:width="6.5916in" style:rel-width="98.58%" fo:margin-left="0in" table:align="left"/>
    </style:style>
    <style:style style:name="TableRow40" style:family="table-row">
      <style:table-row-properties style:min-row-height="0.2368in"/>
    </style:style>
    <style:style style:name="TableCell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42" style:parent-style-name="Normal" style:family="paragraph">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ar" style:country-asian="SA"/>
    </style:style>
    <style:style style:name="TableCell47" style:family="table-cell">
      <style:table-cell-properties fo:border="0.0069in solid #000001" style:writing-mode="lr-tb" fo:padding-top="0in" fo:padding-left="0.0715in" fo:padding-bottom="0in" fo:padding-right="0.075in"/>
    </style:style>
    <style:style style:name="P48" style:parent-style-name="Normal" style:family="paragraph">
      <style:paragraph-properties fo:text-align="center" fo:text-indent="0.043in"/>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text-position="super 66.6%" style:font-size-complex="12pt" style:language-asian="ar" style:country-asian="SA"/>
    </style:style>
    <style:style style:name="TableRow51" style:family="table-row">
      <style:table-row-properties style:min-row-height="0.2909in"/>
    </style:style>
    <style:style style:name="P52" style:parent-style-name="Normal" style:family="paragraph">
      <style:text-properties style:font-size-complex="12pt" style:language-asian="ar" style:country-asian="SA" fo:hyphenate="false"/>
    </style:style>
    <style:style style:name="TableCell53" style:family="table-cell">
      <style:table-cell-properties fo:border="0.0069in solid #000001" style:writing-mode="lr-tb" fo:padding-top="0in" fo:padding-left="0.0715in" fo:padding-bottom="0in" fo:padding-right="0.075in"/>
    </style:style>
    <style:style style:name="P54" style:parent-style-name="Normal" style:family="paragraph">
      <style:text-properties fo:hyphenate="false"/>
    </style:style>
    <style:style style:name="T55" style:parent-style-name="DefaultParagraphFont" style:family="text">
      <style:text-properties style:font-weight-complex="bold" fo:color="#000000" style:font-size-complex="12pt" style:language-asian="ar" style:country-asian="SA"/>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tyle-complex="italic" fo:color="#000000"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weight-complex="bold" fo:color="#000000" style:font-size-complex="12pt" style:language-asian="ar" style:country-asian="SA"/>
    </style:style>
    <style:style style:name="TableCell64" style:family="table-cell">
      <style:table-cell-properties fo:border="0.0069in solid #000001" style:writing-mode="lr-tb" fo:padding-top="0in" fo:padding-left="0.0715in" fo:padding-bottom="0in" fo:padding-right="0.075in"/>
    </style:style>
    <style:style style:name="P65" style:parent-style-name="Normal" style:family="paragraph">
      <style:text-properties fo:hyphenate="false"/>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tyle-complex="italic" fo:color="#000000" style:font-size-complex="12pt" style:language-asian="ar" style:country-asian="SA"/>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ableCell75" style:family="table-cell">
      <style:table-cell-properties fo:border="0.0069in solid #000001" style:writing-mode="lr-tb" fo:padding-top="0in" fo:padding-left="0.0715in" fo:padding-bottom="0in" fo:padding-right="0.075in"/>
    </style:style>
    <style:style style:name="P76" style:parent-style-name="Normal" style:family="paragraph">
      <style:text-properties fo:hyphenate="false"/>
    </style:style>
    <style:style style:name="T77" style:parent-style-name="DefaultParagraphFont" style:family="text">
      <style:text-properties style:font-weight-complex="bold" fo:color="#000000" style:font-size-complex="12pt" style:language-asian="ar" style:country-asian="SA"/>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tyle-complex="italic" fo:color="#000000"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fo:color="#000000" style:font-size-complex="12pt" style:language-asian="ar" style:country-asian="SA"/>
    </style:style>
    <style:style style:name="TableRow86" style:family="table-row">
      <style:table-row-properties style:min-row-height="0.1895in"/>
    </style:style>
    <style:style style:name="P87" style:parent-style-name="Normal" style:family="paragraph">
      <style:text-properties style:font-size-complex="12pt" style:language-asian="ar" style:country-asian="SA" fo:hyphenate="false"/>
    </style:style>
    <style:style style:name="TableCell88" style:family="table-cell">
      <style:table-cell-properties fo:border="0.0069in solid #000001" style:writing-mode="lr-tb" fo:padding-top="0in" fo:padding-left="0.0715in" fo:padding-bottom="0in" fo:padding-right="0.075in"/>
    </style:style>
    <style:style style:name="P89" style:parent-style-name="Normal" style:family="paragraph">
      <style:paragraph-properties fo:text-align="center" fo:text-indent="0.043in"/>
      <style:text-properties fo:font-weight="bold" style:font-weight-asian="bold" fo:color="#000000" style:font-size-complex="12pt" style:language-asian="ar" style:country-asian="SA" fo:hyphenate="false"/>
    </style:style>
    <style:style style:name="TableRow90" style:family="table-row">
      <style:table-row-properties style:min-row-height="0.2979in"/>
    </style:style>
    <style:style style:name="P91" style:parent-style-name="Normal" style:family="paragraph">
      <style:text-properties style:font-size-complex="12pt" style:language-asian="ar" style:country-asian="SA" fo:hyphenate="false"/>
    </style:style>
    <style:style style:name="TableCell92" style:family="table-cell">
      <style:table-cell-properties fo:border="0.0069in solid #000001" style:writing-mode="lr-tb" fo:padding-top="0in" fo:padding-left="0.0715in" fo:padding-bottom="0in" fo:padding-right="0.075in"/>
    </style:style>
    <style:style style:name="P93" style:parent-style-name="Normal" style:family="paragraph">
      <style:text-properties fo:hyphenate="false"/>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style:font-weight-complex="bold" fo:color="#000000" style:font-size-complex="12pt" style:language-asian="lt" style:country-asian="LT"/>
    </style:style>
    <style:style style:name="TableCell103" style:family="table-cell">
      <style:table-cell-properties fo:border="0.0069in solid #000001" style:writing-mode="lr-tb" fo:padding-top="0in" fo:padding-left="0.0715in" fo:padding-bottom="0in" fo:padding-right="0.075in"/>
    </style:style>
    <style:style style:name="P104" style:parent-style-name="Normal" style:family="paragraph">
      <style:text-properties fo:hyphenate="false"/>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weight-complex="bold" fo:color="#000000" style:font-size-complex="12pt" style:language-asian="lt" style:country-asian="LT"/>
    </style:style>
    <style:style style:name="TableCell114" style:family="table-cell">
      <style:table-cell-properties fo:border="0.0069in solid #000001" style:writing-mode="lr-tb" fo:padding-top="0in" fo:padding-left="0.0715in" fo:padding-bottom="0in" fo:padding-right="0.075in"/>
    </style:style>
    <style:style style:name="P115" style:parent-style-name="Normal" style:family="paragraph">
      <style:text-properties fo:hyphenate="false"/>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text-properties style:font-name-asian="Calibri" fo:font-size="5pt" style:font-size-asian="5pt" style:font-size-complex="5pt" style:language-asian="lt" style:country-asian="LT"/>
    </style:style>
    <style:style style:name="TableColumn130" style:family="table-column">
      <style:table-column-properties style:column-width="2.209in"/>
    </style:style>
    <style:style style:name="TableColumn131" style:family="table-column">
      <style:table-column-properties style:column-width="1.45in"/>
    </style:style>
    <style:style style:name="TableColumn132" style:family="table-column">
      <style:table-column-properties style:column-width="1.5472in"/>
    </style:style>
    <style:style style:name="TableColumn133" style:family="table-column">
      <style:table-column-properties style:column-width="1.4805in"/>
    </style:style>
    <style:style style:name="Table129" style:family="table">
      <style:table-properties style:width="6.6868in" style:rel-width="100%" fo:margin-left="0in" table:align="left"/>
    </style:style>
    <style:style style:name="TableRow134" style:family="table-row">
      <style:table-row-properties/>
    </style:style>
    <style:style style:name="TableCell1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36" style:parent-style-name="Normal" style:family="paragraph">
      <style:paragraph-properties fo:text-align="justify" fo:line-height="115%"/>
      <style:text-properties fo:hyphenate="false"/>
    </style:style>
    <style:style style:name="T137" style:parent-style-name="DefaultParagraphFont" style:family="text">
      <style:text-properties style:font-size-complex="11pt" style:language-asian="ar" style:country-asian="SA"/>
    </style:style>
    <style:style style:name="T138" style:parent-style-name="DefaultParagraphFont" style:family="text">
      <style:text-properties style:font-size-complex="12pt" style:language-asian="ar" style:country-asian="SA"/>
    </style:style>
    <style:style style:name="TableCell139" style:family="table-cell">
      <style:table-cell-properties fo:border="0.0069in solid #000001" style:writing-mode="lr-tb" fo:padding-top="0in" fo:padding-left="0.0715in" fo:padding-bottom="0in" fo:padding-right="0.075in"/>
    </style:style>
    <style:style style:name="P140" style:parent-style-name="Normal" style:family="paragraph">
      <style:paragraph-properties fo:text-align="center" fo:line-height="115%"/>
      <style:text-properties fo:hyphenate="false"/>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fo:font-weight="bold" style:font-weight-asian="bold" style:text-position="super 66.6%"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ableRow144" style:family="table-row">
      <style:table-row-properties style:min-row-height="0.2729in"/>
    </style:style>
    <style:style style:name="P145" style:parent-style-name="Normal" style:family="paragraph">
      <style:paragraph-properties fo:text-align="justify" fo:line-height="115%"/>
      <style:text-properties style:font-size-complex="12pt" style:language-asian="ar" style:country-asian="SA" fo:hyphenate="false"/>
    </style:style>
    <style:style style:name="TableCell14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47" style:parent-style-name="Normal" style:family="paragraph">
      <style:paragraph-properties fo:text-align="center" fo:line-height="115%"/>
      <style:text-properties style:font-size-complex="12pt" style:language-asian="ar" style:country-asian="SA" fo:hyphenate="false"/>
    </style:style>
    <style:style style:name="TableCell14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149" style:parent-style-name="Normal" style:family="paragraph">
      <style:paragraph-properties fo:text-align="center" fo:line-height="115%"/>
      <style:text-properties style:font-size-complex="12pt" style:language-asian="ar" style:country-asian="SA" fo:hyphenate="false"/>
    </style:style>
    <style:style style:name="TableCell150" style:family="table-cell">
      <style:table-cell-properties fo:border="0.0069in solid #000001" style:writing-mode="lr-tb" style:vertical-align="middle" fo:padding-top="0in" fo:padding-left="0.0715in" fo:padding-bottom="0in" fo:padding-right="0.075in"/>
    </style:style>
    <style:style style:name="P151" style:parent-style-name="Normal" style:family="paragraph">
      <style:paragraph-properties fo:text-align="center" fo:line-height="115%"/>
      <style:text-properties style:font-size-complex="12pt" style:language-asian="ar" style:country-asian="SA" fo:hyphenate="false"/>
    </style:style>
    <style:style style:name="P152" style:parent-style-name="Normal" style:family="paragraph">
      <style:text-properties fo:hyphenate="false"/>
    </style:style>
    <style:style style:name="P153" style:parent-style-name="Normal" style:family="paragraph">
      <style:paragraph-properties fo:text-align="justify" fo:line-height="115%"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15%"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line-height="115%" fo:text-indent="0.4923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weight-complex="bold" fo:color="#000000" style:font-size-complex="12pt" style:language-asian="ar" style:country-asian="SA"/>
    </style:style>
    <style:style style:name="T162" style:parent-style-name="DefaultParagraphFont" style:family="text">
      <style:text-properties fo:font-weight="bold" style:font-weight-asian="bold" style:font-weight-complex="bold" fo:color="#000000"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fo:color="#000000" style:font-size-complex="12pt" style:language-asian="ar" style:country-asian="SA"/>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font-size-complex="12pt" style:language-asian="ar" style:country-asian="SA"/>
    </style:style>
    <style:style style:name="P168" style:parent-style-name="Normal" style:family="paragraph">
      <style:paragraph-properties fo:text-align="justify" style:vertical-align="middle" fo:line-height="120%" fo:text-indent="0.4923in"/>
      <style:text-properties fo:color="#000000" style:font-size-complex="12pt" style:language-asian="ar" style:country-asian="SA" fo:hyphenate="false"/>
    </style:style>
    <style:style style:name="P169" style:parent-style-name="Normal" style:family="paragraph">
      <style:paragraph-properties fo:text-align="justify" style:vertical-align="middle" fo:line-height="120%"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20%"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style:vertical-align="middle" fo:line-height="120%" fo:text-indent="0.4923in"/>
      <style:text-properties fo:color="#000000" style:font-size-complex="12pt" style:language-asian="ar" style:country-asian="SA" fo:hyphenate="false"/>
    </style:style>
    <style:style style:name="P180" style:parent-style-name="Normal" style:family="paragraph">
      <style:paragraph-properties fo:text-align="justify" style:vertical-align="middle" fo:line-height="120%" fo:text-indent="0.4923in"/>
      <style:text-properties fo:color="#000000" style:font-size-complex="12pt" style:language-asian="ar" style:country-asian="SA" fo:hyphenate="false"/>
    </style:style>
    <style:style style:name="P181" style:parent-style-name="Normal" style:family="paragraph">
      <style:paragraph-properties fo:text-align="justify" style:vertical-align="middle" fo:line-height="120%" fo:text-indent="0.4923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line-height="115%"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line-height="115%"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fo:color="#000000" style:font-size-complex="12pt" style:language-asian="ar" style:country-asian="SA"/>
    </style:style>
    <style:style style:name="T194" style:parent-style-name="DefaultParagraphFont" style:family="text">
      <style:text-properties fo:font-weight="bold" style:font-weight-asian="bold" fo:color="#000000" style:font-size-complex="12pt" style:language-asian="ar" style:country-asian="SA"/>
    </style:style>
    <style:style style:name="P195"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96"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97"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98"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199"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200"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201" style:parent-style-name="Normal" style:family="paragraph">
      <style:paragraph-properties fo:text-align="justify" style:vertical-align="middle" fo:line-height="121%" fo:text-indent="0.4923in"/>
      <style:text-properties fo:color="#000000" style:font-size-complex="12pt" style:language-asian="ar" style:country-asian="SA" fo:hyphenate="false"/>
    </style:style>
    <style:style style:name="P202" style:parent-style-name="Normal" style:family="paragraph">
      <style:paragraph-properties fo:text-align="justify" style:vertical-align="middle" fo:line-height="121%" fo:text-indent="0.4923in"/>
      <style:text-properties fo:hyphenate="false"/>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style:tab-stops>
          <style:tab-stop style:type="center" style:position="3.3465in"/>
          <style:tab-stop style:type="left" style:position="4.3312in"/>
        </style:tab-stops>
      </style:paragraph-properties>
    </style:style>
    <style:style style:name="P205" style:parent-style-name="Normal" style:family="paragraph">
      <style:paragraph-properties>
        <style:tab-stops>
          <style:tab-stop style:type="center" style:position="3.3465in"/>
          <style:tab-stop style:type="left" style:position="4.3312in"/>
        </style:tab-stops>
      </style:paragraph-properties>
    </style:style>
    <style:style style:name="P206" style:parent-style-name="Normal" style:family="paragraph">
      <style:paragraph-properties>
        <style:tab-stops>
          <style:tab-stop style:type="center" style:position="3.3465in"/>
          <style:tab-stop style:type="left" style:position="4.3312in"/>
        </style:tab-stops>
      </style:paragraph-properties>
    </style:style>
    <style:style style:name="P207" style:parent-style-name="Normal" style:family="paragraph">
      <style:paragraph-properties>
        <style:tab-stops>
          <style:tab-stop style:type="center" style:position="3.3465in"/>
          <style:tab-stop style:type="left" style:position="4.3312in"/>
        </style:tab-stops>
      </style:paragraph-properties>
      <style:text-properties style:font-size-complex="12pt"/>
    </style:style>
    <style:style style:name="P208" style:parent-style-name="Normal" style:family="paragraph">
      <style:paragraph-properties>
        <style:tab-stops>
          <style:tab-stop style:type="right" style:position="6.693in"/>
        </style:tab-stops>
      </style:paragraph-properties>
      <style:text-properties style:font-size-complex="12pt" fo:hyphenate="false"/>
    </style:style>
    <style:style style:name="P209" style:parent-style-name="Normal" style:family="paragraph">
      <style:paragraph-properties>
        <style:tab-stops>
          <style:tab-stop style:type="right" style:position="6.693in"/>
        </style:tab-stops>
      </style:paragraph-properties>
      <style:text-properties style:font-size-complex="12pt" fo:hyphenate="false"/>
    </style:style>
    <style:style style:name="P210" style:parent-style-name="Normal" style:family="paragraph">
      <style:paragraph-properties>
        <style:tab-stops>
          <style:tab-stop style:type="right" style:position="6.693in"/>
        </style:tab-stops>
      </style:paragraph-properties>
      <style:text-properties style:font-size-complex="12pt" fo:hyphenate="false"/>
    </style:style>
    <style:style style:name="P211" style:parent-style-name="Normal" style:family="paragraph">
      <style:paragraph-properties>
        <style:tab-stops>
          <style:tab-stop style:type="left" style:position="4.3312in"/>
          <style:tab-stop style:type="right" style:position="6.693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tab-stops>
          <style:tab-stop style:type="center" style:position="3.3465in"/>
          <style:tab-stop style:type="left" style:position="4.3312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465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VIDAUS REIKALŲ MINISTRAS</text:p>
      <text:p text:style-name="P13">LIETUVOS RESPUBLIKOS SVEIKATOS APSAUGOS MINISTRAS</text:p>
      <text:p text:style-name="P14"/>
      <text:p text:style-name="P15">ĮSAKYMAS</text:p>
      <text:p text:style-name="P16"><text:span text:style-name="T17">DĖL LIETUVOS RESPUBLIKOS VIDAUS REIKALŲ MINISTRO IR LIETUVOS RESPUBLIKOS SVEIKATOS APSAUGOS MINISTRO 2003 M. SPALIO 21 D. ĮSAKYMO NR. 1V-380/V-618 „</text:span><text:span text:style-name="T18">DĖL SVEIKATOS BŪKLĖS REIKALAVIMŲ<text:s/></text:span><text:span text:style-name="T19">sąvado patvirtinimo</text:span><text:span text:style-name="T20">“ PAKEITIMO</text:span></text:p>
      <text:p text:style-name="P21"/>
      <text:p text:style-name="P22">2025 m. sausio<text:s/><text:span text:style-name="T23">2 d.<text:s/></text:span>Nr.<text:s/><text:span text:style-name="T24">1V-1/V-1</text:span></text:p>
      <text:p text:style-name="P25">Vilnius</text:p>
      <text:p text:style-name="P26"/>
      <text:p text:style-name="P27"/>
      <text:p text:style-name="P28"><text:span text:style-name="T29">Pakeičiame</text:span><text:span text:style-name="T30"><text:s/>Sveikatos būklės reikalavimų sąvadą, patvirtintą<text:s/></text:span>Lietuvos Respublikos vidaus reikalų ministro ir Lietuvos Respublikos sveikatos apsaugos ministro 2003 m. spalio 21 d. įsakymu Nr. 1V-380/V-618 „Dėl Sveikatos būklės reikalavimų sąvado<text:s/><text:span text:style-name="T31">patvirtinimo</text:span>“:</text:p>
      <text:p text:style-name="P32">1. Pakeičiame 7.6 papunktį<text:span text:style-name="T33"><text:s/>ir jį išdėstome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4">
            <text:p text:style-name="P42"><text:span text:style-name="T43">„7.6. Tyčiniai susižalojimai. Problemos, susijusios su socialine aplinka. Kitos problemos, susijusios su<text:s/></text:span><text:soft-page-break/><text:span text:style-name="T44">artimiausios aplinkos asmenimis, įskaitant šeimines aplinkybes. Asmuo su fobiniais skundais, kuriam diagnozė nenustatyta.<text:s/></text:span><text:span text:style-name="T45">Buvęs</text:span><text:span text:style-name="T46"><text:s/>asmeniui savęs žalojimas.</text:span></text:p>
          </table:table-cell>
          <table:table-cell table:style-name="TableCell47" table:number-columns-spanned="3">
            <text:p text:style-name="P48"><text:span text:style-name="T49">nauji priimamieji</text:span><text:span text:style-name="T50">5</text:span></text:p>
          </table:table-cell>
          <table:covered-table-cell/>
          <table:covered-table-cell/>
        </table:table-row>
        <table:table-row table:style-name="TableRow51">
          <table:covered-table-cell>
            <text:p text:style-name="P52"/>
          </table:covered-table-cell>
          <table:table-cell table:style-name="TableCell53">
            <text:p text:style-name="P54"><text:span text:style-name="T55">Z91.5,<text:s/></text:span><text:span text:style-name="T56">X60</text:span><text:span text:style-name="T57">–</text:span><text:span text:style-name="T58">X84,</text:span><text:span text:style-name="T59"><text:s/>Z60, Z63, Z71.1,<text:s/></text:span><text:span text:style-name="T60">Y87.0</text:span><text:span text:style-name="T61"><text:s/></text:span><text:span text:style-name="T62">–<text:s/></text:span><text:span text:style-name="T63">tinkamumas individualus</text:span></text:p>
          </table:table-cell>
          <table:table-cell table:style-name="TableCell64">
            <text:p text:style-name="P65"><text:span text:style-name="T66">Z91.5,<text:s/></text:span><text:span text:style-name="T67">X60</text:span><text:span text:style-name="T68">–</text:span><text:span text:style-name="T69">X84,</text:span><text:span text:style-name="T70"><text:s/>Z60, Z63, Z71.1,</text:span><text:span text:style-name="T71"><text:s/>Y87.0</text:span><text:span text:style-name="T72"><text:s/></text:span><text:span text:style-name="T73">–<text:s/></text:span><text:span text:style-name="T74">tinkamumas individualus</text:span></text:p>
          </table:table-cell>
          <table:table-cell table:style-name="TableCell75">
            <text:p text:style-name="P76"><text:span text:style-name="T77">Z91.5,<text:s/></text:span><text:span text:style-name="T78">X60</text:span><text:span text:style-name="T79">–</text:span><text:span text:style-name="T80">X84,</text:span><text:span text:style-name="T81"><text:s/>Z60, Z63, Z71.1,<text:s/></text:span><text:span text:style-name="T82">Y87.0</text:span><text:span text:style-name="T83"><text:s/></text:span><text:span text:style-name="T84">–<text:s/></text:span><text:span text:style-name="T85">tinkamumas individualus</text:span></text:p>
          </table:table-cell>
        </table:table-row>
        <table:table-row table:style-name="TableRow86">
          <table:covered-table-cell>
            <text:p text:style-name="P87"/>
          </table:covered-table-cell>
          <table:table-cell table:style-name="TableCell88" table:number-columns-spanned="3">
            <text:p text:style-name="P89">pareigūnai</text:p>
          </table:table-cell>
          <table:covered-table-cell/>
          <table:covered-table-cell/>
        </table:table-row>
        <table:table-row table:style-name="TableRow90">
          <table:covered-table-cell>
            <text:p text:style-name="P91"/>
          </table:covered-table-cell>
          <table:table-cell table:style-name="TableCell92">
            <text:p text:style-name="P93"><text:span text:style-name="T94">Z91.5,</text:span><text:span text:style-name="T95"><text:s/>X60</text:span><text:span text:style-name="T96">–</text:span><text:span text:style-name="T97">X84,</text:span><text:span text:style-name="T98"><text:s/>Z60, Z63, Z71.1,</text:span><text:span text:style-name="T99"><text:s/>Y87.0</text:span><text:span text:style-name="T100"><text:s/></text:span><text:span text:style-name="T101">–<text:s/></text:span><text:span text:style-name="T102">tinkamumas individualus</text:span></text:p>
          </table:table-cell>
          <table:table-cell table:style-name="TableCell103">
            <text:p text:style-name="P104"><text:span text:style-name="T105">Z91.5,<text:s/></text:span><text:span text:style-name="T106">X60</text:span><text:span text:style-name="T107">–</text:span><text:span text:style-name="T108">X84,</text:span><text:span text:style-name="T109"><text:s/>Z60, Z63, Z71.1,</text:span><text:span text:style-name="T110"><text:s/>Y87.0</text:span><text:span text:style-name="T111"><text:s/></text:span><text:span text:style-name="T112">–<text:s/></text:span><text:span text:style-name="T113">tinkamumas individualus</text:span></text:p>
          </table:table-cell>
          <table:table-cell table:style-name="TableCell114">
            <text:p text:style-name="P115"><text:span text:style-name="T116">Z91.5,<text:s/></text:span><text:span text:style-name="T117">X60</text:span><text:span text:style-name="T118">–</text:span><text:span text:style-name="T119">X84,</text:span><text:span text:style-name="T120"><text:s/>Z60, Z63, Z71.1,</text:span><text:span text:style-name="T121"><text:s/>Y87.0</text:span><text:span text:style-name="T122"><text:s/></text:span><text:span text:style-name="T123">–<text:s/></text:span><text:span text:style-name="T124">tinkamumas individualus“</text:span></text:p>
          </table:table-cell>
        </table:table-row>
      </table:table>
      <text:p text:style-name="P125"/>
      <text:p text:style-name="P126">2. Pakeičiame 8 punktą<text:span text:style-name="T127"><text:s/>ir jį išdėstome taip:</text:span></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text:span text:style-name="T137">„8. Epilepsija. Epilepsinė būklė.<text:s/></text:span><text:span text:style-name="T138">Nenormalūs centrinės nervų sistemos funkcinio tyrimo duomenys.</text:span></text:p>
          </table:table-cell>
          <table:table-cell table:style-name="TableCell139" table:number-columns-spanned="3">
            <text:p text:style-name="P140"><text:span text:style-name="T141">nauji priimamieji</text:span><text:span text:style-name="T142">5<text:s/></text:span><text:span text:style-name="T143">/ pareigūnai</text:span></text:p>
          </table:table-cell>
          <table:covered-table-cell/>
          <table:covered-table-cell/>
        </table:table-row>
        <table:table-row table:style-name="TableRow144">
          <table:covered-table-cell>
            <text:p text:style-name="P145"/>
          </table:covered-table-cell>
          <table:table-cell table:style-name="TableCell146">
            <text:p text:style-name="P147">tinkamumas individualus</text:p>
          </table:table-cell>
          <table:table-cell table:style-name="TableCell148">
            <text:p text:style-name="P149">tinkamumas individualus</text:p>
          </table:table-cell>
          <table:table-cell table:style-name="TableCell150">
            <text:p text:style-name="P151">tinkamumas individualus“</text:p>
          </table:table-cell>
        </table:table-row>
      </table:table>
      <text:p text:style-name="P152"/>
      <text:p text:style-name="P153"><text:span text:style-name="T154">3</text:span><text:span text:style-name="T155">. Pakeičiame priedą:</text:span></text:p>
      <text:p text:style-name="P156"><text:span text:style-name="T157">3.1</text:span><text:span text:style-name="T158">. Pakeičiame 7 punktą ir jį išdėstome taip:</text:span></text:p>
      <text:p text:style-name="P159"><text:span text:style-name="T160">„</text:span><text:span text:style-name="T161">7</text:span><text:span text:style-name="T162">. Neuroziniai, stresiniai ir somatoforminiai sutrikimai (F40–F49). Elgesio ir emocijų sutrikimai, susiję su fiziologiniais sutrikimais ir somatiniais veiksniais (F51.0–F51.9, F53.1, F53.8, F53.9, F54.0–F54.9, F55.0–F55.9, F59. Psichologinės raidos sutrikimai (F80–F89). Elgesio ir emocijų sutrikimai, prasidedantys vaikystėje ir paauglystėje (F90–F98).<text:s/></text:span><text:span text:style-name="T163">Tyčiniai susižalojimai (X60–X84). Problemos, susijusios su socialine aplinka (Z60). Kitos problemos, susijusios su artimiausios aplinkos asmenimis, įskaitant šeimines aplinkybes (Z63). Asmuo su fobiniais skundais, kuriam diagnozė nenustatyta (Z71.1).<text:s/></text:span><text:span text:style-name="T164">Buvę asmeniui kiti psichikos ir elgesio sutrikimai (Z86.5).<text:s/></text:span><text:span text:style-name="T165">Buvęs asmeniui savęs žalojimas (Z91.5). Šis punktas taikomas esant Sąvado lentelės 7.1</text:span><text:span text:style-name="T166">–</text:span><text:span text:style-name="T167">7.6 papunkčiuose nurodytiems sutrikimams.</text:span></text:p>
      <text:soft-page-break/>
      <text:p text:style-name="P168">Naujas priimamasis, kuriam nustatytas buvęs ar esamas savęs žalojimas, nurodytas Sąvado 7.6 papunktyje, pripažįstamas netinkamu tarnybai pagal Sąvado I skiltį.</text:p>
      <text:p text:style-name="P169"><text:span text:style-name="T170">Dėl n</text:span><text:span text:style-name="T171">aujo priimamojo pagal Sąvado II ar III skiltį ir pareigūno</text:span><text:span text:style-name="T172">, kuriam nustatytas buvęs ar esamas savęs žalojimas, nurodytas Sąvado 7.6 papunktyje,</text:span><text:span text:style-name="T173"><text:s/>tinkamumo tarnybai sprendžiama atsižvelgiant į kitų psichikos ir elgesio sutrikimų, jei tokie buvo jam diagnozuoti, eigą, adaptacijos kokybę, asmens psichikos ir charakterio ypatumus (prireikus skiriamas psichologinis vertinimas).</text:span></text:p>
      <text:p text:style-name="P174"><text:span text:style-name="T175">Jeigu naujam priimamajam<text:s/></text:span><text:span text:style-name="T176">pagal Sąvado II ar III skiltį</text:span><text:span text:style-name="T177"><text:s/>nebuvo diagnozuota kitų psichikos ir elgesio sutrikimų, dėl jo tinkamumo tarnybai sprendžiama atsižvelgiant į laikotarpį, praėjusį nuo savęs žalojimo atvejo nustatymo, kuris visais atvejais turi būti ne mažesnis kaip 5 metai</text:span><text:span text:style-name="T178">.</text:span></text:p>
      <text:p text:style-name="P179">Atsižvelgiant į sutrikimo ryškumą ir trukmę, skiriama pakartotinė ekspertizė.</text:p>
      <text:p text:style-name="P180">Naujas priimamasis gali būti pripažįstamas tinkamu tarnybai, jei mikčiojimas (F98.5) yra nežymus (nežymus garso sulaikymas, „sunkumai“ frazės pradžioje, o kiti žodžiai tariami laisvai ar truputį sulėtintai, bet nekartojami). Ginčytinais atvejais sprendimas, kad naujas priimamasis tinkamas tarnybai, priimamas tik po logopedo išvados, kad mikčiojimas nesutrikdo ritmiško kalbėjimo. Pareigūnui sprendimas dėl netinkamumo pagal Sąvado I skiltį priimamas tik po logopedo išvados, kad mikčiojimas sutrikdo ritmišką kalbėjimą.</text:p>
      <text:p text:style-name="P181"><text:span text:style-name="T182">Pareigūnui (išskyrus<text:s/></text:span><text:span text:style-name="T183">lengvus, trumpalaikius sutrikimų požymius</text:span><text:span text:style-name="T184">) diagnozė<text:s/></text:span><text:span text:style-name="T185">privalo būti patvirtinta II ar III lygio įstaigoje, teikiančioje psichikos sveikatos priežiūros paslaugas</text:span><text:span text:style-name="T186">. Ginčytinais ar neaiškiais atvejais diagnozė privalo būti patvirtinta psichiatrijos stacionare.</text:span>“</text:p>
      <text:p text:style-name="P187"><text:span text:style-name="T188">3.2</text:span><text:span text:style-name="T189">. Pakeičiame 8</text:span><text:span text:style-name="T190"><text:s/>punktą ir jį išdėstome taip:</text:span></text:p>
      <text:p text:style-name="P191"><text:span text:style-name="T192">„</text:span><text:span text:style-name="T193">8</text:span><text:span text:style-name="T194">. Epilepsija. Epilepsinė būklė. G40–G41. Nenormalūs centrinės nervų sistemos funkcinio tyrimo duomenys. R94.0.</text:span></text:p>
      <text:p text:style-name="P195">Apima epilepsiją, simptominę epilepsiją, epilepsinius sindromus, epilepsijos priepuolius (generalizuotus, dalinius (židininius), nepatikslintus).</text:p>
      <text:p text:style-name="P196">Nauji priimamieji pripažįstami netinkamais tarnybai pagal visas Sąvado skiltis, jei per paskutinius 10 metų buvo nors vienas medicinos dokumentuose užregistruotas epilepsijos priepuolis arba per paskutinius 5 metus buvo vartojami vaistai nuo epilepsijos.</text:p>
      <text:p text:style-name="P197">Nauji priimamieji ir pareigūnai, kuriems anksčiau medicinos dokumentuose buvo užregistruotas nors vienas epilepsijos priepuolis, bet per paskutinius 10 metų neturėjo medicinos dokumentuose užregistruoto epilepsijos priepuolio ir per paskutinius 10 metų nevartojo vaistų nuo epilepsijos, pripažįstami tinkamais tarnybai pagal visas Sąvado skiltis, jei yra atlikta elektroencefalograma be registruotų epilepsinių potencialų ir po gydytojo neurologo, dirbančio tretinio lygio asmens sveikatos priežiūros paslaugas teikiančioje asmens sveikatos priežiūros įstaigoje, konsultacijos dėl epilepsijos diagnozės atmetimo ir jei darbas neturi specifinių sąlygų, kurios neleidžia pareigūnui dirbti su epilepsija anamnezėje.</text:p>
      <text:p text:style-name="P198">Nauji priimamieji, kuriems anksčiau medicinos dokumentuose buvo užregistruotas nors vienas epilepsijos priepuolis, bet per paskutinius 10 metų neturėjo medicinos dokumentuose užregistruoto epilepsijos priepuolio ir per paskutinius 5 metus nevartojo vaistų nuo epilepsijos, pripažįstami tinkamais tarnybai pagal Sąvado II ar III skiltį, jei yra atlikta elektroencefalograma be registruotų epilepsinių potencialų ir po gydytojo neurologo, dirbančio tretinio lygio asmens sveikatos priežiūros paslaugas teikiančioje asmens sveikatos priežiūros įstaigoje, konsultacijos dėl epilepsijos diagnozės atmetimo.</text:p>
      <text:p text:style-name="P199">Pareigūnai po įtarto pirmojo, ankščiau nediagnozuoto, epilepsijos priepuolio yra tiriami ir tinkamumas tolesnei tarnybai nustatomas po gydytojo neurologo, dirbančio tretinio lygio asmens sveikatos priežiūros paslaugas teikiančioje asmens sveikatos priežiūros įstaigoje, konsultacijos. Pareigūnai, nustačius naują epilepsijos diagnozę, yra netinkami tolesnei tarnybai pagal Sąvado I ir II skiltis, tačiau gali būti tinkami tarnybai pagal Sąvado III skiltį, jeigu nustatomas reikalavimas pakartoti specializuotąją medicininę ekspertizę CMEK po 1 metų.</text:p>
      <text:p text:style-name="P200">Pareigūnai, dirbantys pagal Sąvado III skiltį, gali būti pripažįstami tinkami tarnybai esant retiems epilepsijos priepuoliams (1 priepuolis rečiau nei per 3 metus), jei nenustatoma charakteringų asmenybės pažeidimo požymių ir jei darbas neturi specifinių sąlygų, kurios neleidžia pareigūnui dirbti su epilepsija anamnezėje. Šis punktas taikomas ir simptominės epilepsijos atvejais, kai priepuolius išprovokuoja alkoholio, narkotinių, psichotropinių ir kitų psichoaktyviųjų medžiagų vartojimas, nemiga ar stresas.</text:p>
      <text:p text:style-name="P201">Elektroencefalogramoje užregistravus epilepsijos potencialus, ekspertinis sprendimas priimamas po gydytojo neurologo, dirbančio tretinio lygio asmens sveikatos priežiūros paslaugas teikiančioje asmens sveikatos priežiūros įstaigoje, konsultacijos.</text:p>
      <text:p text:style-name="P202"><text:span text:style-name="T203">Elektroencefalogramoje pakartotinai užregistravus tipinius epilepsinius potencialus, nauji priimamieji pripažįstami netinkamais tarnybai. Naujiems priimamiesiems elektroencefalogramoje užregistravus pirmą kartą epilepsinius potencialus, būtina gydytojo neurologo, dirbančio tretinio lygio asmens sveikatos priežiūros paslaugas teikiančioje asmens sveikatos priežiūros įstaigoje, konsultacija.“</text:span></text:p>
      <text:p text:style-name="P204"/>
      <text:p text:style-name="P205"/>
      <text:p text:style-name="P206"/>
      <text:p text:style-name="P207">Vidaus reikalų ministras<text:tab/><text:tab/><text:tab/><text:s text:c="9"/>Vladislav Kondratovič</text:p>
      <text:p text:style-name="P208"/>
      <text:p text:style-name="P209"/>
      <text:p text:style-name="P210"/>
      <text:p text:style-name="P211"><text:span text:style-name="T212">Sveikatos apsaugos ministrė</text:span><text:span text:style-name="T213"><text:tab/><text:s text:c="15"/>Marija Jakubauskienė</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Algirdas Andrijauskas</meta:initial-creator>
    <dc:creator>adlibuser</dc:creator>
    <meta:creation-date>2025-01-02T14:30:00Z</meta:creation-date>
    <dc:date>2025-01-02T14:30:00Z</dc:date>
    <meta:print-date>2021-09-13T09:36:00Z</meta:print-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13" meta:word-count="1092" meta:character-count="7811" meta:row-count="235" meta:non-whitespace-character-count="6832"/>
  </office:meta>
</office:document-meta>
</file>