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background-color="#FFFFFF"/>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15%" fo:text-indent="0.4923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fo:background-color="#FFFFFF">
        <style:tab-stops>
          <style:tab-stop style:type="left" style:position="0.3944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fo:background-color="#FFFFFF">
        <style:tab-stops>
          <style:tab-stop style:type="left" style:position="0.394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line-height="115%" fo:text-indent="0.4923in" fo:background-color="#FFFFFF">
        <style:tab-stops>
          <style:tab-stop style:type="left" style:position="0.394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115%" fo:text-indent="0.4923in" fo:background-color="#FFFFFF">
        <style:tab-stops>
          <style:tab-stop style:type="left" style:position="0.394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line-height="115%" fo:text-indent="0.4923in" fo:background-color="#FFFFFF">
        <style:tab-stops>
          <style:tab-stop style:type="left" style:position="0.394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15%" fo:text-indent="0.4923in" fo:background-color="#FFFFFF">
        <style:tab-stops>
          <style:tab-stop style:type="left" style:position="0.394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229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style:tab-stops>
          <style:tab-stop style:type="left" style:position="4.725in"/>
        </style:tab-stops>
      </style:paragraph-properties>
    </style:style>
    <style:style style:name="P60" style:parent-style-name="Normal" style:family="paragraph">
      <style:paragraph-properties fo:line-height="115%">
        <style:tab-stops>
          <style:tab-stop style:type="left" style:position="4.725in"/>
        </style:tab-stops>
      </style:paragraph-properties>
    </style:style>
    <style:style style:name="P61" style:parent-style-name="Normal" style:family="paragraph">
      <style:paragraph-properties fo:line-height="115%">
        <style:tab-stops>
          <style:tab-stop style:type="left" style:position="4.725in"/>
        </style:tab-stops>
      </style:paragraph-properties>
    </style:style>
    <style:style style:name="P62" style:parent-style-name="Normal" style:family="paragraph">
      <style:paragraph-properties fo:line-height="115%">
        <style:tab-stops>
          <style:tab-stop style:type="left" style:position="4.7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left="3.5437in">
        <style:tab-stops/>
      </style:paragraph-properties>
    </style:style>
    <style:style style:name="P66" style:parent-style-name="Normal" style:family="paragraph">
      <style:paragraph-properties fo:break-before="page"/>
    </style:style>
    <style:style style:name="P67"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68" style:parent-style-name="Normal" style:family="paragraph">
      <style:paragraph-properties fo:text-align="justify" fo:margin-left="3.5437in">
        <style:tab-stops>
          <style:tab-stop style:type="center" style:position="-0.1972in"/>
          <style:tab-stop style:type="right" style:position="3.1493in"/>
        </style:tab-stops>
      </style:paragraph-properties>
    </style:style>
    <style:style style:name="P69" style:parent-style-name="Normal" style:family="paragraph">
      <style:paragraph-properties fo:text-align="justify" fo:line-height="115%" fo:margin-left="3.5437in">
        <style:tab-stops>
          <style:tab-stop style:type="left" style:position="1.1812in"/>
        </style:tab-stops>
      </style:paragraph-properties>
    </style:style>
    <style:style style:name="P70" style:parent-style-name="Normal" style:family="paragraph">
      <style:paragraph-properties fo:line-height="115%">
        <style:tab-stops>
          <style:tab-stop style:type="left" style:position="4.725in"/>
        </style:tab-stops>
      </style:paragraph-properties>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fo:font-weight="bold" style:font-weight-asian="bold" style:font-weight-complex="bold" style:font-size-complex="12pt"/>
    </style:style>
    <style:style style:name="P74" style:parent-style-name="Normal" style:family="paragraph">
      <style:paragraph-properties fo:text-align="center" fo:line-height="115%">
        <style:tab-stops>
          <style:tab-stop style:type="left" style:position="0.4916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15%">
        <style:tab-stops>
          <style:tab-stop style:type="left" style:position="0.4916in"/>
        </style:tab-stops>
      </style:paragraph-properties>
      <style:text-properties fo:font-weight="bold" style:font-weight-asian="bold" style:font-weight-complex="bold" style:font-size-complex="12pt"/>
    </style:style>
    <style:style style:name="P79" style:parent-style-name="Normal" style:family="paragraph">
      <style:paragraph-properties fo:line-height="115%">
        <style:tab-stops>
          <style:tab-stop style:type="left" style:position="0.4916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line-height="115%">
        <style:tab-stops>
          <style:tab-stop style:type="left" style:position="0.4916in"/>
        </style:tab-stops>
      </style:paragraph-properties>
      <style:text-properties style:font-size-complex="12pt"/>
    </style:style>
    <style:style style:name="P82" style:parent-style-name="Normal" style:family="paragraph">
      <style:paragraph-properties fo:line-height="115%" fo:text-indent="0.2756in">
        <style:tab-stops>
          <style:tab-stop style:type="left" style:position="0.5in"/>
          <style:tab-stop style:type="center" style:position="3.5236in"/>
        </style:tab-stops>
      </style:paragraph-properties>
      <style:text-properties style:font-size-complex="12pt"/>
    </style:style>
    <style:style style:name="P83"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84" style:parent-style-name="Normal" style:family="paragraph">
      <style:paragraph-properties fo:line-height="115%" fo:text-indent="0.2756in">
        <style:tab-stops>
          <style:tab-stop style:type="left" style:position="0in"/>
          <style:tab-stop style:type="left" style:position="0.5in"/>
        </style:tab-stops>
      </style:paragraph-properties>
      <style:text-properties style:font-size-complex="12pt"/>
    </style:style>
    <style:style style:name="P85" style:parent-style-name="Normal" style:family="paragraph">
      <style:paragraph-properties fo:line-height="115%">
        <style:tab-stops>
          <style:tab-stop style:type="left" style:position="0.4916in"/>
        </style:tab-stops>
      </style:paragraph-properties>
      <style:text-properties style:font-size-complex="12pt"/>
    </style:style>
    <style:style style:name="P86"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87"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88" style:parent-style-name="Normal" style:family="paragraph">
      <style:paragraph-properties fo:line-height="115%" fo:text-indent="0.2756in">
        <style:tab-stops>
          <style:tab-stop style:type="left" style:position="0in"/>
          <style:tab-stop style:type="left" style:position="0.5in"/>
        </style:tab-stops>
      </style:paragraph-properties>
      <style:text-properties style:font-size-complex="12pt"/>
    </style:style>
    <style:style style:name="P89" style:parent-style-name="Normal" style:family="paragraph">
      <style:paragraph-properties fo:line-height="115%">
        <style:tab-stops>
          <style:tab-stop style:type="left" style:position="0.4916in"/>
        </style:tab-stops>
      </style:paragraph-properties>
      <style:text-properties style:font-size-complex="12pt"/>
    </style:style>
    <style:style style:name="P90"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91"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92" style:parent-style-name="Normal" style:family="paragraph">
      <style:paragraph-properties fo:line-height="115%" fo:text-indent="0.2756in">
        <style:tab-stops>
          <style:tab-stop style:type="left" style:position="0in"/>
          <style:tab-stop style:type="left" style:position="0.5in"/>
        </style:tab-stops>
      </style:paragraph-properties>
      <style:text-properties style:font-size-complex="12pt"/>
    </style:style>
    <style:style style:name="P93" style:parent-style-name="Normal" style:family="paragraph">
      <style:paragraph-properties fo:line-height="115%">
        <style:tab-stops>
          <style:tab-stop style:type="left" style:position="0.4916in"/>
        </style:tab-stops>
      </style:paragraph-properties>
      <style:text-properties style:font-size-complex="12pt"/>
    </style:style>
    <style:style style:name="P94"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95"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96"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97" style:parent-style-name="Normal" style:family="paragraph">
      <style:paragraph-properties fo:line-height="115%">
        <style:tab-stops>
          <style:tab-stop style:type="left" style:position="0.5in"/>
        </style:tab-stops>
      </style:paragraph-properties>
      <style:text-properties style:font-size-complex="12pt"/>
    </style:style>
    <style:style style:name="P98"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99"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100" style:parent-style-name="Normal" style:family="paragraph">
      <style:paragraph-properties fo:line-height="115%" fo:text-indent="0.2756in">
        <style:tab-stops>
          <style:tab-stop style:type="left" style:position="0in"/>
          <style:tab-stop style:type="left" style:position="0.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line-height="115%">
        <style:tab-stops>
          <style:tab-stop style:type="left" style:position="0in"/>
          <style:tab-stop style:type="left" style:position="0.5in"/>
        </style:tab-stops>
      </style:paragraph-properties>
      <style:text-properties style:font-size-complex="12pt"/>
    </style:style>
    <style:style style:name="P103" style:parent-style-name="Normal" style:family="paragraph">
      <style:paragraph-properties fo:line-height="115%">
        <style:tab-stops>
          <style:tab-stop style:type="left" style:position="0.4916in"/>
        </style:tab-stops>
      </style:paragraph-properties>
    </style:style>
    <style:style style:name="P104" style:parent-style-name="Normal" style:family="paragraph">
      <style:paragraph-properties fo:line-height="115%">
        <style:tab-stops>
          <style:tab-stop style:type="left" style:position="0.4916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line-height="115%">
        <style:tab-stops>
          <style:tab-stop style:type="left" style:position="0.4916in"/>
        </style:tab-stops>
      </style:paragraph-properties>
      <style:text-properties style:font-size-complex="12pt"/>
    </style:style>
    <style:style style:name="P107"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108" style:parent-style-name="Normal" style:family="paragraph">
      <style:paragraph-properties fo:line-height="115%" fo:text-indent="0.2756in">
        <style:tab-stops>
          <style:tab-stop style:type="left" style:position="0.5in"/>
        </style:tab-stops>
      </style:paragraph-properties>
      <style:text-properties style:font-size-complex="12pt"/>
    </style:style>
    <style:style style:name="P109" style:parent-style-name="Normal" style:family="paragraph">
      <style:paragraph-properties fo:text-align="justify" fo:line-height="115%" fo:text-indent="0.2756in">
        <style:tab-stops>
          <style:tab-stop style:type="left" style:position="0in"/>
          <style:tab-stop style:type="left" style:position="0.5in"/>
        </style:tab-stops>
      </style:paragraph-properties>
      <style:text-properties style:font-size-complex="12pt"/>
    </style:style>
    <style:style style:name="P110" style:parent-style-name="Normal" style:family="paragraph">
      <style:paragraph-properties fo:line-height="115%">
        <style:tab-stops>
          <style:tab-stop style:type="left" style:position="0.4916in"/>
        </style:tab-stops>
      </style:paragraph-properties>
      <style:text-properties style:font-size-complex="12pt"/>
    </style:style>
    <style:style style:name="P111"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2"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3"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4"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5"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6"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7"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118"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19"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20"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21"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22"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23" style:parent-style-name="Normal" style:family="paragraph">
      <style:paragraph-properties fo:text-align="justify" fo:line-height="115%" fo:text-indent="0.2756in">
        <style:tab-stops>
          <style:tab-stop style:type="left" style:position="0in"/>
          <style:tab-stop style:type="left" style:position="0.5in"/>
        </style:tab-stops>
      </style:paragraph-properties>
      <style:text-properties style:font-size-complex="12pt"/>
    </style:style>
    <style:style style:name="P124"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125" style:parent-style-name="Normal" style:family="paragraph">
      <style:paragraph-properties fo:text-align="justify" fo:line-height="115%" fo:text-indent="0.2756in">
        <style:tab-stops>
          <style:tab-stop style:type="left" style:position="0.4916in"/>
        </style:tab-stops>
      </style:paragraph-properties>
      <style:text-properties style:font-size-complex="12pt"/>
    </style:style>
    <style:style style:name="P126" style:parent-style-name="Normal" style:family="paragraph">
      <style:paragraph-properties fo:text-align="justify" fo:line-height="115%" fo:text-indent="0.2756in">
        <style:tab-stops>
          <style:tab-stop style:type="left" style:position="0.4916in"/>
        </style:tab-stops>
      </style:paragraph-properties>
      <style:text-properties style:font-size-complex="12pt"/>
    </style:style>
    <style:style style:name="P127" style:parent-style-name="Normal" style:family="paragraph">
      <style:paragraph-properties fo:text-align="justify" fo:line-height="115%" fo:text-indent="0.2756in">
        <style:tab-stops>
          <style:tab-stop style:type="left" style:position="0.4916in"/>
        </style:tab-stops>
      </style:paragraph-properties>
      <style:text-properties style:font-size-complex="12pt"/>
    </style:style>
    <style:style style:name="P128"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29"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30" style:parent-style-name="Normal" style:family="paragraph">
      <style:paragraph-properties fo:text-align="justify" fo:line-height="115%" fo:text-indent="0.2756in">
        <style:tab-stops>
          <style:tab-stop style:type="left" style:position="0in"/>
          <style:tab-stop style:type="left" style:position="0.5in"/>
        </style:tab-stops>
      </style:paragraph-properties>
      <style:text-properties style:font-size-complex="12pt"/>
    </style:style>
    <style:style style:name="P131"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132" style:parent-style-name="Normal" style:family="paragraph">
      <style:paragraph-properties fo:text-align="justify" fo:line-height="115%" fo:text-indent="0.2958in">
        <style:tab-stops>
          <style:tab-stop style:type="left" style:position="0.5in"/>
        </style:tab-stops>
      </style:paragraph-properties>
      <style:text-properties style:font-size-complex="12pt"/>
    </style:style>
    <style:style style:name="P133" style:parent-style-name="Normal" style:family="paragraph">
      <style:paragraph-properties fo:text-align="justify" fo:line-height="115%" fo:text-indent="0.2958in">
        <style:tab-stops>
          <style:tab-stop style:type="left" style:position="0.5in"/>
        </style:tab-stops>
      </style:paragraph-properties>
      <style:text-properties style:font-size-complex="12pt"/>
    </style:style>
    <style:style style:name="P134" style:parent-style-name="Normal" style:family="paragraph">
      <style:paragraph-properties fo:text-align="justify" fo:line-height="115%" fo:text-indent="0.2958in">
        <style:tab-stops>
          <style:tab-stop style:type="left" style:position="0.5in"/>
        </style:tab-stops>
      </style:paragraph-properties>
      <style:text-properties style:font-size-complex="12pt"/>
    </style:style>
    <style:style style:name="P135" style:parent-style-name="Normal" style:family="paragraph">
      <style:paragraph-properties fo:text-align="justify" fo:line-height="115%" fo:text-indent="0.2958in">
        <style:tab-stops>
          <style:tab-stop style:type="left" style:position="0.5in"/>
        </style:tab-stops>
      </style:paragraph-properties>
      <style:text-properties style:font-size-complex="12pt"/>
    </style:style>
    <style:style style:name="P136" style:parent-style-name="Normal" style:family="paragraph">
      <style:paragraph-properties fo:text-align="justify" fo:line-height="115%" fo:text-indent="0.2958in">
        <style:tab-stops>
          <style:tab-stop style:type="left" style:position="0.5in"/>
        </style:tab-stops>
      </style:paragraph-properties>
      <style:text-properties style:font-size-complex="12pt"/>
    </style:style>
    <style:style style:name="P137" style:parent-style-name="Normal" style:family="paragraph">
      <style:paragraph-properties fo:text-align="justify" fo:line-height="115%" fo:text-indent="0.2958in">
        <style:tab-stops>
          <style:tab-stop style:type="left" style:position="0in"/>
          <style:tab-stop style:type="left" style:position="0.5in"/>
        </style:tab-stops>
      </style:paragraph-properties>
      <style:text-properties style:font-size-complex="12pt"/>
    </style:style>
    <style:style style:name="P138" style:parent-style-name="Normal" style:family="paragraph">
      <style:paragraph-properties fo:text-align="justify" fo:line-height="115%"/>
      <style:text-properties style:font-size-complex="12pt"/>
    </style:style>
    <style:style style:name="P139"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40" style:parent-style-name="Normal" style:family="paragraph">
      <style:paragraph-properties fo:text-align="justify" fo:line-height="115%" fo:margin-left="1.102in" fo:text-indent="-0.3145in">
        <style:tab-stops/>
      </style:paragraph-properties>
      <style:text-properties style:font-size-complex="12pt"/>
    </style:style>
    <style:style style:name="P141" style:parent-style-name="Normal" style:family="paragraph">
      <style:paragraph-properties fo:text-align="justify" fo:line-height="115%" fo:margin-left="1.102in" fo:text-indent="-0.3145in">
        <style:tab-stops/>
      </style:paragraph-properties>
      <style:text-properties style:font-size-complex="12pt"/>
    </style:style>
    <style:style style:name="P142" style:parent-style-name="Normal" style:family="paragraph">
      <style:paragraph-properties fo:text-align="justify" fo:line-height="115%" fo:margin-left="1.102in" fo:text-indent="-0.3145in">
        <style:tab-stops/>
      </style:paragraph-properties>
      <style:text-properties style:font-size-complex="12pt"/>
    </style:style>
    <style:style style:name="P143"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44" style:parent-style-name="Normal" style:family="paragraph">
      <style:paragraph-properties fo:text-align="justify" fo:line-height="115%" fo:margin-left="1.102in" fo:text-indent="-0.3145in">
        <style:tab-stops/>
      </style:paragraph-properties>
      <style:text-properties style:font-size-complex="12pt"/>
    </style:style>
    <style:style style:name="P145" style:parent-style-name="Normal" style:family="paragraph">
      <style:paragraph-properties fo:text-align="justify" fo:line-height="115%" fo:margin-left="1.102in" fo:text-indent="-0.3145in">
        <style:tab-stops/>
      </style:paragraph-properties>
      <style:text-properties style:font-size-complex="12pt"/>
    </style:style>
    <style:style style:name="P146" style:parent-style-name="Normal" style:family="paragraph">
      <style:paragraph-properties fo:text-align="justify" fo:line-height="115%" fo:margin-left="1.102in" fo:text-indent="-0.3145in">
        <style:tab-stops>
          <style:tab-stop style:type="left" style:position="-1.102in"/>
        </style:tab-stops>
      </style:paragraph-properties>
      <style:text-properties style:font-size-complex="12pt"/>
    </style:style>
    <style:style style:name="P147" style:parent-style-name="Normal" style:family="paragraph">
      <style:paragraph-properties fo:text-align="justify" fo:line-height="115%" fo:margin-left="1.102in" fo:text-indent="-0.3145in">
        <style:tab-stops>
          <style:tab-stop style:type="left" style:position="-1.102in"/>
        </style:tab-stops>
      </style:paragraph-properties>
      <style:text-properties style:font-size-complex="12pt"/>
    </style:style>
    <style:style style:name="P148"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149"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50" style:parent-style-name="Normal" style:family="paragraph">
      <style:paragraph-properties fo:text-align="justify" fo:line-height="115%" fo:text-indent="0.2756in">
        <style:tab-stops>
          <style:tab-stop style:type="left" style:position="0.5in"/>
        </style:tab-stops>
      </style:paragraph-properties>
      <style:text-properties style:font-size-complex="12pt"/>
    </style:style>
    <style:style style:name="P151" style:parent-style-name="Normal" style:family="paragraph">
      <style:paragraph-properties fo:text-align="justify" fo:line-height="115%" fo:margin-left="1.3784in" fo:text-indent="-0.5909in">
        <style:tab-stops>
          <style:tab-stop style:type="left" style:position="-0.8868in"/>
        </style:tab-stops>
      </style:paragraph-properties>
      <style:text-properties style:font-size-complex="12pt"/>
    </style:style>
    <style:style style:name="P152" style:parent-style-name="Normal" style:family="paragraph">
      <style:paragraph-properties fo:text-align="justify" fo:line-height="115%" fo:margin-left="1.3784in" fo:text-indent="-0.5909in">
        <style:tab-stops>
          <style:tab-stop style:type="left" style:position="-0.8868in"/>
        </style:tab-stops>
      </style:paragraph-properties>
      <style:text-properties style:font-size-complex="12pt"/>
    </style:style>
    <style:style style:name="P153" style:parent-style-name="Normal" style:family="paragraph">
      <style:paragraph-properties fo:text-align="justify" fo:line-height="115%" fo:margin-left="1.3784in" fo:text-indent="-0.5909in">
        <style:tab-stops>
          <style:tab-stop style:type="left" style:position="-1.3784in"/>
          <style:tab-stop style:type="left" style:position="-0.8784in"/>
        </style:tab-stops>
      </style:paragraph-properties>
      <style:text-properties style:font-size-complex="12pt"/>
    </style:style>
    <style:style style:name="P154"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155" style:parent-style-name="Normal" style:family="paragraph">
      <style:paragraph-properties fo:text-align="justify" fo:line-height="115%" fo:margin-left="0.7875in" fo:text-indent="-0.4916in">
        <style:tab-stops/>
      </style:paragraph-properties>
      <style:text-properties style:font-size-complex="12pt"/>
    </style:style>
    <style:style style:name="P156" style:parent-style-name="Normal" style:family="paragraph">
      <style:paragraph-properties fo:text-align="justify" fo:line-height="115%" fo:margin-left="0.7875in" fo:text-indent="-0.4916in">
        <style:tab-stops/>
      </style:paragraph-properties>
      <style:text-properties style:font-size-complex="12pt"/>
    </style:style>
    <style:style style:name="P157" style:parent-style-name="Normal" style:family="paragraph">
      <style:paragraph-properties fo:text-align="justify" fo:line-height="115%" fo:margin-left="0.7875in" fo:text-indent="-0.4916in">
        <style:tab-stops/>
      </style:paragraph-properties>
      <style:text-properties style:font-size-complex="12pt"/>
    </style:style>
    <style:style style:name="P158" style:parent-style-name="Normal" style:family="paragraph">
      <style:paragraph-properties fo:text-align="justify" fo:line-height="115%" fo:margin-left="0.7875in" fo:text-indent="-0.4916in">
        <style:tab-stops/>
      </style:paragraph-properties>
      <style:text-properties style:font-size-complex="12pt"/>
    </style:style>
    <style:style style:name="P159" style:parent-style-name="Normal" style:family="paragraph">
      <style:paragraph-properties fo:text-align="justify" fo:line-height="115%" fo:margin-left="0.7875in" fo:text-indent="-0.4916in">
        <style:tab-stops/>
      </style:paragraph-properties>
      <style:text-properties style:font-size-complex="12pt"/>
    </style:style>
    <style:style style:name="P160" style:parent-style-name="Normal" style:family="paragraph">
      <style:paragraph-properties fo:text-align="justify" fo:line-height="115%" fo:margin-left="0.7875in" fo:text-indent="-0.4916in">
        <style:tab-stops/>
      </style:paragraph-properties>
      <style:text-properties style:font-size-complex="12pt"/>
    </style:style>
    <style:style style:name="P161" style:parent-style-name="Normal" style:family="paragraph">
      <style:paragraph-properties fo:text-align="justify" fo:line-height="115%" fo:margin-left="0.2958in" fo:text-indent="-0.2958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left="0.6895in" fo:text-indent="-0.3937in">
        <style:tab-stops/>
      </style:paragraph-properties>
      <style:text-properties style:font-size-complex="12pt"/>
    </style:style>
    <style:style style:name="P164" style:parent-style-name="Normal" style:family="paragraph">
      <style:paragraph-properties fo:text-align="justify" fo:line-height="115%" fo:margin-left="0.6895in" fo:text-indent="-0.3937in">
        <style:tab-stops/>
      </style:paragraph-properties>
      <style:text-properties style:font-size-complex="12pt"/>
    </style:style>
    <style:style style:name="P165" style:parent-style-name="Normal" style:family="paragraph">
      <style:paragraph-properties fo:text-align="justify" fo:line-height="115%" fo:margin-left="0.6895in" fo:text-indent="-0.3937in">
        <style:tab-stops/>
      </style:paragraph-properties>
      <style:text-properties style:font-size-complex="12pt"/>
    </style:style>
    <style:style style:name="P166" style:parent-style-name="Normal" style:family="paragraph">
      <style:paragraph-properties fo:text-align="justify" fo:line-height="115%" fo:margin-left="0.6694in" fo:text-indent="-0.3937in">
        <style:tab-stops/>
      </style:paragraph-properties>
      <style:text-properties style:font-size-complex="12pt"/>
    </style:style>
    <style:style style:name="P167" style:parent-style-name="Normal" style:family="paragraph">
      <style:paragraph-properties fo:text-align="justify" fo:line-height="115%" fo:margin-left="0.6694in" fo:text-indent="-0.3937in">
        <style:tab-stops/>
      </style:paragraph-properties>
      <style:text-properties style:font-size-complex="12pt"/>
    </style:style>
    <style:style style:name="P168" style:parent-style-name="Normal" style:family="paragraph">
      <style:paragraph-properties fo:text-align="justify" fo:line-height="115%" fo:margin-left="0.6694in" fo:text-indent="-0.3937in">
        <style:tab-stops/>
      </style:paragraph-properties>
      <style:text-properties style:font-size-complex="12pt"/>
    </style:style>
    <style:style style:name="P169" style:parent-style-name="Normal" style:family="paragraph">
      <style:paragraph-properties fo:line-height="115%">
        <style:tab-stops>
          <style:tab-stop style:type="left" style:position="0in"/>
          <style:tab-stop style:type="left" style:position="0.5in"/>
        </style:tab-stops>
      </style:paragraph-properties>
    </style:style>
    <style:style style:name="P170"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7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174"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75"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7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177"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78" style:parent-style-name="Normal" style:family="paragraph">
      <style:paragraph-properties fo:text-align="justify" fo:line-height="115%" fo:text-indent="0.7875in">
        <style:tab-stops>
          <style:tab-stop style:type="left" style:position="0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181"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182"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83"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84"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185"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86"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187"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188"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189"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190"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191"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192"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193"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194"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195"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196"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197"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198"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199"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200"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201"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202"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203"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20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05" style:parent-style-name="Normal" style:family="paragraph">
      <style:paragraph-properties fo:text-align="justify" fo:line-height="115%" fo:margin-left="0.3937in" fo:text-indent="0.3937in">
        <style:tab-stops>
          <style:tab-stop style:type="left" style:position="0.1062in"/>
        </style:tab-stops>
      </style:paragraph-properties>
      <style:text-properties style:font-size-complex="12pt"/>
    </style:style>
    <style:style style:name="P206" style:parent-style-name="Normal" style:family="paragraph">
      <style:paragraph-properties fo:text-align="justify" fo:line-height="115%" fo:margin-left="0.3937in" fo:text-indent="0.3937in">
        <style:tab-stops>
          <style:tab-stop style:type="left" style:position="0.1062in"/>
        </style:tab-stops>
      </style:paragraph-properties>
      <style:text-properties style:font-size-complex="12pt"/>
    </style:style>
    <style:style style:name="P207" style:parent-style-name="Normal" style:family="paragraph">
      <style:paragraph-properties fo:text-align="justify" fo:line-height="115%" fo:margin-left="0.3937in" fo:text-indent="0.3937in">
        <style:tab-stops>
          <style:tab-stop style:type="left" style:position="0.1062in"/>
        </style:tab-stops>
      </style:paragraph-properties>
      <style:text-properties style:font-size-complex="12pt"/>
    </style:style>
    <style:style style:name="P20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09" style:parent-style-name="Normal" style:family="paragraph">
      <style:paragraph-properties fo:text-align="justify" fo:line-height="115%" fo:margin-left="1.102in" fo:text-indent="-0.3145in">
        <style:tab-stops>
          <style:tab-stop style:type="left" style:position="-0.602in"/>
        </style:tab-stops>
      </style:paragraph-properties>
      <style:text-properties style:font-size-complex="12pt"/>
    </style:style>
    <style:style style:name="P210" style:parent-style-name="Normal" style:family="paragraph">
      <style:paragraph-properties fo:text-align="justify" fo:line-height="115%" fo:margin-left="1.8708in" fo:text-indent="-0.5909in">
        <style:tab-stops>
          <style:tab-stop style:type="left" style:position="-1.3708in"/>
        </style:tab-stops>
      </style:paragraph-properties>
      <style:text-properties style:font-size-complex="12pt"/>
    </style:style>
    <style:style style:name="P211" style:parent-style-name="Normal" style:family="paragraph">
      <style:paragraph-properties fo:text-align="justify" fo:line-height="115%" fo:margin-left="1.8708in" fo:text-indent="-0.5909in">
        <style:tab-stops>
          <style:tab-stop style:type="left" style:position="-1.3708in"/>
        </style:tab-stops>
      </style:paragraph-properties>
      <style:text-properties style:font-size-complex="12pt"/>
    </style:style>
    <style:style style:name="P212" style:parent-style-name="Normal" style:family="paragraph">
      <style:paragraph-properties fo:text-align="justify" fo:line-height="115%" fo:margin-left="1.8708in" fo:text-indent="-0.5909in">
        <style:tab-stops>
          <style:tab-stop style:type="left" style:position="-1.3708in"/>
        </style:tab-stops>
      </style:paragraph-properties>
      <style:text-properties style:font-size-complex="12pt"/>
    </style:style>
    <style:style style:name="P213" style:parent-style-name="Normal" style:family="paragraph">
      <style:paragraph-properties fo:text-align="justify" fo:line-height="115%" fo:margin-left="1.102in" fo:text-indent="-0.3145in">
        <style:tab-stops>
          <style:tab-stop style:type="left" style:position="-0.602in"/>
        </style:tab-stops>
      </style:paragraph-properties>
      <style:text-properties style:font-size-complex="12pt"/>
    </style:style>
    <style:style style:name="P214" style:parent-style-name="Normal" style:family="paragraph">
      <style:paragraph-properties fo:text-align="justify" fo:line-height="115%" fo:text-indent="1.2798in">
        <style:tab-stops>
          <style:tab-stop style:type="left" style:position="0.5in"/>
        </style:tab-stops>
      </style:paragraph-properties>
      <style:text-properties style:font-size-complex="12pt"/>
    </style:style>
    <style:style style:name="P215" style:parent-style-name="Normal" style:family="paragraph">
      <style:paragraph-properties fo:text-align="justify" fo:line-height="115%" fo:text-indent="1.2798in">
        <style:tab-stops>
          <style:tab-stop style:type="left" style:position="0.5in"/>
        </style:tab-stops>
      </style:paragraph-properties>
      <style:text-properties style:font-size-complex="12pt"/>
    </style:style>
    <style:style style:name="P216" style:parent-style-name="Normal" style:family="paragraph">
      <style:paragraph-properties fo:text-align="justify" fo:line-height="115%" fo:text-indent="1.2798in">
        <style:tab-stops>
          <style:tab-stop style:type="left" style:position="0.5in"/>
        </style:tab-stops>
      </style:paragraph-properties>
      <style:text-properties style:font-size-complex="12pt"/>
    </style:style>
    <style:style style:name="P21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18"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19"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20"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2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22"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22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24"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25"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2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27"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28"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29"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3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31"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32"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33"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23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3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3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37"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38"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39"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240" style:parent-style-name="Normal" style:family="paragraph">
      <style:paragraph-properties fo:text-align="justify" fo:line-height="115%">
        <style:tab-stops>
          <style:tab-stop style:type="left" style:position="0in"/>
        </style:tab-stops>
      </style:paragraph-properties>
    </style:style>
    <style:style style:name="P241" style:parent-style-name="Normal" style:family="paragraph">
      <style:paragraph-properties fo:line-height="115%">
        <style:tab-stops>
          <style:tab-stop style:type="left" style:position="0.4916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line-height="115%"/>
      <style:text-properties style:font-size-complex="12pt"/>
    </style:style>
    <style:style style:name="P244" style:parent-style-name="Normal" style:family="paragraph">
      <style:paragraph-properties fo:line-height="115%"/>
    </style:style>
    <style:style style:name="T245" style:parent-style-name="DefaultParagraphFont" style:family="text">
      <style:text-properties style:font-size-complex="12pt"/>
    </style:style>
    <style:style style:name="P246" style:parent-style-name="Normal" style:family="paragraph">
      <style:paragraph-properties fo:line-height="115%" fo:text-indent="0.3937in"/>
      <style:text-properties style:font-size-complex="12pt"/>
    </style:style>
    <style:style style:name="P247" style:parent-style-name="Normal" style:family="paragraph">
      <style:paragraph-properties fo:line-height="115%" fo:text-indent="0.7875in"/>
      <style:text-properties style:font-size-complex="12pt"/>
    </style:style>
    <style:style style:name="P248" style:parent-style-name="Normal" style:family="paragraph">
      <style:paragraph-properties fo:line-height="115%" fo:text-indent="0.7875in"/>
      <style:text-properties style:font-size-complex="12pt"/>
    </style:style>
    <style:style style:name="P249" style:parent-style-name="Normal" style:family="paragraph">
      <style:paragraph-properties fo:line-height="115%" fo:text-indent="0.7875in"/>
      <style:text-properties style:font-size-complex="12pt"/>
    </style:style>
    <style:style style:name="P250" style:parent-style-name="Normal" style:family="paragraph">
      <style:paragraph-properties fo:line-height="115%" fo:text-indent="0.3937in">
        <style:tab-stops>
          <style:tab-stop style:type="left" style:position="0.4916in"/>
        </style:tab-stops>
      </style:paragraph-properties>
      <style:text-properties style:font-size-complex="12pt"/>
    </style:style>
    <style:style style:name="P251" style:parent-style-name="Normal" style:family="paragraph">
      <style:paragraph-properties fo:line-height="115%" fo:text-indent="0.7875in">
        <style:tab-stops>
          <style:tab-stop style:type="left" style:position="0.4916in"/>
        </style:tab-stops>
      </style:paragraph-properties>
      <style:text-properties style:font-size-complex="12pt"/>
    </style:style>
    <style:style style:name="P252"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53"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54"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55" style:parent-style-name="Normal" style:family="paragraph">
      <style:paragraph-properties fo:line-height="115%" fo:text-indent="0.7875in">
        <style:tab-stops>
          <style:tab-stop style:type="left" style:position="0.4916in"/>
        </style:tab-stops>
      </style:paragraph-properties>
      <style:text-properties style:font-size-complex="12pt"/>
    </style:style>
    <style:style style:name="P256"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57"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58"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59" style:parent-style-name="Normal" style:family="paragraph">
      <style:paragraph-properties fo:line-height="115%">
        <style:tab-stops>
          <style:tab-stop style:type="left" style:position="0.4916in"/>
        </style:tab-stops>
      </style:paragraph-properties>
      <style:text-properties style:font-size-complex="12pt"/>
    </style:style>
    <style:style style:name="P260" style:parent-style-name="Normal" style:family="paragraph">
      <style:paragraph-properties fo:line-height="115%" fo:text-indent="0.2958in">
        <style:tab-stops>
          <style:tab-stop style:type="left" style:position="0.4916in"/>
        </style:tab-stops>
      </style:paragraph-properties>
      <style:text-properties style:font-size-complex="12pt"/>
    </style:style>
    <style:style style:name="P261" style:parent-style-name="Normal" style:family="paragraph">
      <style:paragraph-properties fo:line-height="115%" fo:text-indent="0.2958in">
        <style:tab-stops>
          <style:tab-stop style:type="left" style:position="0.4916in"/>
        </style:tab-stops>
      </style:paragraph-properties>
      <style:text-properties style:font-size-complex="12pt"/>
    </style:style>
    <style:style style:name="P262" style:parent-style-name="Normal" style:family="paragraph">
      <style:paragraph-properties fo:line-height="115%" fo:text-indent="0.2958in">
        <style:tab-stops>
          <style:tab-stop style:type="left" style:position="0.4916in"/>
        </style:tab-stops>
      </style:paragraph-properties>
      <style:text-properties style:font-size-complex="12pt"/>
    </style:style>
    <style:style style:name="P263" style:parent-style-name="Normal" style:family="paragraph">
      <style:paragraph-properties fo:line-height="115%">
        <style:tab-stops>
          <style:tab-stop style:type="left" style:position="0.4916in"/>
        </style:tab-stops>
      </style:paragraph-properties>
    </style:style>
    <style:style style:name="P264" style:parent-style-name="Normal" style:family="paragraph">
      <style:paragraph-properties fo:text-align="center" fo:line-height="115%">
        <style:tab-stops>
          <style:tab-stop style:type="left" style:position="0.4916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line-height="115%">
        <style:tab-stops>
          <style:tab-stop style:type="left" style:position="0.4916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line-height="115%">
        <style:tab-stops>
          <style:tab-stop style:type="left" style:position="0.4916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27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71" style:parent-style-name="Normal" style:family="paragraph">
      <style:paragraph-properties fo:text-align="justify" fo:line-height="115%" fo:text-indent="0.3937in"/>
      <style:text-properties style:font-size-complex="12pt"/>
    </style:style>
    <style:style style:name="P272" style:parent-style-name="Normal" style:family="paragraph">
      <style:paragraph-properties fo:text-align="justify" fo:line-height="115%" fo:text-indent="0.3937in"/>
      <style:text-properties style:font-size-complex="12pt"/>
    </style:style>
    <style:style style:name="P273"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74" style:parent-style-name="Normal" style:family="paragraph">
      <style:paragraph-properties fo:text-align="justify" fo:line-height="115%">
        <style:tab-stops>
          <style:tab-stop style:type="left" style:position="0.375in"/>
          <style:tab-stop style:type="left" style:position="0.5in"/>
        </style:tab-stops>
      </style:paragraph-properties>
      <style:text-properties style:font-size-complex="12pt"/>
    </style:style>
    <style:style style:name="P275" style:parent-style-name="Normal" style:family="paragraph">
      <style:paragraph-properties fo:text-align="justify" fo:line-height="115%" fo:text-indent="0.3937in"/>
      <style:text-properties style:font-size-complex="12pt"/>
    </style:style>
    <style:style style:name="P276" style:parent-style-name="Normal" style:family="paragraph">
      <style:paragraph-properties fo:text-align="justify" fo:line-height="115%" fo:text-indent="0.7875in"/>
      <style:text-properties style:font-size-complex="12pt"/>
    </style:style>
    <style:style style:name="P277" style:parent-style-name="Normal" style:family="paragraph">
      <style:paragraph-properties fo:text-align="justify" fo:line-height="115%" fo:text-indent="0.7875in"/>
      <style:text-properties style:font-size-complex="12pt"/>
    </style:style>
    <style:style style:name="P27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279"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280"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281" style:parent-style-name="Normal" style:family="paragraph">
      <style:paragraph-properties fo:text-align="justify" fo:line-height="115%">
        <style:tab-stops>
          <style:tab-stop style:type="left" style:position="0.375in"/>
          <style:tab-stop style:type="left" style:position="0.5in"/>
        </style:tab-stops>
      </style:paragraph-properties>
      <style:text-properties style:font-size-complex="12pt"/>
    </style:style>
    <style:style style:name="P282" style:parent-style-name="Normal" style:family="paragraph">
      <style:paragraph-properties fo:text-align="justify" fo:line-height="115%" fo:text-indent="0.3937in"/>
      <style:text-properties style:font-size-complex="12pt"/>
    </style:style>
    <style:style style:name="P283" style:parent-style-name="Normal" style:family="paragraph">
      <style:paragraph-properties fo:text-align="justify" fo:line-height="115%" fo:text-indent="0.3937in"/>
      <style:text-properties style:font-size-complex="12pt"/>
    </style:style>
    <style:style style:name="P284" style:parent-style-name="Normal" style:family="paragraph">
      <style:paragraph-properties fo:text-align="justify" fo:line-height="115%" fo:text-indent="0.3937in"/>
      <style:text-properties style:font-size-complex="12pt"/>
    </style:style>
    <style:style style:name="P285"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86" style:parent-style-name="Normal" style:family="paragraph">
      <style:paragraph-properties fo:text-align="justify" fo:line-height="115%">
        <style:tab-stops>
          <style:tab-stop style:type="left" style:position="0.375in"/>
          <style:tab-stop style:type="left" style:position="0.5in"/>
        </style:tab-stops>
      </style:paragraph-properties>
      <style:text-properties style:font-size-complex="12pt"/>
    </style:style>
    <style:style style:name="P287" style:parent-style-name="Normal" style:family="paragraph">
      <style:paragraph-properties fo:text-align="justify" fo:line-height="115%" fo:text-indent="0.3937in"/>
      <style:text-properties style:font-size-complex="12pt"/>
    </style:style>
    <style:style style:name="P288" style:parent-style-name="Normal" style:family="paragraph">
      <style:paragraph-properties fo:text-align="justify" fo:line-height="115%" fo:text-indent="0.3937in"/>
      <style:text-properties style:font-size-complex="12pt"/>
    </style:style>
    <style:style style:name="P289" style:parent-style-name="Normal" style:family="paragraph">
      <style:paragraph-properties fo:text-align="justify" fo:line-height="115%" fo:text-indent="0.3937in"/>
      <style:text-properties style:font-size-complex="12pt"/>
    </style:style>
    <style:style style:name="P290"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9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292"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293"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294" style:parent-style-name="Normal" style:family="paragraph">
      <style:paragraph-properties fo:text-align="justify" fo:line-height="115%" fo:text-indent="1.2798in">
        <style:tab-stops>
          <style:tab-stop style:type="left" style:position="0in"/>
        </style:tab-stops>
      </style:paragraph-properties>
      <style:text-properties style:font-size-complex="12pt"/>
    </style:style>
    <style:style style:name="P295"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296" style:parent-style-name="Normal" style:family="paragraph">
      <style:paragraph-properties fo:text-align="justify" fo:line-height="115%" fo:text-indent="1.2798in">
        <style:tab-stops>
          <style:tab-stop style:type="left" style:position="0in"/>
        </style:tab-stops>
      </style:paragraph-properties>
      <style:text-properties style:font-size-complex="12pt"/>
    </style:style>
    <style:style style:name="P297"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298" style:parent-style-name="Normal" style:family="paragraph">
      <style:paragraph-properties fo:text-align="justify" fo:line-height="115%" fo:text-indent="1.2798in">
        <style:tab-stops>
          <style:tab-stop style:type="left" style:position="0in"/>
        </style:tab-stops>
      </style:paragraph-properties>
      <style:text-properties style:font-size-complex="12pt"/>
    </style:style>
    <style:style style:name="P299" style:parent-style-name="Normal" style:family="paragraph">
      <style:paragraph-properties fo:line-height="115%" fo:text-indent="1.2798in">
        <style:tab-stops>
          <style:tab-stop style:type="left" style:position="0.4916in"/>
        </style:tab-stops>
      </style:paragraph-properties>
      <style:text-properties style:font-size-complex="12pt"/>
    </style:style>
    <style:style style:name="P300" style:parent-style-name="Normal" style:family="paragraph">
      <style:paragraph-properties fo:text-align="justify" fo:line-height="115%" fo:text-indent="1.2798in">
        <style:tab-stops>
          <style:tab-stop style:type="left" style:position="0in"/>
        </style:tab-stops>
      </style:paragraph-properties>
      <style:text-properties style:font-size-complex="12pt"/>
    </style:style>
    <style:style style:name="P301"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302"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303"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304" style:parent-style-name="Normal" style:family="paragraph">
      <style:paragraph-properties fo:text-align="justify" fo:line-height="115%" fo:text-indent="0.7875in">
        <style:tab-stops>
          <style:tab-stop style:type="left" style:position="0in"/>
        </style:tab-stops>
      </style:paragraph-properties>
      <style:text-properties style:font-size-complex="12pt"/>
    </style:style>
    <style:style style:name="P305"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306" style:parent-style-name="Normal" style:family="paragraph">
      <style:paragraph-properties fo:text-align="justify" fo:line-height="115%" fo:text-indent="0.2958in">
        <style:tab-stops>
          <style:tab-stop style:type="left" style:position="0in"/>
          <style:tab-stop style:type="left" style:position="0.5in"/>
        </style:tab-stops>
      </style:paragraph-properties>
      <style:text-properties style:font-size-complex="12pt"/>
    </style:style>
    <style:style style:name="P307" style:parent-style-name="Normal" style:family="paragraph">
      <style:paragraph-properties fo:text-align="justify" fo:line-height="115%" fo:text-indent="0.2958in">
        <style:tab-stops>
          <style:tab-stop style:type="left" style:position="0in"/>
          <style:tab-stop style:type="left" style:position="0.5in"/>
        </style:tab-stops>
      </style:paragraph-properties>
      <style:text-properties style:font-size-complex="12pt"/>
    </style:style>
    <style:style style:name="P308"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309" style:parent-style-name="Normal" style:family="paragraph">
      <style:paragraph-properties fo:text-align="justify" fo:line-height="115%" fo:text-indent="0.2958in">
        <style:tab-stops>
          <style:tab-stop style:type="left" style:position="0in"/>
          <style:tab-stop style:type="left" style:position="0.5in"/>
        </style:tab-stops>
      </style:paragraph-properties>
      <style:text-properties style:font-size-complex="12pt"/>
    </style:style>
    <style:style style:name="P310" style:parent-style-name="Normal" style:family="paragraph">
      <style:paragraph-properties fo:text-align="justify" fo:line-height="115%" fo:text-indent="0.2958in">
        <style:tab-stops>
          <style:tab-stop style:type="left" style:position="0in"/>
          <style:tab-stop style:type="left" style:position="0.5in"/>
        </style:tab-stops>
      </style:paragraph-properties>
      <style:text-properties style:font-size-complex="12pt"/>
    </style:style>
    <style:style style:name="P311"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312"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1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14"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315" style:parent-style-name="Normal" style:family="paragraph">
      <style:paragraph-properties fo:line-height="115%" fo:text-indent="0.2756in">
        <style:tab-stops>
          <style:tab-stop style:type="left" style:position="0in"/>
          <style:tab-stop style:type="left" style:position="0.5in"/>
        </style:tab-stops>
      </style:paragraph-properties>
    </style:style>
    <style:style style:name="P316" style:parent-style-name="Normal" style:family="paragraph">
      <style:paragraph-properties fo:text-align="justify" fo:line-height="115%">
        <style:tab-stops>
          <style:tab-stop style:type="left" style:position="0.4916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319"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20"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321"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322"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23"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24"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2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26"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327"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328"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29"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30"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331" style:parent-style-name="Normal" style:family="paragraph">
      <style:paragraph-properties fo:text-align="justify" fo:line-height="115%">
        <style:tab-stops>
          <style:tab-stop style:type="left" style:position="0.4916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34"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35"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3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3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38" style:parent-style-name="Normal" style:family="paragraph">
      <style:paragraph-properties fo:text-align="justify" fo:line-height="115%" fo:text-indent="0.3937in">
        <style:tab-stops>
          <style:tab-stop style:type="left" style:position="0.5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4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42"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43"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4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45"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46"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47" style:parent-style-name="Normal" style:family="paragraph">
      <style:paragraph-properties fo:text-align="justify" fo:line-height="115%" fo:text-indent="0.3937in"/>
      <style:text-properties style:font-name-asian="Calibri" fo:color="#000000" style:font-size-complex="11.5pt" style:language-asian="lt" style:country-asian="LT"/>
    </style:style>
    <style:style style:name="P348" style:parent-style-name="Normal" style:family="paragraph">
      <style:paragraph-properties fo:text-align="justify" fo:line-height="115%" fo:text-indent="0.7875in"/>
      <style:text-properties style:font-name-asian="Calibri" fo:color="#000000" style:font-size-complex="11.5pt" style:language-asian="lt" style:country-asian="LT"/>
    </style:style>
    <style:style style:name="P349" style:parent-style-name="Normal" style:family="paragraph">
      <style:paragraph-properties fo:text-align="justify" fo:line-height="115%" fo:text-indent="0.7875in"/>
      <style:text-properties style:font-name-asian="Calibri" fo:color="#000000" style:font-size-complex="11.5pt" style:language-asian="lt" style:country-asian="LT"/>
    </style:style>
    <style:style style:name="P350" style:parent-style-name="Normal" style:family="paragraph">
      <style:paragraph-properties fo:text-align="justify" fo:line-height="115%" fo:text-indent="0.2958in">
        <style:tab-stops>
          <style:tab-stop style:type="left" style:position="0in"/>
          <style:tab-stop style:type="left" style:position="0.5in"/>
        </style:tab-stops>
      </style:paragraph-properties>
      <style:text-properties style:font-size-complex="12pt"/>
    </style:style>
    <style:style style:name="P351" style:parent-style-name="Normal" style:family="paragraph">
      <style:paragraph-properties fo:line-height="115%">
        <style:tab-stops>
          <style:tab-stop style:type="left" style:position="0in"/>
          <style:tab-stop style:type="left" style:position="0.5in"/>
        </style:tab-stops>
      </style:paragraph-properties>
    </style:style>
    <style:style style:name="P352" style:parent-style-name="Normal" style:family="paragraph">
      <style:paragraph-properties fo:text-align="justify" fo:line-height="115%">
        <style:tab-stops>
          <style:tab-stop style:type="left" style:position="0.4916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35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58" style:parent-style-name="Normal" style:family="paragraph">
      <style:paragraph-properties fo:text-align="justify" fo:line-height="115%" fo:text-indent="0.8861in">
        <style:tab-stops>
          <style:tab-stop style:type="left" style:position="0.5in"/>
        </style:tab-stops>
      </style:paragraph-properties>
      <style:text-properties style:font-size-complex="12pt"/>
    </style:style>
    <style:style style:name="P359" style:parent-style-name="Normal" style:family="paragraph">
      <style:paragraph-properties fo:text-align="justify" fo:line-height="115%" fo:text-indent="0.8861in">
        <style:tab-stops>
          <style:tab-stop style:type="left" style:position="0.5in"/>
        </style:tab-stops>
      </style:paragraph-properties>
      <style:text-properties style:font-size-complex="12pt"/>
    </style:style>
    <style:style style:name="P360" style:parent-style-name="Normal" style:family="paragraph">
      <style:paragraph-properties fo:text-align="justify" fo:line-height="115%" fo:text-indent="0.8861in">
        <style:tab-stops>
          <style:tab-stop style:type="left" style:position="0.5in"/>
        </style:tab-stops>
      </style:paragraph-properties>
      <style:text-properties style:font-size-complex="12pt"/>
    </style:style>
    <style:style style:name="P36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62" style:parent-style-name="Normal" style:family="paragraph">
      <style:paragraph-properties fo:text-align="justify" fo:line-height="115%" fo:text-indent="0.8861in">
        <style:tab-stops>
          <style:tab-stop style:type="left" style:position="0in"/>
        </style:tab-stops>
      </style:paragraph-properties>
      <style:text-properties style:font-size-complex="12pt"/>
    </style:style>
    <style:style style:name="P363" style:parent-style-name="Normal" style:family="paragraph">
      <style:paragraph-properties fo:text-align="justify" fo:line-height="115%" fo:text-indent="0.8861in">
        <style:tab-stops>
          <style:tab-stop style:type="left" style:position="0in"/>
        </style:tab-stops>
      </style:paragraph-properties>
      <style:text-properties style:font-size-complex="12pt"/>
    </style:style>
    <style:style style:name="P364" style:parent-style-name="Normal" style:family="paragraph">
      <style:paragraph-properties fo:text-align="justify" fo:line-height="115%" fo:text-indent="0.8861in">
        <style:tab-stops>
          <style:tab-stop style:type="left" style:position="0in"/>
        </style:tab-stops>
      </style:paragraph-properties>
      <style:text-properties style:font-size-complex="12pt"/>
    </style:style>
    <style:style style:name="P365" style:parent-style-name="Normal" style:family="paragraph">
      <style:paragraph-properties fo:text-align="justify" fo:line-height="115%">
        <style:tab-stops>
          <style:tab-stop style:type="left" style:position="0.4916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68" style:parent-style-name="Normal" style:family="paragraph">
      <style:paragraph-properties fo:text-align="justify" fo:line-height="115%" fo:margin-left="0.3937in" fo:text-indent="0.3937in">
        <style:tab-stops>
          <style:tab-stop style:type="left" style:position="0.1062in"/>
        </style:tab-stops>
      </style:paragraph-properties>
      <style:text-properties style:font-size-complex="12pt"/>
    </style:style>
    <style:style style:name="P369" style:parent-style-name="Normal" style:family="paragraph">
      <style:paragraph-properties fo:text-align="justify" fo:line-height="115%" fo:margin-left="0.3937in" fo:text-indent="0.3937in">
        <style:tab-stops>
          <style:tab-stop style:type="left" style:position="0.1062in"/>
        </style:tab-stops>
      </style:paragraph-properties>
      <style:text-properties style:font-size-complex="12pt"/>
    </style:style>
    <style:style style:name="P370" style:parent-style-name="Normal" style:family="paragraph">
      <style:paragraph-properties fo:text-align="justify" fo:line-height="115%" fo:margin-left="0.3937in" fo:text-indent="0.3937in">
        <style:tab-stops>
          <style:tab-stop style:type="left" style:position="0.1062in"/>
        </style:tab-stops>
      </style:paragraph-properties>
      <style:text-properties style:font-size-complex="12pt"/>
    </style:style>
    <style:style style:name="P37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72" style:parent-style-name="Normal" style:family="paragraph">
      <style:paragraph-properties fo:text-align="justify" fo:line-height="115%" fo:text-indent="0.8861in"/>
      <style:text-properties style:font-size-complex="12pt"/>
    </style:style>
    <style:style style:name="P373" style:parent-style-name="Normal" style:family="paragraph">
      <style:paragraph-properties fo:text-align="justify" fo:line-height="115%" fo:margin-left="1.2798in">
        <style:tab-stops>
          <style:tab-stop style:type="left" style:position="-0.7798in"/>
        </style:tab-stops>
      </style:paragraph-properties>
      <style:text-properties style:font-size-complex="12pt"/>
    </style:style>
    <style:style style:name="P374" style:parent-style-name="Normal" style:family="paragraph">
      <style:paragraph-properties fo:text-align="justify" fo:line-height="115%" fo:margin-left="1.2798in">
        <style:tab-stops>
          <style:tab-stop style:type="left" style:position="-0.7798in"/>
        </style:tab-stops>
      </style:paragraph-properties>
      <style:text-properties style:font-size-complex="12pt"/>
    </style:style>
    <style:style style:name="P375" style:parent-style-name="Normal" style:family="paragraph">
      <style:paragraph-properties fo:text-align="justify" fo:line-height="115%" fo:margin-left="1.2798in">
        <style:tab-stops>
          <style:tab-stop style:type="left" style:position="-0.7798in"/>
        </style:tab-stops>
      </style:paragraph-properties>
      <style:text-properties style:font-size-complex="12pt"/>
    </style:style>
    <style:style style:name="P376" style:parent-style-name="Normal" style:family="paragraph">
      <style:paragraph-properties fo:text-align="justify" fo:line-height="115%" fo:text-indent="0.8861in"/>
      <style:text-properties style:font-size-complex="12pt"/>
    </style:style>
    <style:style style:name="P377" style:parent-style-name="Normal" style:family="paragraph">
      <style:paragraph-properties fo:text-align="justify" fo:line-height="115%" fo:text-indent="1.2798in">
        <style:tab-stops>
          <style:tab-stop style:type="left" style:position="0.5in"/>
        </style:tab-stops>
      </style:paragraph-properties>
      <style:text-properties style:font-size-complex="12pt"/>
    </style:style>
    <style:style style:name="P378" style:parent-style-name="Normal" style:family="paragraph">
      <style:paragraph-properties fo:text-align="justify" fo:line-height="115%" fo:text-indent="1.2798in">
        <style:tab-stops>
          <style:tab-stop style:type="left" style:position="0.5in"/>
        </style:tab-stops>
      </style:paragraph-properties>
      <style:text-properties style:font-size-complex="12pt"/>
    </style:style>
    <style:style style:name="P379" style:parent-style-name="Normal" style:family="paragraph">
      <style:paragraph-properties fo:text-align="justify" fo:line-height="115%" fo:text-indent="1.2798in">
        <style:tab-stops>
          <style:tab-stop style:type="left" style:position="0.5in"/>
        </style:tab-stops>
      </style:paragraph-properties>
      <style:text-properties style:font-size-complex="12pt"/>
    </style:style>
    <style:style style:name="P38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81"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82"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83"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384" style:parent-style-name="Normal" style:family="paragraph">
      <style:paragraph-properties fo:text-align="justify" fo:line-height="115%" fo:text-indent="0.3937in">
        <style:tab-stops>
          <style:tab-stop style:type="left" style:position="0.0986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387" style:parent-style-name="Normal" style:family="paragraph">
      <style:paragraph-properties fo:text-align="justify" fo:line-height="115%" fo:text-indent="0.6895in">
        <style:tab-stops>
          <style:tab-stop style:type="left" style:position="0.5in"/>
        </style:tab-stops>
      </style:paragraph-properties>
      <style:text-properties style:font-size-complex="12pt"/>
    </style:style>
    <style:style style:name="P388" style:parent-style-name="Normal" style:family="paragraph">
      <style:paragraph-properties fo:text-align="justify" fo:line-height="115%" fo:margin-left="2.0673in" fo:text-indent="-1.3777in">
        <style:tab-stops>
          <style:tab-stop style:type="left" style:position="-1.5673in"/>
        </style:tab-stops>
      </style:paragraph-properties>
      <style:text-properties style:font-size-complex="12pt"/>
    </style:style>
    <style:style style:name="P389" style:parent-style-name="Normal" style:family="paragraph">
      <style:paragraph-properties fo:text-align="justify" fo:line-height="115%" fo:margin-left="2.0673in" fo:text-indent="-1.3777in">
        <style:tab-stops>
          <style:tab-stop style:type="left" style:position="-1.5673in"/>
        </style:tab-stops>
      </style:paragraph-properties>
      <style:text-properties style:font-size-complex="12pt"/>
    </style:style>
    <style:style style:name="P390" style:parent-style-name="Normal" style:family="paragraph">
      <style:paragraph-properties fo:line-height="115%">
        <style:tab-stops>
          <style:tab-stop style:type="left" style:position="0in"/>
          <style:tab-stop style:type="left" style:position="0.5in"/>
        </style:tab-stops>
      </style:paragraph-properties>
    </style:style>
    <style:style style:name="P391" style:parent-style-name="Normal" style:family="paragraph">
      <style:paragraph-properties fo:text-align="justify" fo:line-height="115%">
        <style:tab-stops>
          <style:tab-stop style:type="left" style:position="0.4916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15%"/>
      <style:text-properties style:font-size-complex="12pt"/>
    </style:style>
    <style:style style:name="P394" style:parent-style-name="Normal" style:family="paragraph">
      <style:paragraph-properties fo:text-align="justify" fo:line-height="115%"/>
      <style:text-properties style:font-size-complex="12pt"/>
    </style:style>
    <style:style style:name="P395" style:parent-style-name="Normal" style:family="paragraph">
      <style:paragraph-properties fo:text-align="justify" fo:line-height="115%"/>
      <style:text-properties style:font-size-complex="12pt"/>
    </style:style>
    <style:style style:name="P396" style:parent-style-name="Normal" style:family="paragraph">
      <style:paragraph-properties fo:text-align="justify" fo:line-height="115%"/>
      <style:text-properties style:font-size-complex="12pt"/>
    </style:style>
    <style:style style:name="P397"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398"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399" style:parent-style-name="Normal" style:family="paragraph">
      <style:paragraph-properties fo:text-align="justify" fo:line-height="115%">
        <style:tab-stops>
          <style:tab-stop style:type="left" style:position="0.4916in"/>
        </style:tab-stops>
      </style:paragraph-properties>
    </style:style>
    <style:style style:name="P400" style:parent-style-name="Normal" style:family="paragraph">
      <style:paragraph-properties fo:text-align="justify" fo:line-height="115%">
        <style:tab-stops>
          <style:tab-stop style:type="left" style:position="0.4916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03" style:parent-style-name="Normal" style:family="paragraph">
      <style:paragraph-properties fo:text-align="justify" fo:line-height="115%">
        <style:tab-stops>
          <style:tab-stop style:type="left" style:position="0.4916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center" fo:line-height="115%">
        <style:tab-stops>
          <style:tab-stop style:type="left" style:position="0.4916in"/>
        </style:tab-stops>
      </style:paragraph-properties>
    </style:style>
    <style:style style:name="P406" style:parent-style-name="Normal" style:family="paragraph">
      <style:paragraph-properties fo:text-align="center" fo:line-height="115%">
        <style:tab-stops>
          <style:tab-stop style:type="left" style:position="0.4916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line-height="115%">
        <style:tab-stops>
          <style:tab-stop style:type="left" style:position="0.4916in"/>
        </style:tab-stops>
      </style:paragraph-properties>
      <style:text-properties fo:font-weight="bold" style:font-weight-asian="bold" style:font-weight-complex="bold" style:font-size-complex="12pt"/>
    </style:style>
    <style:style style:name="P411" style:parent-style-name="Normal" style:family="paragraph">
      <style:paragraph-properties fo:text-align="justify" fo:line-height="115%">
        <style:tab-stops>
          <style:tab-stop style:type="left" style:position="0.4916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1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1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16"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417"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418"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19"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20"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21"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22" style:parent-style-name="Normal" style:family="paragraph">
      <style:paragraph-properties fo:text-align="justify" fo:line-height="115%"/>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style:style>
    <style:style style:name="P425" style:parent-style-name="Normal" style:family="paragraph">
      <style:paragraph-properties fo:text-align="justify" fo:line-height="115%"/>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style:tab-stops>
          <style:tab-stop style:type="left" style:position="0.4916in"/>
        </style:tab-stops>
      </style:paragraph-properties>
    </style:style>
    <style:style style:name="P428" style:parent-style-name="Normal" style:family="paragraph">
      <style:paragraph-properties fo:text-align="justify" fo:line-height="115%">
        <style:tab-stops>
          <style:tab-stop style:type="left" style:position="0.4916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line-height="115%">
        <style:tab-stops>
          <style:tab-stop style:type="left" style:position="0.4916in"/>
        </style:tab-stops>
      </style:paragraph-properties>
    </style:style>
    <style:style style:name="P431" style:parent-style-name="Normal" style:family="paragraph">
      <style:paragraph-properties fo:line-height="115%">
        <style:tab-stops>
          <style:tab-stop style:type="left" style:position="0.4916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line-height="115%">
        <style:tab-stops>
          <style:tab-stop style:type="left" style:position="0.4916in"/>
        </style:tab-stops>
      </style:paragraph-properties>
      <style:text-properties style:font-size-complex="12pt"/>
    </style:style>
    <style:style style:name="P434" style:parent-style-name="Normal" style:family="paragraph">
      <style:paragraph-properties fo:line-height="115%">
        <style:tab-stops>
          <style:tab-stop style:type="left" style:position="0.4916in"/>
        </style:tab-stops>
      </style:paragraph-properties>
      <style:text-properties style:font-size-complex="12pt"/>
    </style:style>
    <style:style style:name="P435" style:parent-style-name="Normal" style:family="paragraph">
      <style:paragraph-properties fo:line-height="115%">
        <style:tab-stops>
          <style:tab-stop style:type="left" style:position="0.4916in"/>
        </style:tab-stops>
      </style:paragraph-properties>
    </style:style>
    <style:style style:name="P436" style:parent-style-name="Normal" style:family="paragraph">
      <style:paragraph-properties fo:text-align="justify" fo:line-height="115%">
        <style:tab-stops>
          <style:tab-stop style:type="left" style:position="0.4916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39"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40"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41" style:parent-style-name="Normal" style:family="paragraph">
      <style:paragraph-properties fo:text-align="justify" fo:line-height="115%">
        <style:tab-stops>
          <style:tab-stop style:type="left" style:position="0.4916in"/>
        </style:tab-stops>
      </style:paragraph-properties>
    </style:style>
    <style:style style:name="P442" style:parent-style-name="Normal" style:family="paragraph">
      <style:paragraph-properties fo:text-align="justify" fo:line-height="115%">
        <style:tab-stops>
          <style:tab-stop style:type="left" style:position="0.4916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4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46"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447"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4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49"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5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51" style:parent-style-name="Normal" style:family="paragraph">
      <style:paragraph-properties fo:text-align="justify" fo:line-height="115%" fo:text-indent="0.3937in">
        <style:tab-stops>
          <style:tab-stop style:type="left" style:position="-0.125in"/>
          <style:tab-stop style:type="left" style:position="0.5in"/>
        </style:tab-stops>
      </style:paragraph-properties>
      <style:text-properties style:font-size-complex="12pt"/>
    </style:style>
    <style:style style:name="P452"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53" style:parent-style-name="Normal" style:family="paragraph">
      <style:paragraph-properties fo:text-align="justify" fo:line-height="115%">
        <style:tab-stops>
          <style:tab-stop style:type="left" style:position="0.491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15%">
        <style:tab-stops>
          <style:tab-stop style:type="left" style:position="0.4916in"/>
        </style:tab-stops>
      </style:paragraph-properties>
    </style:style>
    <style:style style:name="P457" style:parent-style-name="Normal" style:family="paragraph">
      <style:paragraph-properties fo:text-align="center" fo:line-height="115%">
        <style:tab-stops>
          <style:tab-stop style:type="left" style:position="0.4916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15%">
        <style:tab-stops>
          <style:tab-stop style:type="left" style:position="0.4916in"/>
        </style:tab-stops>
      </style:paragraph-properties>
      <style:text-properties fo:font-weight="bold" style:font-weight-asian="bold" style:font-weight-complex="bold" style:font-size-complex="12pt"/>
    </style:style>
    <style:style style:name="P460" style:parent-style-name="Normal" style:family="paragraph">
      <style:paragraph-properties fo:text-align="justify" fo:line-height="115%">
        <style:tab-stops>
          <style:tab-stop style:type="left" style:position="0.4916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line-height="115%"/>
      <style:text-properties style:font-size-complex="12pt"/>
    </style:style>
    <style:style style:name="P46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464" style:parent-style-name="Normal" style:family="paragraph">
      <style:paragraph-properties fo:text-align="justify" fo:line-height="115%">
        <style:tab-stops>
          <style:tab-stop style:type="left" style:position="0.4916in"/>
        </style:tab-stops>
      </style:paragraph-properties>
    </style:style>
    <style:style style:name="P465" style:parent-style-name="Normal" style:family="paragraph">
      <style:paragraph-properties fo:text-align="justify" fo:line-height="115%">
        <style:tab-stops>
          <style:tab-stop style:type="left" style:position="0.4916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line-height="115%">
        <style:tab-stops>
          <style:tab-stop style:type="left" style:position="0.4916in"/>
        </style:tab-stops>
      </style:paragraph-properties>
      <style:text-properties style:font-weight-complex="bold" style:font-size-complex="12pt"/>
    </style:style>
    <style:style style:name="P469" style:parent-style-name="Normal" style:family="paragraph">
      <style:paragraph-properties fo:text-align="justify" fo:line-height="115%">
        <style:tab-stops>
          <style:tab-stop style:type="left" style:position="0.4916in"/>
        </style:tab-stops>
      </style:paragraph-properties>
      <style:text-properties style:font-weight-complex="bold" style:font-size-complex="12pt"/>
    </style:style>
    <style:style style:name="P470" style:parent-style-name="Normal" style:family="paragraph">
      <style:paragraph-properties fo:text-align="justify" fo:line-height="115%">
        <style:tab-stops>
          <style:tab-stop style:type="left" style:position="0.4916in"/>
        </style:tab-stops>
      </style:paragraph-properties>
    </style:style>
    <style:style style:name="T471" style:parent-style-name="DefaultParagraphFont" style:family="text">
      <style:text-properties style:font-weight-complex="bold" style:font-size-complex="12pt"/>
    </style:style>
    <style:style style:name="P472" style:parent-style-name="Normal" style:family="paragraph">
      <style:paragraph-properties fo:line-height="115%">
        <style:tab-stops>
          <style:tab-stop style:type="left" style:position="0.4916in"/>
        </style:tab-stops>
      </style:paragraph-properties>
    </style:style>
    <style:style style:name="P473" style:parent-style-name="Normal" style:family="paragraph">
      <style:paragraph-properties fo:text-align="justify" fo:line-height="115%">
        <style:tab-stops>
          <style:tab-stop style:type="left" style:position="0.4916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7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7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78"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479"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480"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48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82"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83"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84"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485"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486"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87"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88"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89"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490"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491"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92"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93" style:parent-style-name="Normal" style:family="paragraph">
      <style:paragraph-properties fo:text-align="justify" fo:line-height="115%" fo:text-indent="0.2756in">
        <style:tab-stops>
          <style:tab-stop style:type="left" style:position="0in"/>
          <style:tab-stop style:type="left" style:position="0.5in"/>
        </style:tab-stops>
      </style:paragraph-properties>
    </style:style>
    <style:style style:name="P494" style:parent-style-name="Normal" style:family="paragraph">
      <style:paragraph-properties fo:text-align="justify" fo:line-height="115%">
        <style:tab-stops>
          <style:tab-stop style:type="left" style:position="0.4916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49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9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499"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0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0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02"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50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04"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505"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506"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507"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508"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509"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510"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511"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512" style:parent-style-name="Normal" style:family="paragraph">
      <style:paragraph-properties fo:text-align="justify" fo:line-height="115%"/>
      <style:text-properties style:font-size-complex="12pt"/>
    </style:style>
    <style:style style:name="P513" style:parent-style-name="Normal" style:family="paragraph">
      <style:paragraph-properties fo:text-align="justify" fo:line-height="115%"/>
      <style:text-properties style:font-size-complex="12pt"/>
    </style:style>
    <style:style style:name="P514" style:parent-style-name="Normal" style:family="paragraph">
      <style:paragraph-properties fo:text-align="justify" fo:line-height="115%" fo:text-indent="0.3937in"/>
      <style:text-properties style:font-size-complex="12pt"/>
    </style:style>
    <style:style style:name="P515" style:parent-style-name="Normal" style:family="paragraph">
      <style:paragraph-properties fo:text-align="justify" fo:line-height="115%" fo:text-indent="0.3937in"/>
      <style:text-properties style:font-size-complex="12pt"/>
    </style:style>
    <style:style style:name="P516" style:parent-style-name="Normal" style:family="paragraph">
      <style:paragraph-properties fo:text-align="justify" fo:line-height="115%"/>
      <style:text-properties style:font-size-complex="12pt"/>
    </style:style>
    <style:style style:name="P517" style:parent-style-name="Normal" style:family="paragraph">
      <style:paragraph-properties fo:text-align="justify" fo:line-height="115%"/>
      <style:text-properties style:font-size-complex="12pt"/>
    </style:style>
    <style:style style:name="P51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19"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520" style:parent-style-name="Normal" style:family="paragraph">
      <style:paragraph-properties fo:text-align="justify" fo:line-height="115%"/>
    </style:style>
    <style:style style:name="T521" style:parent-style-name="DefaultParagraphFont" style:family="text">
      <style:text-properties style:font-name-asian="Calibri" fo:color="#000000" style:font-size-complex="11.5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2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2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2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2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28"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529"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1.5pt"/>
    </style:style>
    <style:style style:name="P530"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53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32"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3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3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535"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536" style:parent-style-name="Normal" style:family="paragraph">
      <style:paragraph-properties fo:text-align="justify" fo:line-height="115%" fo:text-indent="0.3937in"/>
      <style:text-properties style:font-name-asian="Calibri" fo:color="#000000" style:font-size-complex="11.5pt" style:language-asian="lt" style:country-asian="LT"/>
    </style:style>
    <style:style style:name="P537" style:parent-style-name="Normal" style:family="paragraph">
      <style:paragraph-properties fo:text-align="justify" fo:line-height="115%" fo:text-indent="0.3937in">
        <style:tab-stops>
          <style:tab-stop style:type="left" style:position="0in"/>
          <style:tab-stop style:type="left" style:position="0.5in"/>
        </style:tab-stops>
      </style:paragraph-properties>
    </style:style>
    <style:style style:name="P538"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541" style:parent-style-name="Normal" style:family="paragraph">
      <style:paragraph-properties fo:text-align="justify" fo:line-height="115%">
        <style:tab-stops>
          <style:tab-stop style:type="left" style:position="0in"/>
          <style:tab-stop style:type="left" style:position="0.5in"/>
        </style:tab-stops>
      </style:paragraph-properties>
      <style:text-properties style:font-size-complex="12pt"/>
    </style:style>
    <style:style style:name="P542"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P543" style:parent-style-name="Normal" style:family="paragraph">
      <style:paragraph-properties fo:text-align="center" fo:line-height="115%">
        <style:tab-stops>
          <style:tab-stop style:type="left" style:position="0.4916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line-height="115%">
        <style:tab-stops>
          <style:tab-stop style:type="left" style:position="0.4916in"/>
        </style:tab-stops>
      </style:paragraph-properties>
      <style:text-properties fo:font-weight="bold" style:font-weight-asian="bold" style:font-weight-complex="bold" style:font-size-complex="12pt"/>
    </style:style>
    <style:style style:name="P548" style:parent-style-name="Normal" style:family="paragraph">
      <style:paragraph-properties fo:text-align="justify" fo:line-height="115%">
        <style:tab-stops>
          <style:tab-stop style:type="left" style:position="0.4916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551"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552"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553"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554" style:parent-style-name="Normal" style:family="paragraph">
      <style:paragraph-properties fo:text-align="justify" fo:line-height="115%">
        <style:tab-stops>
          <style:tab-stop style:type="left" style:position="0.4916in"/>
        </style:tab-stops>
      </style:paragraph-properties>
    </style:style>
    <style:style style:name="P555" style:parent-style-name="Normal" style:family="paragraph">
      <style:paragraph-properties fo:line-height="115%">
        <style:tab-stops>
          <style:tab-stop style:type="left" style:position="0.4916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line-height="115%">
        <style:tab-stops>
          <style:tab-stop style:type="left" style:position="0.4916in"/>
        </style:tab-stops>
      </style:paragraph-properties>
    </style:style>
    <style:style style:name="P559" style:parent-style-name="Normal" style:family="paragraph">
      <style:paragraph-properties fo:line-height="115%">
        <style:tab-stops>
          <style:tab-stop style:type="left" style:position="0.4916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line-height="115%" fo:text-indent="0.3937in"/>
      <style:text-properties style:font-size-complex="12pt"/>
    </style:style>
    <style:style style:name="P562" style:parent-style-name="Normal" style:family="paragraph">
      <style:paragraph-properties fo:line-height="115%" fo:text-indent="0.3937in">
        <style:tab-stops>
          <style:tab-stop style:type="left" style:position="0in"/>
        </style:tab-stops>
      </style:paragraph-properties>
      <style:text-properties style:font-size-complex="12pt"/>
    </style:style>
    <style:style style:name="P563" style:parent-style-name="Normal" style:family="paragraph">
      <style:paragraph-properties fo:line-height="115%">
        <style:tab-stops>
          <style:tab-stop style:type="left" style:position="0.5in"/>
        </style:tab-stops>
      </style:paragraph-properties>
    </style:style>
    <style:style style:name="P564" style:parent-style-name="Normal" style:family="paragraph">
      <style:paragraph-properties fo:text-align="justify" fo:line-height="115%"/>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line-height="115%" fo:margin-left="0.7875in" fo:text-indent="-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margin-left="0.7875in" fo:text-indent="-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margin-left="0.2958in">
        <style:tab-stops/>
      </style:paragraph-properties>
    </style:style>
    <style:style style:name="P576" style:parent-style-name="Normal" style:family="paragraph">
      <style:paragraph-properties fo:text-align="justify" fo:line-height="115%">
        <style:tab-stops>
          <style:tab-stop style:type="left" style:position="0.4916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15%" fo:text-indent="0.3937in">
        <style:tab-stops>
          <style:tab-stop style:type="left" style:position="0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15%" fo:text-indent="0.3937in">
        <style:tab-stops>
          <style:tab-stop style:type="left" style:position="0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tab-stops>
          <style:tab-stop style:type="left" style:position="0in"/>
        </style:tab-stops>
      </style:paragraph-properties>
      <style:text-properties style:font-weight-complex="bold" style:font-size-complex="12pt"/>
    </style:style>
    <style:style style:name="P586" style:parent-style-name="Normal" style:family="paragraph">
      <style:paragraph-properties fo:text-align="justify" fo:line-height="115%" fo:text-indent="0.3937in">
        <style:tab-stops>
          <style:tab-stop style:type="left" style:position="0in"/>
        </style:tab-stops>
      </style:paragraph-properties>
      <style:text-properties style:font-weight-complex="bold" style:font-size-complex="12pt"/>
    </style:style>
    <style:style style:name="P587" style:parent-style-name="Normal" style:family="paragraph">
      <style:paragraph-properties fo:text-align="justify" fo:line-height="115%">
        <style:tab-stops>
          <style:tab-stop style:type="left" style:position="0.4916in"/>
        </style:tab-stops>
      </style:paragraph-properties>
    </style:style>
    <style:style style:name="P588" style:parent-style-name="Normal" style:family="paragraph">
      <style:paragraph-properties fo:text-align="justify" fo:line-height="115%">
        <style:tab-stops>
          <style:tab-stop style:type="left" style:position="0.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15%" fo:text-indent="0.3937in"/>
      <style:text-properties style:font-size-complex="12pt"/>
    </style:style>
    <style:style style:name="P593" style:parent-style-name="Normal" style:family="paragraph">
      <style:paragraph-properties fo:text-align="justify" fo:line-height="115%" fo:text-indent="0.3937in"/>
      <style:text-properties style:font-size-complex="12pt"/>
    </style:style>
    <style:style style:name="P594" style:parent-style-name="Normal" style:family="paragraph">
      <style:paragraph-properties fo:text-align="justify" fo:line-height="115%" fo:text-indent="0.3937in"/>
      <style:text-properties style:font-size-complex="12pt"/>
    </style:style>
    <style:style style:name="P595" style:parent-style-name="Normal" style:family="paragraph">
      <style:paragraph-properties fo:text-align="justify" fo:line-height="115%" fo:text-indent="0.3937in"/>
      <style:text-properties style:font-size-complex="12pt"/>
    </style:style>
    <style:style style:name="P596" style:parent-style-name="Normal" style:family="paragraph">
      <style:paragraph-properties fo:text-align="justify" fo:line-height="115%" fo:text-indent="0.3937in">
        <style:tab-stops>
          <style:tab-stop style:type="left" style:position="0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ext-properties style:font-size-complex="12pt"/>
    </style:style>
    <style:style style:name="P600"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601" style:parent-style-name="Normal" style:family="paragraph">
      <style:paragraph-properties fo:text-align="justify" fo:line-height="115%" fo:text-indent="0.3937in">
        <style:tab-stops>
          <style:tab-stop style:type="left" style:position="0.4916in"/>
        </style:tab-stops>
      </style:paragraph-properties>
    </style:style>
    <style:style style:name="P602" style:parent-style-name="Normal" style:family="paragraph">
      <style:paragraph-properties fo:text-align="center" fo:line-height="115%">
        <style:tab-stops>
          <style:tab-stop style:type="left" style:position="0.4916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15%">
        <style:tab-stops>
          <style:tab-stop style:type="left" style:position="0.4916in"/>
        </style:tab-stops>
      </style:paragraph-properties>
      <style:text-properties style:font-weight-complex="bold" style:font-size-complex="12pt"/>
    </style:style>
    <style:style style:name="P607" style:parent-style-name="Normal" style:family="paragraph">
      <style:paragraph-properties fo:text-align="justify" fo:line-height="115%">
        <style:tab-stops>
          <style:tab-stop style:type="left" style:position="0.4916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61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1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12"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13"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1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15"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616" style:parent-style-name="Normal" style:family="paragraph">
      <style:paragraph-properties fo:text-align="justify" fo:line-height="115%">
        <style:tab-stops>
          <style:tab-stop style:type="left" style:position="0.4916in"/>
        </style:tab-stops>
      </style:paragraph-properties>
      <style:text-properties style:font-size-complex="12pt"/>
    </style:style>
    <style:style style:name="P617" style:parent-style-name="Normal" style:family="paragraph">
      <style:paragraph-properties fo:text-align="justify" fo:line-height="115%">
        <style:tab-stops>
          <style:tab-stop style:type="left" style:position="0.4916in"/>
        </style:tab-stops>
      </style:paragraph-properties>
    </style:style>
    <style:style style:name="P618" style:parent-style-name="Normal" style:family="paragraph">
      <style:paragraph-properties fo:text-align="justify" fo:line-height="115%">
        <style:tab-stops>
          <style:tab-stop style:type="left" style:position="0.4916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line-height="115%">
        <style:tab-stops>
          <style:tab-stop style:type="left" style:position="0.4916in"/>
        </style:tab-stops>
      </style:paragraph-properties>
    </style:style>
    <style:style style:name="P621" style:parent-style-name="Normal" style:family="paragraph">
      <style:paragraph-properties fo:text-align="justify" fo:line-height="115%">
        <style:tab-stops>
          <style:tab-stop style:type="left" style:position="0.4916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2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2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2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2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29"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630"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631" style:parent-style-name="Normal" style:family="paragraph">
      <style:paragraph-properties fo:text-align="justify" fo:line-height="115%" fo:text-indent="0.3937in">
        <style:tab-stops>
          <style:tab-stop style:type="left" style:position="0in"/>
          <style:tab-stop style:type="left" style:position="0.5in"/>
        </style:tab-stops>
      </style:paragraph-properties>
    </style:style>
    <style:style style:name="P632" style:parent-style-name="Normal" style:family="paragraph">
      <style:paragraph-properties fo:text-align="justify" fo:line-height="115%">
        <style:tab-stops>
          <style:tab-stop style:type="left" style:position="0.4916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36"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37"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38"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39"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40"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41"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42" style:parent-style-name="Normal" style:family="paragraph">
      <style:paragraph-properties fo:text-align="justify" fo:line-height="115%" fo:text-indent="0.3937in">
        <style:tab-stops>
          <style:tab-stop style:type="left" style:position="0.5in"/>
        </style:tab-stops>
      </style:paragraph-properties>
      <style:text-properties style:font-size-complex="12pt"/>
    </style:style>
    <style:style style:name="P643" style:parent-style-name="Normal" style:family="paragraph">
      <style:paragraph-properties fo:text-align="justify" fo:line-height="115%" fo:text-indent="0.3937in">
        <style:tab-stops>
          <style:tab-stop style:type="left" style:position="0in"/>
          <style:tab-stop style:type="left" style:position="0.4916in"/>
        </style:tab-stops>
      </style:paragraph-properties>
      <style:text-properties style:font-size-complex="12pt"/>
    </style:style>
    <style:style style:name="P644"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45"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46"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47"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648"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649"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50"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51"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52" style:parent-style-name="Normal" style:family="paragraph">
      <style:paragraph-properties fo:text-align="justify" fo:line-height="115%" fo:text-indent="0.7875in">
        <style:tab-stops>
          <style:tab-stop style:type="left" style:position="0.5in"/>
        </style:tab-stops>
      </style:paragraph-properties>
      <style:text-properties style:font-size-complex="12pt"/>
    </style:style>
    <style:style style:name="P653" style:parent-style-name="Normal" style:family="paragraph">
      <style:paragraph-properties fo:text-align="justify" fo:line-height="115%" fo:text-indent="0.7875in">
        <style:tab-stops>
          <style:tab-stop style:type="left" style:position="0in"/>
          <style:tab-stop style:type="left" style:position="0.5in"/>
        </style:tab-stops>
      </style:paragraph-properties>
      <style:text-properties style:font-size-complex="12pt"/>
    </style:style>
    <style:style style:name="P654"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655"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656" style:parent-style-name="Normal" style:family="paragraph">
      <style:paragraph-properties fo:text-align="justify" fo:line-height="115%" fo:text-indent="0.3937in">
        <style:tab-stops>
          <style:tab-stop style:type="left" style:position="0in"/>
        </style:tab-stops>
      </style:paragraph-properties>
      <style:text-properties style:font-size-complex="12pt"/>
    </style:style>
    <style:style style:name="P657" style:parent-style-name="Normal" style:family="paragraph">
      <style:paragraph-properties fo:text-align="justify" fo:line-height="115%" fo:text-indent="0.3937in">
        <style:tab-stops>
          <style:tab-stop style:type="left" style:position="0in"/>
          <style:tab-stop style:type="left" style:position="0.5in"/>
        </style:tab-stops>
      </style:paragraph-properties>
      <style:text-properties style:font-size-complex="12pt"/>
    </style:style>
    <style:style style:name="P658" style:parent-style-name="Normal" style:family="paragraph">
      <style:paragraph-properties fo:line-height="115%">
        <style:tab-stops>
          <style:tab-stop style:type="left" style:position="0.4916in"/>
        </style:tab-stops>
      </style:paragraph-properties>
    </style:style>
    <style:style style:name="P659" style:parent-style-name="Normal" style:family="paragraph">
      <style:paragraph-properties fo:text-align="justify" fo:line-height="115%">
        <style:tab-stops>
          <style:tab-stop style:type="left" style:position="0.4916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15%" fo:text-indent="0.3937in"/>
      <style:text-properties style:font-size-complex="12pt"/>
    </style:style>
    <style:style style:name="P662"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663" style:parent-style-name="Normal" style:family="paragraph">
      <style:paragraph-properties fo:line-height="115%">
        <style:tab-stops>
          <style:tab-stop style:type="left" style:position="0.4916in"/>
        </style:tab-stops>
      </style:paragraph-properties>
    </style:style>
    <style:style style:name="P664" style:parent-style-name="Normal" style:family="paragraph">
      <style:paragraph-properties fo:text-align="justify" fo:line-height="115%"/>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15%" fo:text-indent="0.3937in"/>
      <style:text-properties style:font-size-complex="12pt"/>
    </style:style>
    <style:style style:name="P667" style:parent-style-name="Normal" style:family="paragraph">
      <style:paragraph-properties fo:text-align="justify" fo:line-height="115%" fo:text-indent="0.3937in"/>
      <style:text-properties style:font-size-complex="12pt"/>
    </style:style>
    <style:style style:name="P668" style:parent-style-name="Normal" style:family="paragraph">
      <style:paragraph-properties fo:line-height="115%"/>
    </style:style>
    <style:style style:name="P669" style:parent-style-name="Normal" style:family="paragraph">
      <style:paragraph-properties fo:text-align="justify" fo:line-height="115%"/>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15%" fo:text-indent="0.3937in"/>
      <style:text-properties style:font-size-complex="12pt"/>
    </style:style>
    <style:style style:name="P672" style:parent-style-name="Normal" style:family="paragraph">
      <style:paragraph-properties fo:text-align="justify" fo:line-height="115%" fo:text-indent="0.7875in"/>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7875in"/>
      <style:text-properties style:font-size-complex="12pt"/>
    </style:style>
    <style:style style:name="P675" style:parent-style-name="Normal" style:family="paragraph">
      <style:paragraph-properties fo:text-align="justify" fo:line-height="115%" fo:text-indent="0.3937in"/>
      <style:text-properties style:font-size-complex="12pt"/>
    </style:style>
    <style:style style:name="P676" style:parent-style-name="Normal" style:family="paragraph">
      <style:paragraph-properties fo:text-align="justify" fo:line-height="115%" fo:text-indent="0.3937in"/>
      <style:text-properties style:font-size-complex="12pt"/>
    </style:style>
    <style:style style:name="P677" style:parent-style-name="Normal" style:family="paragraph">
      <style:paragraph-properties fo:text-align="justify" fo:line-height="115%" fo:text-indent="0.3937in"/>
      <style:text-properties style:font-size-complex="12pt"/>
    </style:style>
    <style:style style:name="P678" style:parent-style-name="Normal" style:family="paragraph">
      <style:paragraph-properties fo:text-align="justify" fo:line-height="115%" fo:text-indent="0.3937in"/>
      <style:text-properties style:font-size-complex="12pt"/>
    </style:style>
    <style:style style:name="P679" style:parent-style-name="Normal" style:family="paragraph">
      <style:paragraph-properties fo:text-align="justify" fo:line-height="115%" fo:text-indent="0.3937in"/>
      <style:text-properties style:font-size-complex="12pt"/>
    </style:style>
    <style:style style:name="P680" style:parent-style-name="Normal" style:family="paragraph">
      <style:paragraph-properties fo:text-align="justify" fo:line-height="115%" fo:text-indent="0.3937in"/>
      <style:text-properties style:font-size-complex="12pt"/>
    </style:style>
    <style:style style:name="P681" style:parent-style-name="Normal" style:family="paragraph">
      <style:paragraph-properties fo:text-align="justify" fo:line-height="115%" fo:text-indent="0.3937in"/>
      <style:text-properties style:font-size-complex="12pt"/>
    </style:style>
    <style:style style:name="P682" style:parent-style-name="Normal" style:family="paragraph">
      <style:paragraph-properties fo:text-align="justify" fo:line-height="115%" fo:text-indent="0.3937in"/>
      <style:text-properties style:font-size-complex="12pt"/>
    </style:style>
    <style:style style:name="P683" style:parent-style-name="Normal" style:family="paragraph">
      <style:paragraph-properties fo:text-align="justify" fo:line-height="115%" fo:text-indent="0.3937in">
        <style:tab-stops>
          <style:tab-stop style:type="left" style:position="0.4916in"/>
        </style:tab-stops>
      </style:paragraph-properties>
      <style:text-properties style:font-size-complex="12pt"/>
    </style:style>
    <style:style style:name="P684" style:parent-style-name="Normal" style:family="paragraph">
      <style:paragraph-properties fo:text-align="justify" fo:line-height="115%">
        <style:tab-stops>
          <style:tab-stop style:type="left" style:position="0.4916in"/>
        </style:tab-stops>
      </style:paragraph-properties>
    </style:style>
    <style:style style:name="P685" style:parent-style-name="Normal" style:family="paragraph">
      <style:paragraph-properties fo:text-align="justify" fo:line-height="115%">
        <style:tab-stops>
          <style:tab-stop style:type="left" style:position="0.4916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15%" fo:text-indent="0.3937in"/>
      <style:text-properties style:font-size-complex="12pt"/>
    </style:style>
    <style:style style:name="P688" style:parent-style-name="Normal" style:family="paragraph">
      <style:paragraph-properties fo:text-align="justify" fo:line-height="115%" fo:text-indent="0.3937in">
        <style:tab-stops>
          <style:tab-stop style:type="left" style:position="0.4916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center"/>
    </style:style>
  </office:automatic-styles>
  <office:body>
    <office:text text:use-soft-page-breaks="true">
      <text:p text:style-name="P1"/>
      <text:p text:style-name="P6"><text:span text:style-name="T7">AUDITO IR APSKAITOS TARNYBOS DIREKTORIUS</text:span></text:p>
      <text:p text:style-name="P8"/>
      <text:p text:style-name="P9">ĮSAKYMAS</text:p>
      <text:p text:style-name="P10"><text:span text:style-name="T11">DĖL PAVYZDINIO SĄSKAITŲ PLANO</text:span><text:span text:style-name="T12"><text:s/>PATVIRTINIMO</text:span></text:p>
      <text:p text:style-name="P13"/>
      <text:p text:style-name="P14">2015 m. balandžio 13 d. Nr. VAS-15</text:p>
      <text:p text:style-name="P15">Vilnius</text:p>
      <text:p text:style-name="P16"/>
      <text:p text:style-name="P17"/>
      <text:p text:style-name="P18"><text:span text:style-name="T19">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7 d. nutarimą Nr.24-3-1.11:<text:s/></text:span></text:p>
      <text:p text:style-name="P20"><text:span text:style-name="T21">1</text:span><text:span text:style-name="T22">.<text:s/></text:span><text:span text:style-name="T23">Tvirtinu<text:s/></text:span><text:span text:style-name="T24">pavyzdinį sąskaitų planą</text:span><text:span text:style-name="T25"><text:s/></text:span><text:span text:style-name="T26">(pridedama).</text:span></text:p>
      <text:p text:style-name="P27"><text:span text:style-name="T28">2</text:span><text:span text:style-name="T29">.<text:s/></text:span><text:span text:style-name="T30">Pripažįstu<text:s/></text:span><text:span text:style-name="T31">netekusiais galios:</text:span></text:p>
      <text:p text:style-name="P32"><text:span text:style-name="T33">2.1</text:span><text:span text:style-name="T34">.<text:s/></text:span><text:span text:style-name="T35">viešosios įstaigos Lietuvos Respublikos apskaitos instituto standartų tarybos 2004 m. sausio 7 d. nutarimą Nr. 2 „Dėl pavyzdinio sąskaitų plano patvirtinimo“;</text:span></text:p>
      <text:p text:style-name="P36"><text:span text:style-name="T37">2.2</text:span><text:span text:style-name="T38">.<text:s/></text:span><text:span text:style-name="T39">viešosios įstaigos Lietuvos Respublikos apskaitos instituto direktoriaus 2007 m. gruodžio 19 d. įsakymą Nr. VAS-9 „Dėl pavyzdinio sąskaitų plano pakeitimo“;</text:span></text:p>
      <text:p text:style-name="P40"><text:span text:style-name="T41">2.3</text:span><text:span text:style-name="T42">. Audito ir apskaitos tarnybos direktoriaus<text:s/></text:span><text:span text:style-name="T43">2013 m. lapkričio 26 d. įsakymą Nr. VAS-</text:span><text:span text:style-name="T44">23 „Dėl<text:s/></text:span><text:span text:style-name="T45">viešosios įstaigos Lietuvos Respublikos apskaitos instituto standartų tarybos 2004 m. sausio 7 d. nutarimo Nr. 2 „Dėl pavyzdinio sąskaitų plano patvirtinimo“ pakeitimo“;</text:span></text:p>
      <text:p text:style-name="P46"><text:span text:style-name="T47">2.4</text:span><text:span text:style-name="T48">. Audito ir apskaitos tarnybos direktoriaus<text:s/></text:span><text:span text:style-name="T49">2013 m. gruodžio 2 d. įsakymą Nr. VAS-</text:span><text:span text:style-name="T50">24 „Dėl Audito ir apskaitos tarnybos direktoriaus<text:s/></text:span><text:span text:style-name="T51">2013 m. lapkričio 26 d. įsakymo Nr. VAS-</text:span><text:span text:style-name="T52">23 „Dėl<text:s/></text:span><text:span text:style-name="T53">viešosios įstaigos Lietuvos Respublikos apskaitos instituto standartų tarybos 2004 m. sausio 7 d. nutarimo Nr. 2 „Dėl pavyzdinio sąskaitų plano patvirtinimo“ pakeitimo“ pakeitimo“.</text:span></text:p>
      <text:p text:style-name="P54"><text:span text:style-name="T55">3</text:span><text:span text:style-name="T56">. <text:s/></text:span><text:span text:style-name="T57">Nustata</text:span><text:span text:style-name="T58">u, kad šis įsakymas įsigalioja 2016 m. sausio 1 d.</text:span></text:p>
      <text:p text:style-name="P59"/>
      <text:p text:style-name="P60"/>
      <text:p text:style-name="P61"/>
      <text:p text:style-name="P62"><text:span text:style-name="T63">Direktorius</text:span><text:span text:style-name="T64"><text:tab/>Audrius Linartas</text:span></text:p>
      <text:p text:style-name="P65"/>
      <text:p text:style-name="P66"/>
      <text:soft-page-break/>
      <text:p text:style-name="P67">PATVIRTINTA</text:p>
      <text:p text:style-name="P68">Audito ir apskaitos tarnybos direktoriaus<text:s/></text:p>
      <text:p text:style-name="P69">2015 m. balandžio 13 d. įsakymu Nr. VAS-15</text:p>
      <text:p text:style-name="P70"/>
      <text:p text:style-name="P71"><text:span text:style-name="T72">PAVYZDINIS SĄSKAITŲ PLANAS</text:span></text:p>
      <text:p text:style-name="P73"/>
      <text:p text:style-name="P74"><text:span text:style-name="T75">1</text:span><text:span text:style-name="T76"><text:s/></text:span><text:span text:style-name="T77">ILGALAIKIS TURTAS</text:span></text:p>
      <text:p text:style-name="P78"/>
      <text:p text:style-name="P79"><text:span text:style-name="T80">11 <text:s/>Nematerialusis turtas</text:span></text:p>
      <text:p text:style-name="P81">111 <text:s/>Plėtros darbai</text:p>
      <text:p text:style-name="P82">1110 <text:s/>Plėtros darbų atlikimo savikaina</text:p>
      <text:p text:style-name="P83">1118 <text:s/>Plėtros darbų vertės amortizacija (−)</text:p>
      <text:p text:style-name="P84">1119 <text:s/>Plėtros darbų vertės sumažėjimas (−)</text:p>
      <text:p text:style-name="P85">112 <text:s/>Prestižas</text:p>
      <text:p text:style-name="P86">1120 <text:s/>Prestižo įsigijimo savikaina</text:p>
      <text:p text:style-name="P87">1128 <text:s/>Prestižo vertės amortizacija (−)</text:p>
      <text:p text:style-name="P88">1129 <text:s/>Prestižo vertės sumažėjimas (−)</text:p>
      <text:p text:style-name="P89">113 <text:s/>Programinė įranga</text:p>
      <text:p text:style-name="P90">1130 <text:s/>Programinės įrangos įsigijimo savikaina</text:p>
      <text:p text:style-name="P91">1138 <text:s/>Programinės įrangos vertės amortizacija (−)</text:p>
      <text:p text:style-name="P92">1139 <text:s/>Programinės įrangos vertės sumažėjimas (−)</text:p>
      <text:p text:style-name="P93">114 <text:s/>Koncesijos, patentai, licencijos, prekių ženklai ir panašios teisės</text:p>
      <text:p text:style-name="P94">1140 <text:s/>Koncesijų, patentų, licencijų, prekių ženklų ir panašių teisių įsigijimo savikaina</text:p>
      <text:p text:style-name="P95">1148 <text:s/>Koncesijų, patentų, licencijų, prekių ženklų ir panašių teisių vertės amortizacija (−)</text:p>
      <text:p text:style-name="P96">1149 <text:s/>Koncesijų, patentų, licencijų, prekių ženklų ir panašių teisių vertės sumažėjimas (−)</text:p>
      <text:p text:style-name="P97">115 <text:s/>Kitas nematerialusis turtas</text:p>
      <text:p text:style-name="P98">1150 <text:s/>Kito nematerialiojo turto įsigijimo savikaina</text:p>
      <text:p text:style-name="P99">1158 <text:s/>Kito nematerialiojo turto vertės amortizacija (−)</text:p>
      <text:p text:style-name="P100"><text:span text:style-name="T101">1159 <text:s/>Kito nematerialiojo turto vertės sumažėjimas (−)</text:span></text:p>
      <text:p text:style-name="P102">116 <text:s/>Sumokėti avansai už nematerialųjį turtą</text:p>
      <text:p text:style-name="P103"/>
      <text:p text:style-name="P104"><text:span text:style-name="T105">12 <text:s/>Materialusis turtas</text:span></text:p>
      <text:p text:style-name="P106">120 <text:s/>Žemė</text:p>
      <text:p text:style-name="P107">1200 <text:s/>Žemės įsigijimo savikaina</text:p>
      <text:p text:style-name="P108">1201 <text:s/>Žemės vertės pokytis dėl perkainojimo</text:p>
      <text:p text:style-name="P109">1209 <text:s/>Žemės vertės sumažėjimas (−)</text:p>
      <text:p text:style-name="P110">121 <text:s/>Pastatai ir statiniai</text:p>
      <text:p text:style-name="P111">1210 <text:s/>Pastatų ir statinių įsigijimo savikaina</text:p>
      <text:p text:style-name="P112">1211 <text:s/>Pastatų ir statinių vertės pokytis dėl perkainojimo</text:p>
      <text:p text:style-name="P113">1212 <text:s/>Ruošiami naudoti pastatai ir statiniai<text:s/></text:p>
      <text:p text:style-name="P114">1217 <text:s/>Pastatų ir statinių įsigijimo savikainos nusidėvėjimas (−)</text:p>
      <text:p text:style-name="P115">1218 <text:s/>Pastatų ir statinių vertės pokyčio dėl perkainojimo nusidėvėjimas (−)</text:p>
      <text:p text:style-name="P116">1219 <text:s/>Pastatų ir statinių vertės sumažėjimas (−)</text:p>
      <text:p text:style-name="P117">122 <text:s/>Mašinos ir įranga</text:p>
      <text:p text:style-name="P118">1220 <text:s/>Mašinų ir įrangos įsigijimo savikaina</text:p>
      <text:p text:style-name="P119">1221 <text:s/>Mašinų ir įrangos vertės pokytis dėl perkainojimo</text:p>
      <text:p text:style-name="P120">1222 <text:s/>Ruošiamos naudoti mašinos ir įranga</text:p>
      <text:p text:style-name="P121">1227 <text:s/>Mašinų ir įrangos įsigijimo savikainos nusidėvėjimas (−)</text:p>
      <text:p text:style-name="P122">1228 <text:s/>Mašinų ir įrangos vertės pokyčio dėl perkainojimo nusidėvėjimas (−)</text:p>
      <text:p text:style-name="P123">1229 <text:s/>Mašinų ir įrangos vertės sumažėjimas (−)</text:p>
      <text:p text:style-name="P124">123 <text:s/>Transporto priemonės</text:p>
      <text:p text:style-name="P125">1230 <text:s/>Transporto priemonių įsigijimo savikaina</text:p>
      <text:p text:style-name="P126">1231 <text:s/>Transporto priemonių vertės pokytis dėl perkainojimo</text:p>
      <text:p text:style-name="P127">1232 <text:s/>Ruošiamos naudoti transporto priemonės<text:s/></text:p>
      <text:p text:style-name="P128">1237 <text:s/>Transporto priemonių įsigijimo savikainos nusidėvėjimas (−)</text:p>
      <text:p text:style-name="P129">1238 <text:s/>Transporto priemonių vertės pokyčio dėl perkainojimo nusidėvėjimas (−)</text:p>
      <text:p text:style-name="P130">1239 <text:s/>Transporto priemonių vertės sumažėjimas (−)</text:p>
      <text:p text:style-name="P131">124 <text:s/>Kiti įrenginiai, prietaisai ir įrankiai</text:p>
      <text:p text:style-name="P132">1240 <text:s/>Kitų įrenginių, prietaisų ir įrankių įsigijimo savikaina</text:p>
      <text:p text:style-name="P133">1241 <text:s/>Kitų įrenginių, prietaisų ir įrankių vertės pokytis dėl perkainojimo<text:s/></text:p>
      <text:p text:style-name="P134">1242 <text:s/>Ruošiami naudoti kiti įrenginiai, prietaisai ir įrankiai</text:p>
      <text:p text:style-name="P135">1247 <text:s/>Kitų įrenginių, prietaisų ir įrankių įsigijimo savikainos nusidėvėjimas (−)</text:p>
      <text:p text:style-name="P136">1248 <text:s/>Kitų įrenginių, prietaisų ir įrankių vertės pokyčio dėl perkainojimo nusidėvėjimas (−)</text:p>
      <text:p text:style-name="P137">1249 <text:s/>Kitų įrenginių, prietaisų ir įrankių vertės sumažėjimas (−)</text:p>
      <text:p text:style-name="P138">125 <text:s/>Investicinis turtas</text:p>
      <text:p text:style-name="P139">1250 <text:s/>Žemė, kaip investicinis turtas</text:p>
      <text:p text:style-name="P140">12500 <text:s/>Žemės, kaip investicinio turto, įsigijimo savikaina</text:p>
      <text:p text:style-name="P141">12503 <text:s/>Žemės, kaip investicinio turto, tikrosios vertės pokytis (+ / −)</text:p>
      <text:p text:style-name="P142">12509 <text:s/>Žemės, kaip investicinio turto, vertės sumažėjimas (−)</text:p>
      <text:p text:style-name="P143">1251 <text:s/>Pastatai, kaip investicinis turtas</text:p>
      <text:p text:style-name="P144">12510 <text:s/>Pastatų, kaip investicinio turto, įsigijimo savikaina</text:p>
      <text:p text:style-name="P145">12513 <text:s/>Pastatų, kaip investicinio turto, tikrosios vertės pokytis (+ / −)</text:p>
      <text:p text:style-name="P146">12517 <text:s/>Pastatų, kaip investicinio turto, įsigijimo savikainos nusidėvėjimas (−)</text:p>
      <text:p text:style-name="P147">12519 <text:s/>Pastatų, kaip investicinio turto, vertės sumažėjimas (−)</text:p>
      <text:p text:style-name="P148">126 <text:s/>Sumokėti avansai ir vykdomi materialiojo turto statybos (gamybos) darbai<text:s/></text:p>
      <text:p text:style-name="P149">1260 <text:s/>Sumokėti avansai už ilgalaikį materialųjį turtą</text:p>
      <text:p text:style-name="P150">1261 <text:s/>Vykdomi materialiojo turto statybos (gamybos) darbai <text:s/></text:p>
      <text:p text:style-name="P151">12610 <text:s/>Statomas (gaminamas) ar rekonstruojamas ilgalaikis materialusis turtas</text:p>
      <text:p text:style-name="P152">12611 Statomo (gaminamo) ar rekonstruojamo ilgalaikio materialiojo turto vertės pokytis dėl perkainojimo<text:s/></text:p>
      <text:p text:style-name="P153">12619 <text:s/>Statomo ar rekonstruojamo ilgalaikio materialiojo turto vertės sumažėjimas (−)</text:p>
      <text:p text:style-name="P154">127 <text:s/>Turtas, kuris pagal įstatymus gali būti tik valstybės nuosavybė</text:p>
      <text:p text:style-name="P155">1270 <text:s/>Turto, kuris pagal įstatymus gali būti tik valstybės nuosavybė, įsigijimo savikaina</text:p>
      <text:p text:style-name="P156">1271 Turto, kuris pagal įstatymus gali būti tik valstybės nuosavybė, vertės pokytis dėl perkainojimo</text:p>
      <text:p text:style-name="P157">1272 <text:s/>Ruošiamas naudoti turtas, kuris pagal įstatymus gali būti tik valstybės nuosavybė</text:p>
      <text:p text:style-name="P158">1277 Turto, kuris pagal įstatymus gali būti tik valstybės nuosavybė, įsigijimo savikainos nusidėvėjimas (−)</text:p>
      <text:p text:style-name="P159">1278 <text:s/>Turto, kuris pagal įstatymus gali būti tik valstybės nuosavybė, vertės pokyčio dėl perkainojimo nusidėvėjimas (−)</text:p>
      <text:p text:style-name="P160">1279 <text:s/>Turto, kuris pagal įstatymus gali būti tik valstybės nuosavybė, vertės sumažėjimas (−)</text:p>
      <text:p text:style-name="P161"><text:span text:style-name="T162">128 <text:s/></text:span>Centralizuotai valdomas valstybės turtas</text:p>
      <text:p text:style-name="P163">1280 <text:s/>Centralizuotai valdomo valstybės turto įsigijimo savikaina</text:p>
      <text:p text:style-name="P164">1281 <text:s/>Centralizuotai valdomo valstybės turto vertės pokytis dėl perkainojimo</text:p>
      <text:p text:style-name="P165">1282 <text:s/>Ruošiamas naudoti centralizuotai valdomas valstybės turtas<text:s/></text:p>
      <text:p text:style-name="P166">1287 <text:s/>Centralizuotai valdomo valstybės turto įsigijimo savikainos nusidėvėjimas (−)</text:p>
      <text:p text:style-name="P167">1288 <text:s/>Centralizuotai valdomo valstybės turto vertės pokyčio dėl perkainojimo nusidėvėjimas (−)</text:p>
      <text:p text:style-name="P168">1289 <text:s/>Centralizuotai valdomo valstybės turto vertės sumažėjimas (−)</text:p>
      <text:p text:style-name="P169"/>
      <text:p text:style-name="P170"><text:span text:style-name="T171">16 <text:s/>Finansinis turtas</text:span></text:p>
      <text:p text:style-name="P172">160 <text:s/>Įmonių grupės įmonių akcijos</text:p>
      <text:p text:style-name="P173">1600 <text:s/>Patronuojančiosios įmonės akcijų vertė<text:s/></text:p>
      <text:p text:style-name="P174">16000 <text:s/>Patronuojančiosios įmonės akcijų įsigijimo savikaina</text:p>
      <text:p text:style-name="P175">16009 <text:s/>Patronuojančiosios įmonės akcijų vertės sumažėjimas (−)</text:p>
      <text:p text:style-name="P176">1601 <text:s/>Patronuojamųjų įmonių akcijų vertė</text:p>
      <text:p text:style-name="P177">16010 <text:s/>Patronuojamųjų įmonių akcijų įsigijimo savikaina</text:p>
      <text:p text:style-name="P178"><text:span text:style-name="T179">16019 <text:s/>Patronuojamųjų įmonių akcijų vertės sumažėjimas (−)</text:span></text:p>
      <text:p text:style-name="P180">161 <text:s/>Paskolos įmonių grupės įmonėms</text:p>
      <text:p text:style-name="P181">1610 <text:s/>Paskolos patronuojančiajai įmonei</text:p>
      <text:p text:style-name="P182">16100 <text:s/>Patronuojančiajai įmonei suteiktų paskolų vertė</text:p>
      <text:p text:style-name="P183">16109 <text:s/>Patronuojančiajai įmonei suteiktų paskolų vertės sumažėjimas (−)</text:p>
      <text:p text:style-name="P184">1611 <text:s/>Paskolos patronuojamosioms įmonėms</text:p>
      <text:p text:style-name="P185">16110 <text:s/>Patronuojamosioms įmonėms suteiktų paskolų vertė</text:p>
      <text:p text:style-name="P186">16119 <text:s/>Patronuojamosioms įmonėms suteiktų paskolų vertės sumažėjimas (−)</text:p>
      <text:p text:style-name="P187">162 <text:s/>Iš įmonių grupės įmonių gautinos sumos</text:p>
      <text:p text:style-name="P188">1620 <text:s/>Iš patronuojančiosios įmonės gautinos sumos</text:p>
      <text:p text:style-name="P189">16200 <text:s/>Iš patronuojančiosios įmonės gautinų sumų vertė</text:p>
      <text:p text:style-name="P190">16209 <text:s/>Iš patronuojančiosios įmonės gautinų sumų vertės sumažėjimas (−)</text:p>
      <text:p text:style-name="P191">1621 <text:s/>Iš patronuojamųjų įmonių gautinos sumos</text:p>
      <text:p text:style-name="P192">16210 <text:s/>Iš patronuojamųjų įmonių gautinų sumų vertė</text:p>
      <text:p text:style-name="P193">16219 <text:s/>Iš patronuojamųjų įmonių gautinų sumų vertės sumažėjimas <text:s/>(−)</text:p>
      <text:p text:style-name="P194">163 <text:s/>Asocijuotųjų įmonių akcijos</text:p>
      <text:p text:style-name="P195">1630 <text:s/>Asocijuotųjų įmonių akcijų įsigijimo savikaina</text:p>
      <text:p text:style-name="P196">1639 <text:s/>Asocijuotųjų įmonių akcijų vertės sumažėjimas (−)</text:p>
      <text:p text:style-name="P197">164 <text:s/>Paskolos asocijuotosioms įmonėms</text:p>
      <text:p text:style-name="P198">1640 <text:s/>Asocijuotosioms įmonėms suteiktų paskolų vertė<text:s/></text:p>
      <text:p text:style-name="P199">1649 <text:s/>Asocijuotosioms įmonėms suteiktų paskolų vertės sumažėjimas (−)</text:p>
      <text:p text:style-name="P200">165 <text:s/>Iš asocijuotųjų įmonių gautinos sumos</text:p>
      <text:p text:style-name="P201">1650 <text:s/>Iš asocijuotųjų įmonių gautinų sumų vertė</text:p>
      <text:p text:style-name="P202">1651 <text:s/>Iš asocijuotųjų įmonių gautinų sumų vertės sumažėjimas (−)</text:p>
      <text:p text:style-name="P203">166 <text:s/>Ilgalaikės investicijos</text:p>
      <text:p text:style-name="P204">1660 <text:s/>Kitų įmonių nuosavybės vertybiniai popieriai</text:p>
      <text:p text:style-name="P205">16600 <text:s/>Kitų įmonių nuosavybės vertybinių popierių įsigijimo savikaina</text:p>
      <text:p text:style-name="P206">16601 <text:s/>Kitų įmonių nuosavybės vertybinių popierių tikrosios vertės pokytis (+ / −)</text:p>
      <text:p text:style-name="P207">16609 <text:s/>Kitų įmonių nuosavybės vertybinių popierių vertės sumažėjimas (−)</text:p>
      <text:p text:style-name="P208">1661 <text:s/>Ne nuosavybės vertybiniai popieriai</text:p>
      <text:p text:style-name="P209">16610 <text:s/>Iki išpirkimo laikomi ne nuosavybės vertybiniai popieriai</text:p>
      <text:p text:style-name="P210">166100 Iki išpirkimo laikomų ne nuosavybės vertybinių popierių įsigijimo savikaina</text:p>
      <text:p text:style-name="P211">166101 Iki išpirkimo laikomų ne nuosavybės vertybinių popierių amortizuotos savikainos pokytis (+ / −)</text:p>
      <text:p text:style-name="P212">166109 Iki išpirkimo laikomų ne nuosavybės vertybinių popierių vertės sumažėjimas (−)</text:p>
      <text:p text:style-name="P213">16611 <text:s/>Kiti ne nuosavybės vertybiniai popieriai</text:p>
      <text:p text:style-name="P214">166110 <text:s/>Kitų <text:s/>ne nuosavybės vertybinių popierių įsigijimo savikaina</text:p>
      <text:p text:style-name="P215">166111 <text:s/>Kitų ne nuosavybės vertybinių popierių tikrosios vertės pokytis (+ / −)</text:p>
      <text:p text:style-name="P216">166119 <text:s/>Kitų ne nuosavybės vertybinių popierių vertės sumažėjimas (−)</text:p>
      <text:p text:style-name="P217">1664 <text:s/>Kiti vertybiniai popieriai</text:p>
      <text:p text:style-name="P218">16640 <text:s/>Kitų vertybinių popierių įsigijimo savikaina</text:p>
      <text:p text:style-name="P219">16641 <text:s/>Kitų vertybinių popierių tikrosios vertės pokytis (+ / −)</text:p>
      <text:p text:style-name="P220">16649 <text:s/>Kitų vertybinių popierių vertės sumažėjimas (−)</text:p>
      <text:p text:style-name="P221">1665 <text:s/>Terminuotieji indėliai</text:p>
      <text:p text:style-name="P222">167 <text:s/>Po vienų metų gautinos sumos</text:p>
      <text:p text:style-name="P223">1670 <text:s/>Po vienų metų gautinos pirkėjų skolos<text:s/></text:p>
      <text:p text:style-name="P224">16700 <text:s/>Gautinų pirkėjų skolų vertė</text:p>
      <text:p text:style-name="P225">16709 <text:s/>Gautinų pirkėjų skolų vertės sumažėjimas (−)</text:p>
      <text:p text:style-name="P226">1671 <text:s/>Suteiktos paskolos</text:p>
      <text:p text:style-name="P227">16710 <text:s/>Suteiktų paskolų vertė</text:p>
      <text:p text:style-name="P228">16719 <text:s/>Suteiktų paskolų sumų vertės sumažėjimas (−)</text:p>
      <text:p text:style-name="P229">1672 <text:s/>Po vienų metų gautinos lizingo (finansinės nuomos) sumos<text:s/></text:p>
      <text:p text:style-name="P230">1674 <text:s/>Kitos po vienų metų gautinos sumos</text:p>
      <text:p text:style-name="P231">16740 <text:s/>Gautinų sumų vertė<text:s/></text:p>
      <text:p text:style-name="P232">16749 <text:s/>Gautinų sumų vertės sumažėjimas (−)</text:p>
      <text:p text:style-name="P233">168 <text:s/>Kitas finansinis turtas</text:p>
      <text:p text:style-name="P234">1680 <text:s/>Sumokėti avansai už finansinį turtą</text:p>
      <text:p text:style-name="P235">1681 <text:s/>Iš išvestinių finansinių priemonių atsiradęs finansinis turtas</text:p>
      <text:p text:style-name="P236">1682 <text:s/>Kitas ilgalaikis finansinis turtas</text:p>
      <text:p text:style-name="P237">16820 <text:s/>Kito ilgalaikio finansinio turto įsigijimo savikaina</text:p>
      <text:p text:style-name="P238">16821 <text:s/>Kito ilgalaikio finansinio turto tikrosios vertės pokytis (+ / −)</text:p>
      <text:p text:style-name="P239">16829 <text:s/>Kito ilgalaikio finansinio turto vertės sumažėjimas (−)</text:p>
      <text:p text:style-name="P240"/>
      <text:p text:style-name="P241"><text:span text:style-name="T242">17 <text:s/>Kitas ilgalaikis turtas</text:span></text:p>
      <text:p text:style-name="P243">171 <text:s/>Atidėtojo pelno mokesčio turtas</text:p>
      <text:p text:style-name="P244"><text:span text:style-name="T245">172<text:s/></text:span><text:s/>Biologinis turtas</text:p>
      <text:p text:style-name="P246">1720 <text:s/>Daugiamečiai sodiniai</text:p>
      <text:p text:style-name="P247">17200 <text:s/>Daugiamečių sodinių įsigijimo savikaina</text:p>
      <text:p text:style-name="P248">17201 <text:s/>Daugiamečių sodinių tikrosios vertės pokytis (+ / −)</text:p>
      <text:p text:style-name="P249">17209 <text:s/>Daugiamečių sodinių vertės sumažėjimas (−)</text:p>
      <text:p text:style-name="P250">1725 <text:s/>Gyvuliai ir kiti gyvūnai</text:p>
      <text:p text:style-name="P251">17250 <text:s/>Produktyvieji ir darbiniai gyvuliai</text:p>
      <text:p text:style-name="P252">172500 <text:s/>Produktyviųjų ir darbinių gyvulių įsigijimo savikaina</text:p>
      <text:p text:style-name="P253">172501 <text:s/>Produktyviųjų ir darbinių gyvulių tikrosios vertės pokytis (+ / −)</text:p>
      <text:p text:style-name="P254">172509 <text:s/>Produktyviųjų ir darbinių gyvulių vertės sumažėjimas (−)</text:p>
      <text:p text:style-name="P255">17251 <text:s/>Auginami ir penimi gyvuliai ir kiti gyvūnai</text:p>
      <text:p text:style-name="P256">172510 <text:s/>Auginamų ir penimų gyvulių ir kitų gyvūnų įsigijimo savikaina</text:p>
      <text:p text:style-name="P257">172511 <text:s/>Auginamų ir penimų gyvulių ir kitų gyvūnų tikrosios vertės pokytis (+ / −)</text:p>
      <text:p text:style-name="P258">172519 <text:s/>Auginamų ir penimų gyvulių ir kitų gyvūnų vertės sumažėjimas (−)</text:p>
      <text:p text:style-name="P259">173 <text:s/>Kitas turtas</text:p>
      <text:p text:style-name="P260">1730 <text:s/>Kito turto įsigijimo savikaina</text:p>
      <text:p text:style-name="P261">1731 <text:s/>Kito turto tikrosios vertės pokytis (+ / −)</text:p>
      <text:p text:style-name="P262">1739 <text:s/>Kito turto vertės sumažėjimas (−)</text:p>
      <text:p text:style-name="P263"/>
      <text:p text:style-name="P264"><text:span text:style-name="T265">2 TRUMPALAIKIS TURTAS</text:span></text:p>
      <text:p text:style-name="P266"/>
      <text:p text:style-name="P267"><text:span text:style-name="T268">20 <text:s/>Atsargos</text:span></text:p>
      <text:p text:style-name="P269">201 <text:s/>Žaliavos, medžiagos ir komplektavimo detalės<text:s/></text:p>
      <text:p text:style-name="P270">2010 <text:s/>Žaliavų, medžiagų ir komplektavimo detalių įsigijimo savikaina</text:p>
      <text:p text:style-name="P271">2011 <text:s/>Žaliavos, medžiagos ir komplektavimo detalės kelyje</text:p>
      <text:p text:style-name="P272">2012 <text:s/>Žaliavos, medžiagos ir komplektavimo detalės pas trečiuosius asmenis</text:p>
      <text:p text:style-name="P273">2019 <text:s/>Žaliavų, medžiagų ir komplektavimo detalių vertės sumažėjimas (−)</text:p>
      <text:p text:style-name="P274">202 <text:s/>Nebaigta produkcija ir vykdomi darbai</text:p>
      <text:p text:style-name="P275">2020 <text:s/>Nebaigta produkcija</text:p>
      <text:p text:style-name="P276">20200 <text:s/>Nebaigtos produkcijos savikaina</text:p>
      <text:p text:style-name="P277">20209 <text:s/>Nebaigtos produkcijos vertės sumažėjimas (−)</text:p>
      <text:p text:style-name="P278">2021 <text:s/>Vykdomi darbai</text:p>
      <text:p text:style-name="P279">20210 <text:s/>Vykdomų darbų savikaina<text:s/></text:p>
      <text:p text:style-name="P280">20219 <text:s/>Vykdomų darbų vertės sumažėjimas (−)</text:p>
      <text:p text:style-name="P281">203 <text:s/>Produkcija</text:p>
      <text:p text:style-name="P282">2030 <text:s/>Produkcijos savikaina</text:p>
      <text:p text:style-name="P283">2035 <text:s/>Produkcija kelyje</text:p>
      <text:p text:style-name="P284">2036 <text:s/>Produkcija pas trečiuosius asmenis</text:p>
      <text:p text:style-name="P285">2039 <text:s/>Produkcijos vertės sumažėjimas (−)</text:p>
      <text:p text:style-name="P286">204 <text:s/>Pirktos prekės, skirtos perparduoti</text:p>
      <text:p text:style-name="P287">2040 <text:s/>Pirktų prekių, skirtų perparduoti, įsigijimo savikaina</text:p>
      <text:p text:style-name="P288">2045 <text:s/>Pirktos prekės, skirtos perparduoti, kelyje</text:p>
      <text:p text:style-name="P289">2046 <text:s/>Pirktos prekės, skirtos perparduoti, pas trečiuosius asmenis</text:p>
      <text:p text:style-name="P290">2049 <text:s/>Pirktų prekių, skirtų perparduoti, vertės sumažėjimas (−)</text:p>
      <text:p text:style-name="P291">205 <text:s/>Biologinis turtas</text:p>
      <text:p text:style-name="P292">2050 <text:s/>Gyvuliai ir kiti gyvūnai</text:p>
      <text:p text:style-name="P293">20500 <text:s/>Produktyvieji ir darbiniai gyvuliai</text:p>
      <text:p text:style-name="P294">205000 <text:s/>Produktyviųjų ir darbinių gyvulių įsigijimo savikaina</text:p>
      <text:p text:style-name="P295">205001 <text:s/>Produktyviųjų ir darbinių gyvulių tikrosios vertės pokytis (+ / −)</text:p>
      <text:p text:style-name="P296">205009 <text:s/>Produktyviųjų ir darbinių gyvulių vertės sumažėjimas (−)</text:p>
      <text:p text:style-name="P297">20501 <text:s/>Auginami ir penimi gyvuliai ir kiti gyvūnai</text:p>
      <text:p text:style-name="P298">205010 <text:s/>Auginamų ir penimų gyvulių ir kitų gyvūnų įsigijimo savikaina</text:p>
      <text:p text:style-name="P299">205011 <text:s/>Auginamų ir penimų gyvulių ir kitų gyvūnų tikrosios vertės pokytis (+ / −)</text:p>
      <text:p text:style-name="P300">205019 <text:s/>Auginamų ir penimų gyvulių ir kitų gyvūnų vertės sumažėjimas (−)</text:p>
      <text:p text:style-name="P301">2051 <text:s/>Pasėliai</text:p>
      <text:p text:style-name="P302">20510 <text:s/>Pasėlių savikaina</text:p>
      <text:p text:style-name="P303">20511 <text:s/>Pasėlių tikrosios vertės pokytis (+ / −)</text:p>
      <text:p text:style-name="P304">20519 <text:s/>Pasėlių vertės sumažėjimas (−)</text:p>
      <text:p text:style-name="P305">206 <text:s/>Ilgalaikis materialusis turtas, skirtas parduoti</text:p>
      <text:p text:style-name="P306">2060 <text:s/>Ilgalaikio materialiojo turto, skirto parduoti, savikaina</text:p>
      <text:p text:style-name="P307">2069 <text:s/>Ilgalaikio materialiojo turto, skirto parduoti, vertės sumažėjimas (−)</text:p>
      <text:p text:style-name="P308">207 <text:s/>Nematerialusis turtas, skirtas parduoti</text:p>
      <text:p text:style-name="P309">2070 <text:s/>Nematerialiojo turto, skirto parduoti, savikaina</text:p>
      <text:p text:style-name="P310">2079 <text:s/>Nematerialiojo turto, skirto parduoti, vertės sumažėjimas (−)</text:p>
      <text:p text:style-name="P311">208 <text:s/>Sumokėti avansai</text:p>
      <text:p text:style-name="P312">2080 <text:s/>Sumokėti avansai tiekėjams</text:p>
      <text:p text:style-name="P313">2084 <text:s/>Užstatas</text:p>
      <text:p text:style-name="P314">2089 <text:s/>Sumokėtų avansų vertės sumažėjimas (−)</text:p>
      <text:p text:style-name="P315"/>
      <text:p text:style-name="P316"><text:span text:style-name="T317">24 <text:s/>Per vienus metus gautinos sumos</text:span></text:p>
      <text:p text:style-name="P318">241 <text:s/>Pirkėjų skolos</text:p>
      <text:p text:style-name="P319">2410 <text:s/>Pirkėjų skolų vertė</text:p>
      <text:p text:style-name="P320">2419 <text:s/>Pirkėjų skolų vertės sumažėjimas (−)</text:p>
      <text:p text:style-name="P321">242 <text:s/>Įmonių grupės įmonių skolos</text:p>
      <text:p text:style-name="P322">2420 <text:s/>Patronuojančiosios įmonės skolos</text:p>
      <text:p text:style-name="P323">24200 <text:s/>Patronuojančiosios įmonės skolų vertė</text:p>
      <text:p text:style-name="P324">24209 <text:s/>Patronuojančiosios įmonės skolų vertės sumažėjimas (−)</text:p>
      <text:p text:style-name="P325">2421 <text:s/>Patronuojamųjų įmonių skolos</text:p>
      <text:p text:style-name="P326">24210 <text:s/>Patronuojamųjų įmonių skolų vertė</text:p>
      <text:p text:style-name="P327">24219 <text:s/>Patronuojamųjų įmonių skolų vertės sumažėjimas (−)</text:p>
      <text:p text:style-name="P328">243 <text:s/>Asocijuotųjų įmonių skolos</text:p>
      <text:p text:style-name="P329">2430 <text:s/>Asocijuotųjų įmonių skolų vertė</text:p>
      <text:p text:style-name="P330">2439 <text:s/>Asocijuotųjų įmonių skolų vertės sumažėjimas (−)</text:p>
      <text:p text:style-name="P331"><text:span text:style-name="T332">244 <text:s/>Kitos gautinos sumos</text:span></text:p>
      <text:p text:style-name="P333">2440 <text:s/>Suteiktos paskolos</text:p>
      <text:p text:style-name="P334">24400 <text:s/>Suteiktų paskolų vertė</text:p>
      <text:p text:style-name="P335">24409 <text:s/>Suteiktų paskolų vertės sumažėjimas (−)</text:p>
      <text:p text:style-name="P336">2441 <text:s/>Gautinas pridėtinės vertės mokestis</text:p>
      <text:p text:style-name="P337">2442 <text:s/>Iš anksto sumokėtas pelno mokestis</text:p>
      <text:p text:style-name="P338"><text:span text:style-name="T339">2443 <text:s/>Mokesčių permokos<text:s/></text:span></text:p>
      <text:p text:style-name="P340">2444 <text:s/>VSDF skola įmonei</text:p>
      <text:p text:style-name="P341">2445 <text:s/>Iš atskaitingų asmenų gautinos sumos<text:s/></text:p>
      <text:p text:style-name="P342">24450 <text:s/>Iš atskaitingų asmenų gautinų sumų vertė</text:p>
      <text:p text:style-name="P343">24459 <text:s/>Iš atskaitingų asmenų gautinų sumų vertės sumažėjimas (−)</text:p>
      <text:p text:style-name="P344">2446 <text:s/>Kitos gautinos skolos<text:s/></text:p>
      <text:p text:style-name="P345">24460 <text:s/>Kitų gautinos skolų vertė</text:p>
      <text:p text:style-name="P346">24469 <text:s/>Kitų gautinų skolų vertės sumažėjimas (−)</text:p>
      <text:p text:style-name="P347">2447 <text:s/>Su įmonės savininkais susijusios sumos</text:p>
      <text:p text:style-name="P348">24471 <text:s/>Įmonės savininkams avansu išmokėtas pelnas<text:s/></text:p>
      <text:p text:style-name="P349">24472 <text:s/>Įmonės savininkų asmeniniams poreikiams išmokėtos lėšos<text:s/></text:p>
      <text:p text:style-name="P350">2449 <text:s/>Kitos abejotinos skolos (−)</text:p>
      <text:p text:style-name="P351"/>
      <text:p text:style-name="P352"><text:span text:style-name="T353">26<text:s/></text:span><text:span text:style-name="T354"><text:s/>Trumpalaikės investicijos</text:span><text:span text:style-name="T355"><text:s/></text:span></text:p>
      <text:p text:style-name="P356">261 <text:s/>Įmonių grupės įmonių akcijos</text:p>
      <text:p text:style-name="P357">2610 <text:s/>Patronuojančiosios įmonės akcijų vertė<text:s/></text:p>
      <text:p text:style-name="P358">26100 <text:s/>Patronuojančiosios įmonės akcijų įsigijimo savikaina</text:p>
      <text:p text:style-name="P359">26101 <text:s/>Patronuojančiosios įmonės akcijų tikrosios vertės pokytis (+ / −)</text:p>
      <text:p text:style-name="P360">26103 <text:s/>Patronuojančiosios įmonės akcijų vertės sumažėjimas (−)</text:p>
      <text:p text:style-name="P361">2611 <text:s/>Patronuojamųjų įmonių akcijų vertė</text:p>
      <text:p text:style-name="P362">26110 <text:s/>Patronuojamųjų įmonių akcijų įsigijimo savikaina</text:p>
      <text:p text:style-name="P363">26111 <text:s/>Patronuojamųjų įmonių akcijų tikrosios vertės pokytis (+ / −)</text:p>
      <text:p text:style-name="P364">26112 <text:s/>Patronuojamųjų įmonių akcijų vertės sumažėjimas (−)</text:p>
      <text:p text:style-name="P365"><text:span text:style-name="T366">262 <text:s/>Kitos investicijos</text:span></text:p>
      <text:p text:style-name="P367">2620 <text:s/>Kitų įmonių nuosavybės vertybiniai popieriai</text:p>
      <text:p text:style-name="P368">26200 <text:s/>Kitų įmonių nuosavybės vertybinių popierių įsigijimo savikaina</text:p>
      <text:p text:style-name="P369">26201 <text:s/>Kitų įmonių nuosavybės vertybinių popierių tikrosios vertės pokytis (+ / −)</text:p>
      <text:p text:style-name="P370">26209 <text:s/>Kitų įmonių nuosavybės vertybinių popierių vertės sumažėjimas (−)</text:p>
      <text:p text:style-name="P371">2621 <text:s/>Ne nuosavybės vertybiniai popieriai</text:p>
      <text:p text:style-name="P372">26210 <text:s/>Iki išpirkimo laikomi ne nuosavybės vertybiniai popieriai</text:p>
      <text:p text:style-name="P373">262100 Iki išpirkimo laikomų ne nuosavybės vertybinių popierių įsigijimo savikaina</text:p>
      <text:p text:style-name="P374">262101 Iki išpirkimo laikomų ne nuosavybės vertybinių popierių amortizuotos savikainos pokytis (+ / −)</text:p>
      <text:p text:style-name="P375">262109 Iki išpirkimo laikomų ne nuosavybės vertybinių popierių vertės sumažėjimas (−)</text:p>
      <text:p text:style-name="P376">26211 <text:s/>Kiti ne nuosavybės vertybiniai popieriai</text:p>
      <text:p text:style-name="P377">262110 <text:s/>Kitų <text:s/>ne nuosavybės vertybinių popierių įsigijimo savikaina</text:p>
      <text:p text:style-name="P378">262111 <text:s/>Kitų ne nuosavybės vertybinių popierių tikrosios vertės pokytis (+ / −)</text:p>
      <text:p text:style-name="P379">262119 <text:s/>Kitų ne nuosavybės vertybinių popierių vertės sumažėjimas (−)</text:p>
      <text:p text:style-name="P380">2622 <text:s/>Kiti vertybiniai popieriai</text:p>
      <text:p text:style-name="P381">26220 <text:s/>Kitų vertybinių popierių įsigijimo savikaina</text:p>
      <text:p text:style-name="P382">26221 <text:s/>Kitų vertybinių popierių tikrosios vertės pokytis (+ / −)</text:p>
      <text:p text:style-name="P383">26229 <text:s/>Kitų vertybinių popierių vertės sumažėjimas (−)</text:p>
      <text:p text:style-name="P384"><text:span text:style-name="T385">2623 <text:s/>Terminuotieji indėliai</text:span></text:p>
      <text:p text:style-name="P386">2624 <text:s/>Iš išvestinių finansinių priemonių atsiradęs finansinis turtas</text:p>
      <text:p text:style-name="P387">26240 <text:s/>Iš išvestinių finansinių priemonių atsiradusio finansinio turto įsigijimo savikaina</text:p>
      <text:p text:style-name="P388">26241 Iš išvestinių finansinių priemonių atsiradusio finansinio turto tikrosios vertės pokytis (+ / −)</text:p>
      <text:p text:style-name="P389">26249 <text:s/>Iš išvestinių finansinių priemonių atsiradusio finansinio turto vertės sumažėjimas (−)</text:p>
      <text:p text:style-name="P390"/>
      <text:p text:style-name="P391"><text:span text:style-name="T392">27 <text:s/>Pinigai ir pinigų ekvivalentai</text:span></text:p>
      <text:p text:style-name="P393">271 <text:s/>Sąskaitos bankuose</text:p>
      <text:p text:style-name="P394">272 <text:s/>Kasa</text:p>
      <text:p text:style-name="P395">273 <text:s/>Pinigai kelyje</text:p>
      <text:p text:style-name="P396">274 <text:s/>Pinigų ekvivalentai</text:p>
      <text:p text:style-name="P397">279 <text:s/>Įšaldytos lėšos (−)</text:p>
      <text:p text:style-name="P398"/>
      <text:p text:style-name="P399"/>
      <text:p text:style-name="P400"><text:span text:style-name="T401">29 <text:s/>Ateinančių laikotarpių sąnaudos ir sukauptos pajamos</text:span></text:p>
      <text:p text:style-name="P402">291 <text:s/>Ateinančių laikotarpių sąnaudos</text:p>
      <text:p text:style-name="P403"><text:span text:style-name="T404">292 <text:s/>Sukauptos pajamos</text:span></text:p>
      <text:p text:style-name="P405"/>
      <text:p text:style-name="P406"><text:span text:style-name="T407">3</text:span><text:span text:style-name="T408"><text:s/></text:span><text:span text:style-name="T409">NUOSAVAS KAPITALAS</text:span></text:p>
      <text:p text:style-name="P410"/>
      <text:p text:style-name="P411"><text:span text:style-name="T412">30 <text:s/>Kapitalas</text:span></text:p>
      <text:p text:style-name="P413">301 <text:s/>Įstatinis pasirašytasis kapitalas (pagrindinis kapitalas)</text:p>
      <text:p text:style-name="P414">3011 <text:s/>Paprastosios akcijos</text:p>
      <text:p text:style-name="P415">3012 <text:s/>Privilegijuotosios akcijos</text:p>
      <text:p text:style-name="P416">3013 <text:s/>Darbuotojų akcijos</text:p>
      <text:p text:style-name="P417">3014 <text:s/>Pajai</text:p>
      <text:p text:style-name="P418">302 <text:s/>Pasirašytasis neapmokėtas kapitalas (−)</text:p>
      <text:p text:style-name="P419">303 <text:s/>Savos akcijos (pajai) (−)</text:p>
      <text:p text:style-name="P420">305 <text:s/>Įmonės savininko kapitalas</text:p>
      <text:p text:style-name="P421">306 <text:s/>Turtą, kuris pagal įstatymus gali būti tik valstybės nuosavybė, atitinkantis kapitalas</text:p>
      <text:p text:style-name="P422">307 <text:s/>Centralizuotai valdomą valstybės turtą<text:span text:style-name="T423"><text:s/>atitinkantis kapitalas</text:span></text:p>
      <text:p text:style-name="P424">308 <text:s/>Savininkų įnašai</text:p>
      <text:p text:style-name="P425">309 <text:s/>Nesumokėti savininkų įnašai (<text:span text:style-name="T426">−</text:span>)</text:p>
      <text:p text:style-name="P427"/>
      <text:p text:style-name="P428"><text:span text:style-name="T429">31 <text:s/>Akcijų priedai</text:span></text:p>
      <text:p text:style-name="P430"/>
      <text:p text:style-name="P431"><text:span text:style-name="T432">32 <text:s/>Perkainojimo rezervas</text:span></text:p>
      <text:p text:style-name="P433">321 <text:s/>Ilgalaikio materialiojo turto perkainojimo rezervas</text:p>
      <text:p text:style-name="P434">322 <text:s/>Finansinio turto perkainojimo rezervas</text:p>
      <text:p text:style-name="P435"/>
      <text:p text:style-name="P436"><text:span text:style-name="T437">33 <text:s/>Rezervai</text:span></text:p>
      <text:p text:style-name="P438">331 <text:s/>Privalomasis arba atsargos (rezervinis) kapitalas</text:p>
      <text:p text:style-name="P439">332 <text:s/>Savoms akcijoms įsigyti</text:p>
      <text:p text:style-name="P440">333 <text:s/>Kiti rezervai</text:p>
      <text:p text:style-name="P441"/>
      <text:p text:style-name="P442"><text:span text:style-name="T443">34 <text:s/>Nepaskirstytasis pelnas (nuostoliai)</text:span></text:p>
      <text:p text:style-name="P444">341 <text:s/>Ataskaitinių metų nepaskirstytasis pelnas (nuostoliai)</text:p>
      <text:p text:style-name="P445">3411 <text:s/>Pelno (nuostolių) <text:s/>ataskaitoje pripažintas ataskaitinių metų grynasis pelnas (nuostoliai)</text:p>
      <text:p text:style-name="P446">3412 <text:s/>Pelno (nuostolių) ataskaitoje nepripažintas ataskaitinių metų pelnas (nuostoliai)</text:p>
      <text:p text:style-name="P447">342 <text:s/>Ankstesnių metų nepaskirstytasis pelnas (nuostoliai)<text:s/></text:p>
      <text:p text:style-name="P448">3421 <text:s/>Pelno (nuostolių) ataskaitoje pripažintas ankstesnių metų pelnas (nuostoliai)</text:p>
      <text:p text:style-name="P449">3422 <text:s/>Pelno (nuostolių) ataskaitoje nepripažintas ankstesnių metų pelnas (nuostoliai)</text:p>
      <text:p text:style-name="P450">3423 <text:s/>Ankstesnių metų pelnas (nuostoliai) dėl apskaitos politikos keitimo</text:p>
      <text:p text:style-name="P451">3424 <text:s/>Ankstesnių metų esminių klaidų taisymo pelnas (nuostoliai)</text:p>
      <text:p text:style-name="P452"/>
      <text:p text:style-name="P453"><text:span text:style-name="T454">390 Bendra<text:s/></text:span><text:span text:style-name="T455">sąskaitų suvestinė<text:s/></text:span></text:p>
      <text:p text:style-name="P456"/>
      <text:p text:style-name="P457"><text:span text:style-name="T458">4 ĮSIPAREIGOJIMAI</text:span></text:p>
      <text:p text:style-name="P459"/>
      <text:p text:style-name="P460"><text:span text:style-name="T461">40 <text:s/>Dotacijos, subsidijos</text:span></text:p>
      <text:p text:style-name="P462">401 <text:s/>Su turtu susijusios dotacijos<text:s/></text:p>
      <text:p text:style-name="P463">402 <text:s/>Su pajamomis susijusios dotacijos<text:s/></text:p>
      <text:p text:style-name="P464"/>
      <text:p text:style-name="P465"><text:span text:style-name="T466">41<text:s/></text:span><text:span text:style-name="T467"><text:s/>Atidėjiniai</text:span></text:p>
      <text:p text:style-name="P468">411 <text:s/>Pensijų ir panašių įsipareigojimų atidėjiniai</text:p>
      <text:p text:style-name="P469">412 <text:s/>Mokesčių atidėjiniai</text:p>
      <text:p text:style-name="P470"><text:span text:style-name="T471">413 <text:s/>Kiti atidėjiniai</text:span></text:p>
      <text:p text:style-name="P472"/>
      <text:p text:style-name="P473"><text:span text:style-name="T474">42 <text:s/>Po vienų metų mokėtinos sumos ir kiti ilgalaikiai įsipareigojimai</text:span></text:p>
      <text:p text:style-name="P475">421 <text:s/>Skoliniai įsipareigojimai</text:p>
      <text:p text:style-name="P476">4210 <text:s/>Skolos pagal ne nuosavybės vertybinius popierius</text:p>
      <text:p text:style-name="P477">4211 <text:s/>Lizingo (finansinės nuomos) ar panašūs įsipareigojimai<text:s/></text:p>
      <text:p text:style-name="P478">4213 <text:s/>Iš išvestinių finansinių priemonių atsiradę įsipareigojimai</text:p>
      <text:p text:style-name="P479">4214 <text:s/>Kiti skoliniai įsipareigojimai</text:p>
      <text:p text:style-name="P480">422 <text:s/>Skolos kredito įstaigoms</text:p>
      <text:p text:style-name="P481">4220 <text:s/>Ilgalaikiai įsipareigojimai pagal paskolų sutartis</text:p>
      <text:p text:style-name="P482">4221 <text:s/>Kiti įsipareigojimai</text:p>
      <text:p text:style-name="P483">423 <text:s/>Gauti avansai</text:p>
      <text:p text:style-name="P484">4230 <text:s/>Iš pirkėjų gauti avansai</text:p>
      <text:p text:style-name="P485">4231 <text:s/>Iš paslaugų gavėjų gauti avansai</text:p>
      <text:p text:style-name="P486">424 <text:s/>Skolos tiekėjams</text:p>
      <text:p text:style-name="P487">425 <text:s/>Pagal vekselius ir čekius mokėtinos sumos</text:p>
      <text:p text:style-name="P488">426 <text:s/>Įmonių grupės įmonėms mokėtinos sumos</text:p>
      <text:p text:style-name="P489">4260 <text:s/>Patronuojančiajai įmonei mokėtinos sumos</text:p>
      <text:p text:style-name="P490">4261 <text:s/>Patronuojamosioms įmonėms mokėtinos sumos</text:p>
      <text:p text:style-name="P491">427 <text:s/>Asocijuotosioms įmonėms mokėtinos sumos</text:p>
      <text:p text:style-name="P492">428 <text:s/>Kitos mokėtinos sumos ir ilgalaikiai įsipareigojimai</text:p>
      <text:p text:style-name="P493"/>
      <text:p text:style-name="P494"><text:span text:style-name="T495">44 <text:s/>Per vienus metus mokėtinos sumos ir kiti trumpalaikiai įsipareigojimai</text:span></text:p>
      <text:p text:style-name="P496">440 <text:s/>Skoliniai įsipareigojimai</text:p>
      <text:p text:style-name="P497">4400 <text:s/>Skolos pagal ne nuosavybės vertybinius popierius</text:p>
      <text:p text:style-name="P498">4401 <text:s/>Lizingo (finansinės nuomos) ar panašių įsipareigojimų einamųjų metų dalis</text:p>
      <text:p text:style-name="P499">4402 <text:s/>Iš išvestinių finansinių priemonių atsiradę įsipareigojimai</text:p>
      <text:p text:style-name="P500">4403 <text:s/>Kitų ilgalaikių skolų einamųjų metų dalis</text:p>
      <text:p text:style-name="P501">4404 <text:s/>Kiti skoliniai įsipareigojimai</text:p>
      <text:p text:style-name="P502">441 <text:s/>Skolos kredito įstaigoms</text:p>
      <text:p text:style-name="P503">4410 <text:s/>Įsipareigojimai pagal trumpalaikių paskolų sutartis</text:p>
      <text:p text:style-name="P504">4411 <text:s/>Skolų kredito įstaigoms einamųjų metų dalis<text:s/></text:p>
      <text:p text:style-name="P505">4413 <text:s/>Kiti įsipareigojimai<text:s/></text:p>
      <text:p text:style-name="P506">442 <text:s/>Gauti avansai</text:p>
      <text:p text:style-name="P507">4420 <text:s/>Iš pirkėjų gauti avansai<text:s/></text:p>
      <text:p text:style-name="P508">4421 <text:s/>Iš paslaugų gavėjų gauti avansai</text:p>
      <text:p text:style-name="P509">443 <text:s/>Skolos tiekėjams</text:p>
      <text:p text:style-name="P510">4430 <text:s/>Skolos tiekėjams už prekes ir paslaugas</text:p>
      <text:p text:style-name="P511">4431 <text:s/>Kitos skolos tiekėjams</text:p>
      <text:p text:style-name="P512">444 <text:s/>Pagal vekselius ir čekius mokėtinos sumos</text:p>
      <text:p text:style-name="P513">445 <text:s/>Įmonių grupės įmonėms mokėtinos sumos</text:p>
      <text:p text:style-name="P514">4450 <text:s/>Patronuojančiajai įmonei mokėtinos sumos</text:p>
      <text:p text:style-name="P515">4451 <text:s/>Patronuojamosioms įmonėms mokėtinos sumos</text:p>
      <text:p text:style-name="P516">446 <text:s/>Asocijuotosioms įmonėms mokėtinos sumos</text:p>
      <text:p text:style-name="P517">447 <text:s/>Pelno mokesčio įsipareigojimai</text:p>
      <text:p text:style-name="P518">4470 <text:s/>Pelno mokesčio įsipareigojimai</text:p>
      <text:p text:style-name="P519">4471 <text:s/>Kiti panašūs įsipareigojimai</text:p>
      <text:p text:style-name="P520"><text:span text:style-name="T521">448 <text:s/></text:span><text:span text:style-name="T522">Su darbo santykiais susiję įsipareigojimai</text:span></text:p>
      <text:p text:style-name="P523">4480 <text:s/>Mokėtinas darbo užmokestis</text:p>
      <text:p text:style-name="P524">4481 <text:s/>Mokėtinas gyventojų pajamų mokestis</text:p>
      <text:p text:style-name="P525">4482 <text:s/>Mokėtinos socialinio draudimo įmokos<text:s/></text:p>
      <text:p text:style-name="P526">4483 <text:s/>Mokėtinos garantinio fondo įmokos<text:s/></text:p>
      <text:p text:style-name="P527">4484 <text:s/>Kitos išmokos darbuotojams</text:p>
      <text:p text:style-name="P528">4485 <text:s/>Atostoginių kaupiniai</text:p>
      <text:p text:style-name="P529">4486 <text:s/>Mokėtinos privalomojo sveikatos draudimo įmokos</text:p>
      <text:p text:style-name="P530">449 <text:s/>Kitos mokėtinos sumos<text:s/></text:p>
      <text:p text:style-name="P531">4490 <text:s/>Mokėtini dividendai</text:p>
      <text:p text:style-name="P532">4491 <text:s/>Mokėtinos tantjemos</text:p>
      <text:p text:style-name="P533">4492 <text:s/>Mokėtinas pridėtinės vertės mokestis<text:s/></text:p>
      <text:p text:style-name="P534">4493 <text:s/>Kiti į biudžetą mokėtini mokesčiai<text:s/></text:p>
      <text:p text:style-name="P535">4494 <text:s/>Kitos mokėtinos sumos</text:p>
      <text:p text:style-name="P536">4495 <text:s/>Įmonės savininkams mokėtinos sumos</text:p>
      <text:p text:style-name="P537"/>
      <text:p text:style-name="P538"><text:span text:style-name="T539">49 <text:s/>Sukauptos sąnaudos ir ateinančių laikotarpių pajamos</text:span></text:p>
      <text:p text:style-name="P540">491 <text:s/>Sukauptos sąnaudos</text:p>
      <text:p text:style-name="P541">492 <text:s/>Ateinančių laikotarpių pajamos</text:p>
      <text:p text:style-name="P542"/>
      <text:p text:style-name="P543"><text:span text:style-name="T544">5</text:span><text:span text:style-name="T545"><text:s/></text:span><text:span text:style-name="T546">PAJAMOS</text:span></text:p>
      <text:p text:style-name="P547"/>
      <text:p text:style-name="P548"><text:span text:style-name="T549">50 <text:s/>Pardavimo pajamos</text:span></text:p>
      <text:p text:style-name="P550">500 <text:s/>Prekių ir paslaugų pajamos</text:p>
      <text:p text:style-name="P551">5000 <text:s/>Parduotų prekių pajamos</text:p>
      <text:p text:style-name="P552">5001 <text:s/>Suteiktų paslaugų pajamos</text:p>
      <text:p text:style-name="P553">509 <text:s/>Nuolaidos, grąžinimas (−)</text:p>
      <text:p text:style-name="P554"/>
      <text:p text:style-name="P555"><text:span text:style-name="T556">51 <text:s/>Pajamos dėl<text:s/></text:span><text:span text:style-name="T557">biologinio turto tikrosios vertės pokyčio</text:span></text:p>
      <text:p text:style-name="P558"/>
      <text:p text:style-name="P559"><text:span text:style-name="T560">54 <text:s/>Kitõs veiklos pajamos</text:span></text:p>
      <text:p text:style-name="P561">5400 <text:s/>Ilgalaikio turto perleidimo pelnas</text:p>
      <text:p text:style-name="P562">5401 <text:s/>Kitos pajamos</text:p>
      <text:p text:style-name="P563"/>
      <text:p text:style-name="P564"><text:span text:style-name="T565">55<text:s/></text:span><text:span text:style-name="T566"><text:s/>Investicijų</text:span><text:span text:style-name="T567"><text:s/>į patronuojančiosios, patronuojamųjų ir asocijuotųjų įmonių akcijas</text:span><text:span text:style-name="T568"><text:s/>pajamos</text:span></text:p>
      <text:p text:style-name="P569"><text:span text:style-name="T570">5500 <text:s/></text:span>Investicijų<text:span text:style-name="T571"><text:s/>į patronuojančiosios, patronuojamųjų ir asocijuotųjų įmonių akcijas dividendai<text:s/></text:span></text:p>
      <text:p text:style-name="P572"><text:span text:style-name="T573">5501 <text:s/>I</text:span>nvesticijų<text:span text:style-name="T574"><text:s/>į patronuojančiosios, patronuojamųjų ir asocijuotųjų įmonių akcijas perleidimo pelnas</text:span></text:p>
      <text:p text:style-name="P575"/>
      <text:p text:style-name="P576"><text:span text:style-name="T577">56 <text:s/>Kitų ilgalaikių investicijų ir paskolų pajamos</text:span></text:p>
      <text:p text:style-name="P578"><text:span text:style-name="T579">5600 <text:s/>Kitų ilgalaikių<text:s/></text:span><text:span text:style-name="T580">investicijų <text:s/>ir paskolų p</text:span><text:span text:style-name="T581">alūkanų pajamos<text:s/></text:span></text:p>
      <text:p text:style-name="P582"><text:span text:style-name="T583">5601 <text:s/>Kitų ilgalaikių<text:s/></text:span><text:span text:style-name="T584">investicijų <text:s/>ir paskolų perleidimo pelnas</text:span></text:p>
      <text:p text:style-name="P585">5604 <text:s/>Kitų ilgalaikių investicijų dividendai</text:p>
      <text:p text:style-name="P586">5609 <text:s/>Kitos pajamos</text:p>
      <text:p text:style-name="P587"/>
      <text:p text:style-name="P588"><text:span text:style-name="T589">58 <text:s/></text:span><text:span text:style-name="T590">Kitos<text:s/></text:span><text:span text:style-name="T591">palūkanų ir panašios pajamos</text:span></text:p>
      <text:p text:style-name="P592">5802 <text:s/>Kitų suteiktų paskolų palūkanų pajamos</text:p>
      <text:p text:style-name="P593">5803 <text:s/>Teigiama valiutų kursų pokyčio įtaka<text:s/></text:p>
      <text:p text:style-name="P594">5804 <text:s/>Baudų ir delspinigių pajamos<text:s/></text:p>
      <text:p text:style-name="P595">5805 <text:s/>Iš išvestinių finansinių priemonių atsiradęs pelnas</text:p>
      <text:p text:style-name="P596"><text:span text:style-name="T597">5808<text:s/></text:span><text:span text:style-name="T598"><text:s/>Investicijų tikrosios vertės padidėjimo pelnas</text:span></text:p>
      <text:p text:style-name="P599">5809 <text:s/>Investicijų perleidimo pelnas<text:s/></text:p>
      <text:p text:style-name="P600">5810 <text:s/>Kitos finansinės ir investicinės veiklos pajamos</text:p>
      <text:p text:style-name="P601"/>
      <text:p text:style-name="P602"><text:span text:style-name="T603">6</text:span><text:span text:style-name="T604"><text:s/></text:span><text:span text:style-name="T605">SĄNAUDOS</text:span></text:p>
      <text:p text:style-name="P606"/>
      <text:p text:style-name="P607"><text:span text:style-name="T608">60 <text:s/>Pardavimo savikaina</text:span></text:p>
      <text:p text:style-name="P609">600 <text:s/>Parduotų prekių ir suteiktų paslaugų savikaina</text:p>
      <text:p text:style-name="P610">6000 <text:s/>Parduotų prekių savikaina</text:p>
      <text:p text:style-name="P611">6001 <text:s/>Suteiktų paslaugų savikaina</text:p>
      <text:p text:style-name="P612">6002 <text:s/>Įsigytų prekių ir paslaugų savikaina</text:p>
      <text:p text:style-name="P613">6003 <text:s/>Tiesioginės gamybos išlaidos</text:p>
      <text:p text:style-name="P614">6004 <text:s/>Netiesioginės gamybos išlaidos</text:p>
      <text:p text:style-name="P615">6005 <text:s/>Atsargų padidėjimas (sumažėjimas)</text:p>
      <text:p text:style-name="P616">609 <text:s/>Nuolaidos, grąžinimas (−)</text:p>
      <text:p text:style-name="P617"/>
      <text:p text:style-name="P618"><text:span text:style-name="T619">61 <text:s/>Sąnaudos dėl biologinio turto tikrosios vertės pokyčio</text:span></text:p>
      <text:p text:style-name="P620"/>
      <text:p text:style-name="P621"><text:span text:style-name="T622">62 <text:s/></text:span><text:span text:style-name="T623">Pardavimo sąnaudos</text:span></text:p>
      <text:p text:style-name="P624">6200 <text:s/>Komisiniai mokesčiai pardavėjams</text:p>
      <text:p text:style-name="P625">6201 <text:s/>Prekybos pastatų ir įrangos vertės nusidėvėjimas</text:p>
      <text:p text:style-name="P626">6202 <text:s/>Paslaugų ir prekių reklamos sąnaudos</text:p>
      <text:p text:style-name="P627">6203 <text:s/>Darbuotojų darbo užmokestis ir su juo susijusios <text:s/>sąnaudos</text:p>
      <text:p text:style-name="P628">6204 <text:s/>Atidėjinių sąnaudos<text:s/></text:p>
      <text:p text:style-name="P629">6208 <text:s/>Kitos pardavimo sąnaudos<text:s/></text:p>
      <text:p text:style-name="P630">6209 <text:s/>Gautos nuolaidos (−)</text:p>
      <text:p text:style-name="P631"/>
      <text:p text:style-name="P632"><text:span text:style-name="T633">63<text:s/></text:span><text:span text:style-name="T634"><text:s/>Bendrosios ir administracinės sąnaudos</text:span></text:p>
      <text:p text:style-name="P635">6300 <text:s/>Nuomos sąnaudos</text:p>
      <text:p text:style-name="P636">6301 <text:s/>Remonto ir eksploatacijos sąnaudos</text:p>
      <text:p text:style-name="P637">6302 <text:s/>Išmokų tretiesiems asmenims sąnaudos</text:p>
      <text:p text:style-name="P638">6303 <text:s/>Draudimo sąnaudos</text:p>
      <text:p text:style-name="P639">6304 <text:s/>Darbuotojų darbo užmokestis ir su juo susijusios sąnaudos<text:s/></text:p>
      <text:p text:style-name="P640">6305 <text:s/>Tantjemos ir kitos panašios išmokos</text:p>
      <text:p text:style-name="P641">6306 <text:s/>Ilgalaikio materialiojo turto vertės nusidėvėjimo sąnaudos</text:p>
      <text:p text:style-name="P642">6307 <text:s/>Nematerialiojo turto vertės amortizacijos sąnaudos</text:p>
      <text:p text:style-name="P643">6308 <text:s/>Veiklos mokesčių sąnaudos</text:p>
      <text:p text:style-name="P644">63080 <text:s/>Nekilnojamojo turto mokesčio sąnaudos</text:p>
      <text:p text:style-name="P645">63081 <text:s/>Neatskaitomo pridėtinės vertės mokesčio sąnaudos</text:p>
      <text:p text:style-name="P646">63082 <text:s/>Aplinkos teršimo mokesčio sąnaudos</text:p>
      <text:p text:style-name="P647">63083 <text:s/>Kitų mokesčių sąnaudos</text:p>
      <text:p text:style-name="P648">6309 <text:s/>Turto vertės sumažėjimo sąnaudos</text:p>
      <text:p text:style-name="P649">63090 <text:s/>Pirkėjų skolų vertės sumažėjimo sąnaudos</text:p>
      <text:p text:style-name="P650">63091 <text:s/>Atsargų vertės sumažėjimo sąnaudos</text:p>
      <text:p text:style-name="P651">63092 <text:s/>Nematerialiojo turto vertės sumažėjimo sąnaudos</text:p>
      <text:p text:style-name="P652">63093 <text:s/>Ilgalaikio materialiojo turto vertės sumažėjimo sąnaudos</text:p>
      <text:p text:style-name="P653">63094 <text:s/>Kito turto vertės sumažėjimo sąnaudos</text:p>
      <text:p text:style-name="P654">6310 <text:s/>Atidėjinių sąnaudos</text:p>
      <text:p text:style-name="P655">6311 <text:s/>Baudų ir delspinigių sąnaudos</text:p>
      <text:p text:style-name="P656">6312 <text:s/>Kitos bendrosios ir administracinės sąnaudos</text:p>
      <text:p text:style-name="P657">6313 <text:s/>Gautos nuolaidos (−)</text:p>
      <text:p text:style-name="P658"/>
      <text:p text:style-name="P659"><text:span text:style-name="T660">64 <text:s/>Kitõs veiklos sąnaudos</text:span></text:p>
      <text:p text:style-name="P661">6400 <text:s/>Ilgalaikio turto perleidimo nuostoliai</text:p>
      <text:p text:style-name="P662">6401 <text:s/>Kitos sąnaudos</text:p>
      <text:p text:style-name="P663"/>
      <text:p text:style-name="P664"><text:span text:style-name="T665">67 <text:s/>Finansinio turto ir trumpalaikių investicijų vertės sumažėjimas</text:span></text:p>
      <text:p text:style-name="P666">6701 <text:s/>Ilgalaikio finansinio turto vertės sumažėjimo sąnaudos</text:p>
      <text:p text:style-name="P667">6702 <text:s/>Trumpalaikių investicijų vertės sumažėjimo sąnaudos<text:s/></text:p>
      <text:p text:style-name="P668"/>
      <text:p text:style-name="P669"><text:span text:style-name="T670">68 <text:s/>Palūkanų ir kitos panašios sąnaudos<text:s/></text:span></text:p>
      <text:p text:style-name="P671">6800 <text:s/>Įmonių grupės įmonėms suteiktų paskolų palūkanų sąnaudos</text:p>
      <text:p text:style-name="P672"><text:span text:style-name="T673">68001 <text:s/>Patronuojančiajai įmonei suteiktų paskolų palūkanų</text:span><text:s/>sąnaudos</text:p>
      <text:p text:style-name="P674">68002 <text:s/>Patronuojamosioms įmonėms suteiktų paskolų palūkanų sąnaudos</text:p>
      <text:p text:style-name="P675">6801 <text:s/>Asocijuotosioms įmonėms suteiktų paskolų palūkanų sąnaudos</text:p>
      <text:p text:style-name="P676">6802 <text:s/>Kitų suteiktų paskolų palūkanų sąnaudos</text:p>
      <text:p text:style-name="P677">6803 <text:s/>Neigiama valiutų kursų pokyčio įtaka</text:p>
      <text:p text:style-name="P678">6804 <text:s/>Baudų ir delspinigių sąnaudos</text:p>
      <text:p text:style-name="P679">6805 <text:s/>Iš išvestinių finansinių priemonių atsiradę nuostoliai</text:p>
      <text:p text:style-name="P680">6806 <text:s/>Palūkanų sąnaudos už finansinės <text:s/>nuomos būdu įsigyjamą turtą</text:p>
      <text:p text:style-name="P681">6808 <text:s/>Investicijų tikrosios vertės sumažėjimo nuostoliai</text:p>
      <text:p text:style-name="P682">6809 <text:s/>Investicijų perleidimo nuostoliai<text:s/></text:p>
      <text:p text:style-name="P683">6810 <text:s/>Kitos finansinės ir investicinės veiklos sąnaudos<text:s/></text:p>
      <text:p text:style-name="P684"/>
      <text:p text:style-name="P685"><text:span text:style-name="T686">69 <text:s/>Pelno ir panašūs mokesčiai</text:span></text:p>
      <text:p text:style-name="P687">6900 <text:s/>Ataskaitinių metų pelno ir panašūs mokesčiai<text:s/></text:p>
      <text:p text:style-name="P688"><text:span text:style-name="T689">6901 <text:s/>Atidėtojo pelno mokesčio sąnaudos (pajamos)</text:span></text:p>
      <text:p text:style-name="P69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OJI ĮSTAIGA</dc:title>
    <meta:initial-creator>Lina Malinauskaitė-Jakimavičienė</meta:initial-creator>
    <dc:creator>adlibuser</dc:creator>
    <meta:creation-date>2025-02-04T09:39:00Z</meta:creation-date>
    <dc:date>2025-02-04T09:39:00Z</dc:date>
    <meta:print-date>2015-04-01T06:06:00Z</meta:print-date>
    <meta:template xlink:href="Normal.dotm" xlink:type="simple"/>
    <meta:editing-cycles>2</meta:editing-cycles>
    <meta:editing-duration>PT0S</meta:editing-duration>
    <meta:document-statistic meta:page-count="3" meta:paragraph-count="168" meta:word-count="3145" meta:character-count="26066" meta:row-count="607" meta:non-whitespace-character-count="23089"/>
  </office:meta>
</office:document-meta>
</file>