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REIPIMOSI Į RESPUBLIKOS PREZIDENTĄ SU PRAŠYMU PATEIKTI LIETUVOS RESPUBLIKOS SEIMUI RATIFIKUOTI<text:s/></text:span><text:span text:style-name="T19">LIETUVOS RESPUBLIKOS IR KAZACHSTANO RESPUBLIKOS SUTARTIES DĖL TEISINĖS PAGALBOS IR TEISINIŲ SANTYKIŲ CIVILINĖSE, ŠEIMOS IR BAUDŽIAMOSIOSE BYLOSE, PASIRAŠYTOS 1994 M. RUGPJŪČIO 9 D., PAKEITIMO PROTOKOLĄ</text:span></text:p>
      <text:p text:style-name="P20"/>
      <text:p text:style-name="P21">2023 m. balandžio 5 d. Nr. 246</text:p>
      <text:p text:style-name="P22">Vilnius</text:p>
      <text:p text:style-name="P23"/>
      <text:p text:style-name="P24"><text:span text:style-name="T25">Vadovaudamasi Lietuvos Respublikos tarptautinių sutarčių įstatymo 8 straipsnio 2 dalimi, Lietuvos Respublikos Vyriausybė</text:span><text:span text:style-name="T26"><text:s/>nutari</text:span><text:span text:style-name="T27">a:</text:span></text:p>
      <text:p text:style-name="P28"><text:span text:style-name="T29">Kreiptis</text:span><text:span text:style-name="T30"><text:s/>į Respublikos Prezidentą su prašymu, vadovaujantis Lietuvos Respublikos Konstitucijos 84 straipsnio 2 punktu ir atsižvelgiant į Lietuvos Respublikos Konstitucijos<text:s/></text:span><text:span text:style-name="T31"><text:line-break/>138 straipsnio pirmosios dalies 2 punktą, pateikti Lietuvos Respublikos Seimui ratifikuoti<text:s/></text:span><text:span text:style-name="T32">2022 m. rugpjūčio 31</text:span><text:span text:style-name="T33"> d. Vilniuje<text:s/></text:span><text:span text:style-name="T34">pasirašytą<text:s/></text:span><text:span text:style-name="T35">Lietuvos Respublikos ir Kazachstano Respublikos sutarties dėl teisinės pagalbos ir teisinių santykių civilinėse, šeimos ir baudžiamosiose bylose, pasirašytos 1994 m. rugpjūčio 9 d., pakeitimo protokolą</text:span><text:span text:style-name="T36">.</text:span></text:p>
      <text:p text:style-name="P37"/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p text:style-name="P45"/>
      <text:p text:style-name="P46">Krašto apsaugos ministras,</text:p>
      <text:p text:style-name="P47"><text:span text:style-name="T48">pavaduojantis užsienio reikalų ministrą</text:span><text:span text:style-name="T49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1T13:15:00Z</meta:creation-date>
    <dc:date>2023-04-11T13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7" meta:character-count="1157" meta:row-count="39" meta:non-whitespace-character-count="1032"/>
  </office:meta>
</office:document-meta>
</file>