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font-weight-complex="bold" fo:color="#000000" style:language-asian="lt" style:country-asian="LT"/>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language-asian="lt" style:country-asian="LT"/>
    </style:style>
    <style:style style:name="T24" style:parent-style-name="DefaultParagraphFont" style:family="text">
      <style:text-properties fo:language="en" fo:country="U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4923in">
        <style:tab-stops>
          <style:tab-stop style:type="left" style:position="0.7875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D0D0D"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tab-stops>
          <style:tab-stop style:type="left" style:position="0.2958in"/>
          <style:tab-stop style:type="left" style:position="0.589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tyle-complex="italic" style:font-size-complex="12pt"/>
    </style:style>
    <style:style style:name="T56" style:parent-style-name="DefaultParagraphFont" style:family="text">
      <style:text-properties style:font-style-complex="italic" style:font-size-complex="12pt"/>
    </style:style>
    <style:style style:name="P5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language="en" fo:country="U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4923in">
        <style:tab-stops>
          <style:tab-stop style:type="left" style:position="0.2958in"/>
          <style:tab-stop style:type="left" style:position="0.5909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style:font-weight-complex="bold" style:font-style-complex="italic" style:font-size-complex="12pt"/>
    </style:style>
    <style:style style:name="T68" style:parent-style-name="DefaultParagraphFont" style:family="text">
      <style:text-properties style:font-weight-complex="bold" style:font-style-complex="italic" style:font-size-complex="12pt"/>
    </style:style>
    <style:style style:name="T69" style:parent-style-name="DefaultParagraphFont" style:family="text">
      <style:text-properties style:font-style-complex="italic" fo:color="#000000" style:font-size-complex="12pt"/>
    </style:style>
    <style:style style:name="T70" style:parent-style-name="DefaultParagraphFont" style:family="text">
      <style:text-properties style:font-weight-complex="bold" style:font-style-complex="italic" style:font-size-complex="12pt"/>
    </style:style>
    <style:style style:name="T71" style:parent-style-name="DefaultParagraphFont" style:family="text">
      <style:text-properties style:font-weight-complex="bold" style:font-style-complex="italic" fo:color="#000000"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text:span text:style-name="T16">DĖL<text:s/></text:span><text:span text:style-name="T17">FINANSŲ MINISTRO 2022 M. LIEPOS 25 D. ĮSAKYMO NR. 1K-268 „DĖL TVARIŲ VIEŠŲJŲ FINANSŲ PLĖTROS PROGRAMOS</text:span><text:span text:style-name="T18"><text:s/>PAŽANGOS PRIEMONĖS „</text:span><text:span text:style-name="T19">DIDINTI (GERINTI) MOKESTINIŲ PRIEVOLIŲ VYKDYMĄ</text:span><text:span text:style-name="T20">“ PAKEITIMO</text:span></text:p>
      <text:p text:style-name="P21"/>
      <text:p text:style-name="P22"><text:span text:style-name="T23">2024 m. rugsėjo<text:s/></text:span><text:span text:style-name="T24">26</text:span><text:span text:style-name="T25"><text:s/>d. Nr. 1K-312</text:span></text:p>
      <text:p text:style-name="P26">Vilnius</text:p>
      <text:p text:style-name="P27"/>
      <text:p text:style-name="P28"><text:span text:style-name="T29">P a k e i č i u Lietuvos Respublikos finansų ministro 2022 m. liepos 25 d. įsakymą Nr. 1K-268 „Dėl T</text:span><text:span text:style-name="T30">varių viešųjų finansų plėtros programos</text:span><text:span text:style-name="T31"><text:s/>pažangos priemonės „</text:span><text:span text:style-name="T32">Didinti (gerinti) mokestinių prievolių vykdymą</text:span><text:span text:style-name="T33">“:</text:span></text:p>
      <text:p text:style-name="P34"><text:span text:style-name="T35">1</text:span><text:span text:style-name="T36">.</text:span><text:span text:style-name="T37"><text:tab/>Pakeičiu preambulę ir ją išdėstau taip:</text:span></text:p>
      <text:p text:style-name="P38"><text:span text:style-name="T39">„Vadovaudamasi Strateginio valdymo metodikos,<text:s/></text:span><text:span text:style-name="T40">patvirtintos Lietuvos Respublikos Vyriausybės 2021 m. balandžio 28 d. nutarimu Nr. 292 „Dėl Strateginio valdymo metodikos patvirtinimo“, 82 punktu, 2021–2027 metų Europos Sąjungos fondų investicijų programos ir Ekonomikos gaivinimo ir atsparumo didinimo plano „Naujos kartos Lietuva“ administravimo taisyklių, patvirtintų Lietuvos Respublikos finansų ministro 2022 m. birželio 22 d. įsakymu Nr. 1K-237 „Dėl 2021–2027 metų Europos Sąjungos fondų investicijų programos ir Ekonomikos gaivinimo ir atsparumo didinimo plano „Naujos kartos Lietuva“ įgyvendinimo“, 88 punktu, įgyvendindama 2022–2030 metų tvarių viešųjų finansų plėtros programą, patvirtintą Lietuvos Respublikos Vyriausybės 2022 m. kovo 9 d. nutarimu Nr. 209 „Dėl 2022–2030 metų tvarių viešųjų finansų plėtros programos patvirtinimo“, ir atsižvelgdama į Lietuvos Respublikos finansų ministro 2021 m. birželio 28 d. įsakymą Nr. 1K-227 „Dėl Strateginio valdymo metodikos taikymo“,“.</text:span></text:p>
      <text:p text:style-name="P41"><text:span text:style-name="T42">2</text:span><text:span text:style-name="T43">.</text:span><text:span text:style-name="T44"><text:tab/>Pakeičiu nurodytu įsakymu patvirtintą<text:s/></text:span><text:span text:style-name="T45">Tvarių viešųjų finansų plėtros programos pažangos priemonės Nr. 04-001-08-05-02<text:s/></text:span><text:span text:style-name="T46">„</text:span><text:span text:style-name="T47">Didinti (gerinti) mokestinių prievolių vykdymą</text:span><text:span text:style-name="T48">“</text:span><text:span text:style-name="T49"><text:s/>aprašą:</text:span></text:p>
      <text:p text:style-name="P50"><text:span text:style-name="T51">2.1</text:span><text:span text:style-name="T52">. Pakeičiu 2 priedo skyriaus „2. Reikalavimai projektams“ 2.2.6 papunktį ir jį išdėstau taip:</text:span></text:p>
      <text:p text:style-name="P53"><text:span text:style-name="T54">„</text:span><text:span text:style-name="T55">2.2.6</text:span><text:span text:style-name="T56">. Projekto veiklos turi būti baigtos vykdyti iki 2024 m. spalio 31 d.“</text:span></text:p>
      <text:p text:style-name="P57"><text:span text:style-name="T58">2.2</text:span><text:span text:style-name="T59">. Pakeičiu<text:s/></text:span><text:span text:style-name="T60">4 priedo skyriaus „</text:span><text:span text:style-name="T61">2. Reikalavimai projektams“<text:s/></text:span><text:span text:style-name="T62">2.3.1</text:span><text:span text:style-name="T63"><text:s/></text:span><text:span text:style-name="T64">papunkčio pirmąją pastraipą ir ją išdėstau taip:</text:span></text:p>
      <text:p text:style-name="P65"><text:span text:style-name="T66">„</text:span><text:span text:style-name="T67">2.3.1</text:span><text:span text:style-name="T68">.<text:s/></text:span><text:span text:style-name="T69">Projekto daliai „Sprendimo, leidžiančio praktiškai naudoti e. kvitus, sukūrimas“ numatyta skirti 1 859 000 eurų EGADP lėšų ir 390 000 eurų valstybės biudžeto lėšų, iš viso 2 249 000 eurų. Iki 2025 m. kovo 31 d. turi būti įvykdytos šios poveiklės</text:span><text:span text:style-name="T70">:</text:span><text:span text:style-name="T71">“.</text:span></text:p>
      <text:p text:style-name="Normal"/>
      <text:p text:style-name="Normal"/>
      <text:p text:style-name="Normal"/>
      <text:p text:style-name="Normal"><text:span text:style-name="T72">Finansų ministrė</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1</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Latakienė</meta:initial-creator>
    <dc:creator>adlibuser</dc:creator>
    <meta:creation-date>2024-09-26T09:08:00Z</meta:creation-date>
    <dc:date>2024-09-26T09:08:00Z</dc:date>
    <meta:print-date>2008-12-29T11:20:00Z</meta:print-date>
    <meta:template xlink:href="Normal.dotm" xlink:type="simple"/>
    <meta:editing-cycles>2</meta:editing-cycles>
    <meta:editing-duration>PT0S</meta:editing-duration>
    <meta:document-statistic meta:page-count="2" meta:paragraph-count="18" meta:word-count="304" meta:character-count="2308" meta:row-count="69" meta:non-whitespace-character-count="2022"/>
  </office:meta>
</office:document-meta>
</file>