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 style:parent-style-name="Normal" style:family="paragraph">
      <style:paragraph-properties fo:text-align="justify" fo:line-height="115%" fo:margin-right="-0.0006in" fo:text-indent="0.5in">
        <style:tab-stops>
          <style:tab-stop style:type="left" style:position="0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ext-properties style:language-asian="lt" style:country-asian="LT"/>
    </style:style>
    <style:style style:name="P43" style:parent-style-name="Normal" style:family="paragraph">
      <style:paragraph-properties fo:text-align="justify" fo:line-height="115%" fo:text-indent="0.5in"/>
      <style:text-properties fo:color="#000000" style:font-size-complex="12pt" style:language-asian="lt" style:country-asian="LT"/>
    </style:style>
    <style:style style:name="P44" style:parent-style-name="Normal" style:family="paragraph">
      <style:paragraph-properties fo:text-align="justify" fo:line-height="115%" fo:text-indent="0.5in"/>
      <style:text-properties fo:color="#000000" style:font-size-complex="12pt" style:language-asian="lt" style:country-asian="LT"/>
    </style:style>
    <style:style style:name="P45" style:parent-style-name="Normal" style:family="paragraph">
      <style:paragraph-properties fo:text-align="justify" fo:line-height="115%" fo:text-indent="0.5in"/>
      <style:text-properties fo:color="#000000" style:font-size-complex="12pt" style:language-asian="lt" style:country-asian="LT"/>
    </style:style>
    <style:style style:name="P46" style:parent-style-name="Normal" style:family="paragraph">
      <style:paragraph-properties fo:text-align="justify" fo:line-height="115%" fo:text-indent="0.5in"/>
      <style:text-properties fo:color="#000000" style:font-size-complex="12pt" style:language-asian="lt" style:country-asian="LT"/>
    </style:style>
    <style:style style:name="P47" style:parent-style-name="Normal" style:family="paragraph">
      <style:paragraph-properties fo:text-align="justify" fo:line-height="115%" fo:text-indent="0.5in"/>
      <style:text-properties fo:color="#000000" style:font-size-complex="12pt" style:language-asian="lt" style:country-asian="LT"/>
    </style:style>
    <style:style style:name="P48" style:parent-style-name="Normal" style:family="paragraph">
      <style:paragraph-properties fo:text-align="justify" fo:line-height="115%" fo:text-indent="0.5in"/>
      <style:text-properties fo:color="#000000" style:font-size-complex="12pt" style:language-asian="lt" style:country-asian="LT"/>
    </style:style>
    <style:style style:name="P49" style:parent-style-name="Normal" style:family="paragraph">
      <style:paragraph-properties fo:text-align="justify" fo:line-height="115%" fo:text-indent="0.5in"/>
      <style:text-properties fo:color="#000000" style:font-size-complex="12pt" style:language-asian="lt" style:country-asian="LT"/>
    </style:style>
    <style:style style:name="P50" style:parent-style-name="Normal" style:family="paragraph">
      <style:paragraph-properties fo:text-align="justify" fo:line-height="115%" fo:text-indent="0.5in"/>
      <style:text-properties fo:color="#000000" style:font-size-complex="12pt" style:language-asian="lt" style:country-asian="LT"/>
    </style:style>
    <style:style style:name="P51" style:parent-style-name="Normal" style:family="paragraph">
      <style:paragraph-properties fo:text-align="justify" fo:line-height="115%" fo:text-indent="0.5in"/>
      <style:text-properties fo:color="#000000" style:font-size-complex="12pt" style:language-asian="lt" style:country-asian="LT"/>
    </style:style>
    <style:style style:name="P52" style:parent-style-name="Normal" style:family="paragraph">
      <style:paragraph-properties fo:text-align="justify" fo:line-height="115%" fo:text-indent="0.5in"/>
      <style:text-properties fo:color="#000000" style:font-size-complex="12pt" style:language-asian="lt" style:country-asian="LT"/>
    </style:style>
    <style:style style:name="P53" style:parent-style-name="Normal" style:family="paragraph">
      <style:paragraph-properties fo:text-align="justify" fo:line-height="115%" fo:text-indent="0.5in"/>
      <style:text-properties fo:color="#000000" style:font-size-complex="12pt" style:language-asian="lt" style:country-asian="LT"/>
    </style:style>
    <style:style style:name="P54" style:parent-style-name="Normal" style:family="paragraph">
      <style:paragraph-properties fo:text-align="justify" fo:line-height="115%" fo:text-indent="0.5in"/>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 2006 M. LIEPOS 1 D. ĮSAKYMO NR. 3-283 „DĖL LIETUVOS RESPUBLIKOS JŪRŲ UOSTŲ APSAUGOS KOMITETO SUDARYMO“ PAKEITIMO</text:span></text:p>
      <text:p text:style-name="P12"/>
      <text:p text:style-name="P13"><text:span text:style-name="T14">202</text:span><text:span text:style-name="T15">5</text:span><text:span text:style-name="T16"><text:s/>m. sausio 30 d. Nr.<text:s/></text:span><text:span text:style-name="T17">3-41</text:span></text:p>
      <text:p text:style-name="P18">Vilnius</text:p>
      <text:p text:style-name="P19"/>
      <text:p text:style-name="P20"/>
      <text:p text:style-name="P21"><text:span text:style-name="T22">P a k e i č i u<text:s/></text:span><text:span text:style-name="T23">Lietuvos Respublikos susisiekimo ministro 2006 m. liepos 1 d. įsakymą <text:s/>Nr.  3-283 „Dėl Lietuvos Respublikos jūrų uostų apsaugos komiteto sudarymo“<text:s/></text:span><text:span text:style-name="T24">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DĖL LIETUVOS RESPUBLIKOS JŪRŲ UOSTŲ APSAUGOS KOMITETO SUDARYMO</text:p>
      <text:p text:style-name="P32"/>
      <text:p text:style-name="P33"><text:span text:style-name="T34">Įgyvendindamas Lietuvos Respublikos Vyriausybės 2004 m. sausio 28 d. nutarimo Nr. 90 „Dėl Lietuvos Respublikos jūrų uostų, šių <text:s/>uostų infrastruktūros ir suprastruktūros įrenginių (terminalų) bei laivų apsaugos stiprinimo“ 1.1.8 papunktį:</text:span></text:p>
      <text:p text:style-name="P35"><text:span text:style-name="T36">1</text:span><text:span text:style-name="T37">. S u d a r a u šį Lietuvos Respublikos jūrų uostų apsaugos komitetą (toliau – Komitetas):</text:span></text:p>
      <text:p text:style-name="P38"><text:span text:style-name="T39">Juras Taminskas – susisiekimo viceministras (Komiteto pirmininkas);</text:span></text:p>
      <text:p text:style-name="P40"><text:span text:style-name="T41">Algis Latakas – AB Klaipėdos valstybinio jūrų uosto direkcijos generalinis direktorius (Komiteto pirmininko pavaduotojas);<text:s/></text:span></text:p>
      <text:p text:style-name="P42">Artūras Kungys – Susisiekimo ministerijos Vandens ir geležinkelių transporto politikos grupės vyresnysis patarėjas (Komiteto sekretorius);</text:p>
      <text:p text:style-name="P43">gen. Viktoras Grabauskas – Viešojo saugumo tarnybos prie Vidaus reikalų ministerijos vadas;</text:p>
      <text:p text:style-name="P44">Martynas Gutauskas – AB „Orlen Lietuva“ Jūrinių terminalų vadovas;<text:s/></text:p>
      <text:p text:style-name="P45">Algirdas Kamarauskas – Klaipėdos miesto savivaldybės vicemeras;<text:s/></text:p>
      <text:p text:style-name="P46">Egidijus Kuzmarskis – AB Klaipėdos valstybinio jūrų uosto direkcijos Uosto saugos ir informacinių technologijų departamento direktorius;<text:s/></text:p>
      <text:p text:style-name="P47">Kęstutis Lebeckis – Klaipėdos teritorinės muitinės direktorius;</text:p>
      <text:p text:style-name="P48">Rimantas Antanas Mikalkėnas – Palangos miesto savivaldybės vicemeras;</text:p>
      <text:p text:style-name="P49">Vaidas Plienius – Policijos departamento prie Lietuvos Respublikos vidaus reikalų ministerijos Antiteroristinių operacijų rinktinės „Aras“ viršininkas;</text:p>
      <text:p text:style-name="P50">plk. Juozas Rinkevičius – Valstybės sienos apsaugos tarnybos prie Lietuvos Respublikos vidaus reikalų ministerijos Pakrančių apsaugos pasienio rinktinės vadas;</text:p>
      <text:p text:style-name="P51">kmdr. ltn. Marius Savčenka – Lietuvos kariuomenės Karinių jūrų pajėgų Saugumo skyriaus viršininkas;</text:p>
      <text:soft-page-break/>
      <text:p text:style-name="P52">Raimondas Vaitkevičius – Klaipėdos apskrities vyriausiojo policijos komisariato viršininko pavaduotojas;</text:p>
      <text:p text:style-name="P53">Robertas Valantiejus – Lietuvos jūrų krovos kompanijų asociacijos vykdomasis direktorius;</text:p>
      <text:p text:style-name="P54">Eglė Vyšniauskaitė – Susisiekimo ministerijos Vandens ir geležinkelių transporto politikos grupės vyriausioji patarėja;</text:p>
      <text:p text:style-name="P55"><text:span text:style-name="T56">Laimis Žlabys – Muitinės departamento prie Lietuvos Respublikos finansų ministerijos Muitinės kontrolės organizavimo skyriaus vedėjas.</text:span></text:p>
      <text:p text:style-name="P57"><text:span text:style-name="T58">2</text:span><text:span text:style-name="T59">. P a v e d u Komitetui pagal Lietuvos Respublikos jūrų uostų apsaugos komiteto darbo taisykles, <text:s/>patvirtintas Lietuvos Respublikos susisiekimo ministro 2006 m. birželio 23 d. įsakymu Nr. 3-261 „Dėl Lietuvos Respublikos jūrų uostų apsaugos komiteto darbo taisyklių patvirtinimo“, teikti valstybės institucijoms, AB Klaipėdos valstybinio jūrų uosto direkcijai ir uostų naudotojams praktines rekomendacijas, kaip stiprinti Lietuvos Respublikos jūrų uostų, šių uostų infrastruktūros ir suprastruktūros įrenginių (terminalų) apsaugą.“</text:span></text:p>
      <text:p text:style-name="P60"/>
      <text:p text:style-name="P61"/>
      <text:p text:style-name="P62"/>
      <text:p text:style-name="P63"><text:span text:style-name="T64">Susisiekimo ministras<text:s/></text:span><text:span text:style-name="T65"><text:tab/>Eugenijus Sabuti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5-01-30T06:52:00Z</meta:creation-date>
    <dc:date>2025-01-30T06:52:00Z</dc:date>
    <meta:template xlink:href="Normal.dotm" xlink:type="simple"/>
    <meta:editing-cycles>2</meta:editing-cycles>
    <meta:editing-duration>PT0S</meta:editing-duration>
    <meta:document-statistic meta:page-count="3" meta:paragraph-count="29" meta:word-count="398" meta:character-count="3183" meta:row-count="82" meta:non-whitespace-character-count="2814"/>
  </office:meta>
</office:document-meta>
</file>