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indent="3.0138in"/>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11pt" style:font-size-asian="11pt"/>
    </style:style>
    <style:style style:name="S1" style:family="section">
      <style:section-properties fo:margin-left="0in" fo:margin-right="0.0993in" style:writing-mode="lr-tb"/>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paragraph-properties fo:text-align="justify" fo:line-height="150%" fo:margin-right="-0.0006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asian="Arial Unicode MS" style:letter-kerning="true" style:font-size-complex="12pt"/>
    </style:style>
    <style:style style:name="T25" style:parent-style-name="DefaultParagraphFont" style:family="text">
      <style:text-properties style:font-name-asian="Arial Unicode MS" style:letter-kerning="true" style:font-size-complex="12pt"/>
    </style:style>
    <style:style style:name="T26" style:parent-style-name="DefaultParagraphFont" style:family="text">
      <style:text-properties style:font-name-asian="Arial Unicode MS" style:letter-kerning="true" style:font-size-complex="12pt"/>
    </style:style>
    <style:style style:name="T27" style:parent-style-name="DefaultParagraphFont" style:family="text">
      <style:text-properties style:font-name-asian="Arial Unicode MS" style:letter-kerning="true" style:font-size-complex="12pt"/>
    </style:style>
    <style:style style:name="T28" style:parent-style-name="DefaultParagraphFont" style:family="text">
      <style:text-properties style:font-name-asian="Arial Unicode MS" style:letter-kerning="true" style:font-size-complex="12pt"/>
    </style:style>
    <style:style style:name="T29" style:parent-style-name="DefaultParagraphFont" style:family="text">
      <style:text-properties style:font-name-asian="Arial Unicode MS" style:letter-kerning="true" style:font-size-complex="12pt"/>
    </style:style>
    <style:style style:name="T30" style:parent-style-name="DefaultParagraphFont" style:family="text">
      <style:text-properties style:font-name-asian="Arial Unicode MS" style:letter-kerning="true"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right="-0.0006in"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right="-0.0006in" fo:text-indent="0.5in" fo:background-color="#FFFFFF">
        <style:tab-stops>
          <style:tab-stop style:type="left" style:position="0.5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style:tab-stops>
          <style:tab-stop style:type="left" style:position="0.4923in"/>
          <style:tab-stop style:type="left" style:position="5.3611in"/>
        </style:tab-stops>
      </style:paragraph-properties>
    </style:style>
    <style:style style:name="P48" style:parent-style-name="Normal" style:family="paragraph">
      <style:paragraph-properties fo:widows="0" fo:orphans="0">
        <style:tab-stops>
          <style:tab-stop style:type="left" style:position="0.4923in"/>
          <style:tab-stop style:type="left" style:position="5.3611in"/>
        </style:tab-stops>
      </style:paragraph-properties>
    </style:style>
    <style:style style:name="P49" style:parent-style-name="Normal" style:family="paragraph">
      <style:paragraph-properties fo:widows="0" fo:orphans="0">
        <style:tab-stops>
          <style:tab-stop style:type="left" style:position="0.4923in"/>
          <style:tab-stop style:type="left" style:position="5.3611in"/>
        </style:tab-stops>
      </style:paragraph-properties>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41in" style:font-size-complex="12pt"/>
    </style:style>
    <style:style style:name="T53" style:parent-style-name="DefaultParagraphFont" style:family="text">
      <style:text-properties fo:letter-spacing="-0.0013in" style:font-size-complex="12pt"/>
    </style:style>
    <style:style style:name="P54" style:parent-style-name="Normal" style:master-page-name="MPF2" style:family="paragraph">
      <style:paragraph-properties fo:break-before="page" fo:text-indent="3.5437in" style:page-number="1"/>
      <style:text-properties fo:text-transform="uppercase" style:font-size-complex="12pt" style:language-asian="lt" style:country-asian="LT"/>
    </style:style>
    <style:style style:name="P60" style:parent-style-name="Normal" style:family="paragraph">
      <style:paragraph-properties fo:margin-left="3in" fo:text-indent="0.5437in">
        <style:tab-stops/>
      </style:paragraph-properties>
      <style:text-properties style:font-size-complex="12pt" style:language-asian="lt" style:country-asian="LT"/>
    </style:style>
    <style:style style:name="P61" style:parent-style-name="Normal" style:family="paragraph">
      <style:paragraph-properties fo:margin-left="3in" fo:text-indent="0.543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0.0694in">
        <style:tab-stops/>
      </style:paragraph-properties>
      <style:text-properties fo:letter-spacing="-0.0034in"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style:font-name-asian="Calibri" fo:color="#000000" style:font-size-complex="11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Batang" fo:color="#000000" style:font-size-complex="12pt"/>
    </style:style>
    <style:style style:name="P1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language="pt" fo:country="BR"/>
    </style:style>
    <style:style style:name="T121" style:parent-style-name="DefaultParagraphFont" style:family="text">
      <style:text-properties style:font-name-asian="Calibri" fo:font-weight="bold" style:font-weight-asian="bold" style:font-weight-complex="bold" fo:language="pt" fo:country="BR"/>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fo:language="pt" fo:country="BR"/>
    </style:style>
    <style:style style:name="P124" style:parent-style-name="Normal" style:family="paragraph">
      <style:paragraph-properties fo:text-align="center"/>
      <style:text-properties fo:font-weight="bold" style:font-weight-asian="bold" style:font-weight-complex="bold" fo:color="#000000"/>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4923in"/>
    </style:style>
    <style:style style:name="P132" style:parent-style-name="Normal" style:family="paragraph">
      <style:paragraph-properties fo:text-align="center" fo:text-indent="0.4923in"/>
    </style:style>
    <style:style style:name="P133" style:parent-style-name="Normal" style:family="paragraph">
      <style:paragraph-properties fo:text-indent="2.946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indent="1.82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name-asian="Batang" style:font-weight-complex="bold" fo:color="#000000" style:font-size-complex="12pt"/>
    </style:style>
    <style:style style:name="T147" style:parent-style-name="DefaultParagraphFont" style:family="text">
      <style:text-properties style:font-name-asian="Batang"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Batang"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FF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Batang"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50%" fo:text-indent="0.4923in"/>
      <style:text-properties fo:color="#000000" style:language-asian="lt" style:country-asian="LT"/>
    </style:style>
    <style:style style:name="P295" style:parent-style-name="Normal" style:family="paragraph">
      <style:paragraph-properties fo:text-align="justify" fo:line-height="150%" fo:text-indent="0.4923in"/>
      <style:text-properties fo:color="#000000"/>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fo:color="#000000"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text-properties fo:font-weight="bold" style:font-weight-asian="bold"/>
    </style:style>
    <style:style style:name="P32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33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33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336" style:parent-style-name="Normal" style:family="paragraph">
      <style:paragraph-properties fo:text-align="justify" fo:line-height="15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font-weight-complex="bold"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name-asian="Batang" fo:color="#000000"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4923in"/>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4923in"/>
    </style:style>
    <style:style style:name="P398" style:parent-style-name="Normal" style:family="paragraph">
      <style:paragraph-properties fo:text-align="justify" fo:line-height="150%" fo:text-indent="0.4923in"/>
    </style:style>
    <style:style style:name="P399" style:parent-style-name="Normal" style:family="paragraph">
      <style:paragraph-properties fo:text-indent="2.9034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indent="1.1381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4923in"/>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fo:text-indent="0.4923in"/>
    </style:style>
    <style:style style:name="P412" style:parent-style-name="Normal" style:family="paragraph">
      <style:paragraph-properties fo:text-indent="2.9465in"/>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indent="2.0854in"/>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indent="0.4923in"/>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P424" style:parent-style-name="Normal" style:family="paragraph">
      <style:paragraph-properties fo:text-align="center">
        <style:tab-stops>
          <style:tab-stop style:type="left" style:position="0.5909in"/>
          <style:tab-stop style:type="left" style:position="0.7875in"/>
        </style:tab-stops>
      </style:paragraph-properties>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style:tab-stops>
          <style:tab-stop style:type="left" style:position="0.5909in"/>
          <style:tab-stop style:type="left" style:position="0.7875in"/>
        </style:tab-stops>
      </style:paragraph-properties>
    </style:style>
    <style:style style:name="T428" style:parent-style-name="DefaultParagraphFont" style:family="text">
      <style:text-properties style:font-name-asian="Calibri" fo:font-weight="bold" style:font-weight-asian="bold" style:font-weight-complex="bold" style:font-size-complex="12pt"/>
    </style:style>
    <style:style style:name="P429" style:parent-style-name="Normal" style:family="paragraph">
      <style:paragraph-properties fo:text-align="justify" fo:text-indent="0.9013in">
        <style:tab-stops>
          <style:tab-stop style:type="left" style:position="0.5909in"/>
          <style:tab-stop style:type="left" style:position="0.7875in"/>
        </style:tab-stops>
      </style:paragraph-properties>
      <style:text-properties style:font-name-asian="Calibri" style:font-size-complex="12pt"/>
    </style:style>
    <style:style style:name="P4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indent="0.4923in"/>
      <style:text-properties style:font-name-asian="Calibri" style:font-size-complex="12pt"/>
    </style:style>
    <style:style style:name="P455" style:parent-style-name="Normal" style:family="paragraph">
      <style:paragraph-properties fo:text-align="center">
        <style:tab-stops>
          <style:tab-stop style:type="left" style:position="0.5909in"/>
          <style:tab-stop style:type="left" style:position="0.8861in"/>
        </style:tab-stops>
      </style:paragraph-properties>
    </style:style>
    <style:style style:name="P456" style:parent-style-name="Normal" style:family="paragraph">
      <style:paragraph-properties fo:text-indent="2.7125in">
        <style:tab-stops>
          <style:tab-stop style:type="left" style:position="0.5909in"/>
          <style:tab-stop style:type="left" style:position="0.8861in"/>
        </style:tab-stops>
      </style:paragraph-properties>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indent="2.0979in">
        <style:tab-stops>
          <style:tab-stop style:type="left" style:position="0.5909in"/>
          <style:tab-stop style:type="left" style:position="0.7875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46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center" style:vertical-align="baseline"/>
    </style:style>
    <style:style style:name="T4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section text:name="Sect1" text:style-name="S1">
        <text:p text:style-name="P12"/>
        <text:p text:style-name="P13">SPRENDIMAS</text:p>
        <text:p text:style-name="P14">DĖL KALVARIJOS SAVIVALDYBĖS GYVENTOJŲ MOKĖJIMO UŽ SOCIALINES PASLAUGAS TVARKOS APRAŠO PATVIRTINIMO</text:p>
        <text:p text:style-name="P15"/>
        <text:p text:style-name="P16"/>
        <text:p text:style-name="P17">2024 m. rugpjūčio 29 d. Nr. T-155</text:p>
        <text:p text:style-name="P18">Kalvarija</text:p>
        <text:p text:style-name="P19"/>
        <text:p text:style-name="P20"/>
        <text:p text:style-name="P21"><text:span text:style-name="T22">Vadovaudamasi Lietuvos Respublikos vietos savivaldos įstatymo<text:s/></text:span><text:span text:style-name="T23">6 straipsnio 12 ir 14 punktais,<text:s/></text:span><text:span text:style-name="T24">15 straipsnio 2 dalies</text:span><text:span text:style-name="T25"><text:s/>29 ir<text:s/></text:span><text:span text:style-name="T26">30</text:span><text:span text:style-name="T27"><text:s/></text:span><text:span text:style-name="T28">punkt</text:span><text:span text:style-name="T29">ais,</text:span><text:span text:style-name="T30"><text:s/>4 dalimi</text:span><text:span text:style-name="T31">, Socialinių paslaugų įstatymo 35 straipsnio 9 dalimi,<text:s/></text:span><text:span text:style-name="T32">Lietuvos Respublikos socialinės apsaugos ir darbo ministro 2024 m. birželio 11 d. įsakymu Nr. A1-397 „</text:span><text:span text:style-name="T33">Dėl mokėjimo už socialines paslaugas tvarkos aprašo patvirtinimo“ patvirtintu Mokėjimo už socialines paslaugas tvarkos aprašu,<text:s/></text:span><text:span text:style-name="T34">Kalvarijos savivaldybės taryba n u s p r e n d ž i a:</text:span></text:p>
        <text:p text:style-name="P35"><text:span text:style-name="T36">1</text:span><text:span text:style-name="T37">.</text:span><text:span text:style-name="T38"><text:tab/>Patvirtinti Kalvarijos savivaldybės gyventojų mokėjimo už socialines paslaugas tvarkos aprašą (pridedama).</text:span></text:p>
        <text:p text:style-name="P39"><text:span text:style-name="T40">2</text:span><text:span text:style-name="T41">.</text:span><text:span text:style-name="T42"><text:tab/>Pripažinti netekusiu galios Kalvarijos savivaldybės tarybos 2020 m. sausio 30 d. sprendimą Nr. T-6 „</text:span><text:span text:style-name="T43">Dėl mokėjimo už socialines paslaugas Kalvarijos savivaldybėje tvarkos aprašo</text:span><text:span text:style-name="T44">“ su vėlesniais pakeitimais.</text:span></text:p>
        <text:p text:style-name="P45"><text:span text:style-name="T46">Šis sprendimas per vieną mėnesį nuo įsigalioj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dresu: A. Mickevičiaus g. 8A, 44312 Kaunas, Lietuvos Respublikos administracinių bylų teisenos įstatymo nustatyta tvarka.</text:span></text:p>
        <text:p text:style-name="P47"/>
        <text:p text:style-name="P48"/>
        <text:p text:style-name="P49"><text:span text:style-name="T50">Meras <text:s text:c="10"/></text:span><text:span text:style-name="T51"><text:tab/>Nerijus</text:span><text:span text:style-name="T52"><text:s/></text:span><text:span text:style-name="T53">Šidlauskas</text:span></text:p>
      </text:section>
      <text:soft-page-break/>
      <text:p text:style-name="P54">PATVIRTINTA</text:p>
      <text:p text:style-name="P60">Kalvarijos savivaldybės tarybos</text:p>
      <text:p text:style-name="P61"><text:span text:style-name="T62">2024 m. rugpjūčio 29 d. sprendimu Nr. T-155</text:span></text:p>
      <text:p text:style-name="P63"/>
      <text:p text:style-name="P64"><text:span text:style-name="T65">KALVARIJOS SAVIVALDYBĖS GYVENTOJŲ MOKĖJIMO UŽ SOCIALINES PASLAUGAS TVARKOS<text:s/></text:span><text:span text:style-name="T66">aprašas</text:span></text:p>
      <text:p text:style-name="P67"/>
      <text:p text:style-name="P68"><text:span text:style-name="T69">I</text:span><text:span text:style-name="T70"><text:s/>SKYRIUS<text:s/></text:span></text:p>
      <text:p text:style-name="P71"><text:span text:style-name="T72">BENDROSIOS NUOSTATOS<text:s/></text:span></text:p>
      <text:p text:style-name="P73"/>
      <text:p text:style-name="P74"><text:span text:style-name="T75">1</text:span><text:span text:style-name="T76">.</text:span><text:span text:style-name="T77"><text:tab/>Kalvarijos savivaldybės (toliau – Savivaldybės) gyventojų mokėjimo už socialines paslaugas tvarkos aprašas (toliau – Aprašas) reglamentuoja asmens (šeimos) mokėjimo už socialines paslaugas sąlygas, pagalbos pinigų mokėjimą, finansinių galimybių vertinimą, pajamų ir turto apskaičiavimą,</text:span><text:span text:style-name="T78"><text:s/>sumažinimo ar atleidimo nuo mokėjimo už šias paslaugas sąlygas ir atvejus</text:span><text:span text:style-name="T79">.</text:span></text:p>
      <text:p text:style-name="P80"><text:span text:style-name="T81">2</text:span><text:span text:style-name="T82">.</text:span><text:span text:style-name="T83"><text:tab/>Aprašas taikomas mokėjimui už tas socialines paslaugas, kurias planuoja ir Savivaldybės teritorijos gyventojams organizuoja Savivaldybės meras, finansuojamas iš Savivaldybės biudžeto lėšų ar iš valstybės biudžeto dotacijų savivaldybių biudžetams.<text:s/></text:span></text:p>
      <text:p text:style-name="P84"><text:span text:style-name="T85">3</text:span><text:span text:style-name="T86">.<text:s/></text:span><text:span text:style-name="T87">Konkretų asmens (šeimos) mokėjimo už socialines paslaugas dydį nustato Savivaldybės administracijos Socialinių reikalų skyrius (toliau – Skyrius), vadovaudamasis Lietuvos Respublikos socialinių paslaugų įstatymu,<text:s/></text:span>Mokėjimo už socialines paslaugas tvarkos aprašu, patvirtintu Lietuvos Respublikos socialinės apsaugos ir darbo ministro įsakymu,<text:span text:style-name="T88"><text:s/>ir<text:s/></text:span><text:span text:style-name="T89">šiuo Aprašu</text:span><text:span text:style-name="T90">.</text:span><text:s/></text:p>
      <text:p text:style-name="P91"><text:span text:style-name="T92">4</text:span><text:span text:style-name="T93">. Asmens (šeimos) mokėjimo už socialines paslaugas dydis gali būti nustatytas tik pinigine išraiška.</text:span></text:p>
      <text:p text:style-name="P94"><text:span text:style-name="T95">5</text:span><text:span text:style-name="T96">. Asmens (šeimos) ir Savivaldybės administracijos teisės ir pareigos dėl mokėjimo už socialinės globos paslaugas reglamentuojamos rašytine socialines paslaugas gaunančio asmens ar jo globėjo (rūpintojo, aprūpintojo), kito teisėto asmens atstovo ir Savivaldybės administracijos sutartimi, patvirtinta administracijos direktoriaus įsakymu.<text:s/></text:span></text:p>
      <text:p text:style-name="P97"><text:span text:style-name="T98">Mokėjimai už socialinės priežiūros paslaugų teikimą, kitos šių socialinių paslaugų teikimo sąlygos išdėstomos</text:span><text:span text:style-name="T99"><text:s/></text:span><text:span text:style-name="T100">paslaugos teikėjo ir paslaugos gavėjo<text:s/></text:span><text:span text:style-name="T101">ar jo globėjo (rūpintojo, aprūpintojo), kito teisėto asmens atstovo,<text:s/></text:span><text:span text:style-name="T102">sutartyje, kurias rengia, tvirtina ir kurių įgyvendinimą kontroliuoja socialines paslaugas teikianti įstaiga.</text:span></text:p>
      <text:p text:style-name="P103"><text:span text:style-name="T104">6</text:span><text:span text:style-name="T105">.</text:span><text:span text:style-name="T106"><text:tab/>Teisės aktų nustatyta tvarka<text:s/></text:span><text:span text:style-name="T107">socialinių paslaugų gavėjas (globėjas, rūpintojas), aprūpintojas, kiti teisėti asmens atstovai ir jeigu asmeniui (šeimai) nustatytas šių socialinių paslaugų poreikis, pasirinkęs Savivaldybės socialines paslaugas teikiančią įstaigą, kurios savininkas Savivaldybės taryba, socialinės paslaugos finansuojamos tiesiogiai. Pasirinkus kitą socialines paslaugas teikiančia įstaigą, vadovaujantis teisės aktais ir šiuo Aprašu, Savivaldybės administracija sudaro finansavimo sutartis.</text:span></text:p>
      <text:p text:style-name="P108"><text:span text:style-name="T109">7</text:span><text:span text:style-name="T110">.</text:span><text:span text:style-name="T111"><text:tab/>Tais atvejais, kai socialinių paslaugų kaina viršija Savivaldybės tarybos nustatytą maksimalų socialinių paslaugų išlaidų finansavimo Savivaldybės teritorijos gyventojams dydį, skirtumą tarp šio dydžio ir socialinių paslaugų kainos moka paslaugas gaunantis asmuo ar jo (globėjas) rūpintojas, aprūpintojas ar kitas teisėtas asmens atstovas. Skirtumo dydis numatomas Asmens (šeimos) mokėjimo už socialines paslaugas sutartyje. Asmeniui ar jo (globėjui) rūpintojui, aprūpintojui ar kitam teisėtam asmens atstovui nesutikus mokėti šio skirtumo, asmeniui negali būti pradėta teikti socialinė paslauga.</text:span></text:p>
      <text:p text:style-name="P112"><text:span text:style-name="T113">8</text:span><text:span text:style-name="T114">. Lėšos, gautos už socialines paslaugas, įtraukiamos į apskaitą ir naudojamos vadovaujantis Lietuvos Respublikos įstatymais ir kitais teisės aktais.</text:span></text:p>
      <text:p text:style-name="P115"><text:span text:style-name="T116">9</text:span><text:span text:style-name="T117">. 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text:span>, Lietuvos Respublikos gyvenamosios vietos deklaravimo įstatyme.</text:p>
      <text:p text:style-name="P118"/>
      <text:p text:style-name="P119"><text:span text:style-name="T120">II</text:span><text:span text:style-name="T121"><text:s/>SKYRIUS<text:s/></text:span></text:p>
      <text:p text:style-name="P122"><text:span text:style-name="T123">MOKĖJIMAS UŽ PREVENCINES IR BENDRĄSIAS SOCIALINES PASLAUGAS</text:span></text:p>
      <text:p text:style-name="P124"/>
      <text:p text:style-name="P125"><text:span text:style-name="T126">10</text:span><text:span text:style-name="T127">. Prevencinės ir bendrosios socialinės paslaugos, išskyrus transporto organizavimo, maitinimo organizavimo paslaugos, kurios finansuojamos iš Savivaldybės biudžeto lėšų ar iš valstybės biudžeto dotacijų savivaldybių biudžetams arba iš Europos Sąjungos struktūrinių fondų lėšų, teikiamos nemokamai.</text:span></text:p>
      <text:p text:style-name="P128"><text:span text:style-name="T129">11</text:span><text:span text:style-name="T130">. Asmeniui (šeimai), teisės aktų nustatyta tvarka gaunančiam (-iai) socialinę pašalpą, arba asmeniui (šeimai), kurio (-ios) pajamos (vidutinės šeimos pajamos, tenkančios vienam asmeniui) yra mažesnės kaip 2 valstybės remiamų pajamų dydžiai, transporto, maitinimo, organizavimo paslaugos teikiamos nemokamai.</text:span></text:p>
      <text:p text:style-name="P131">12. Savivaldybėje transporto organizavimo, maitinimo organizavimo paslaugos teikiamos, jų mokėjimo dydis nustatomas ir apskaičiuojamas, organizuojamos sociokultūrinės paslaugos (esant poreikiui šioms paslaugoms) atskiromis Savivaldybės tarybos patvirtintomis tvarkomis.</text:p>
      <text:p text:style-name="P132"/>
      <text:p text:style-name="P133"><text:span text:style-name="T134">III</text:span><text:span text:style-name="T135"><text:s/>SKYRIUS<text:s/></text:span></text:p>
      <text:p text:style-name="P136"><text:span text:style-name="T137">MOKĖJIMAS UŽ SOCIALINĘ PRIEŽIŪRĄ<text:s/></text:span></text:p>
      <text:p text:style-name="P138"/>
      <text:p text:style-name="P139">13. Mokėjimo<text:s/><text:span text:style-name="T140">už socialinės priežiūros paslaugas dydis asmeniui (šeimai) nustatomas atsižvelgiant į asmens (šeimos) pajamas.<text:s/></text:span></text:p>
      <text:p text:style-name="P141"><text:span text:style-name="T142">14</text:span><text:span text:style-name="T143">. Socialinės reabilitacijos asmenims su negalia bendruomenėje paslaugos,<text:s/></text:span><text:span text:style-name="T144">vaikų dienos socialinė priežiūra,</text:span><text:span text:style-name="T145"><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text:s/></text:span><text:span text:style-name="T146">kurios finansuojamos iš Savivaldybės biudžeto lėšų ar iš valstybės biudžeto dotacijų savivaldybių biudžetams arba iš Europos Sąjungos struktūrinių fondų lėšų,</text:span><text:span text:style-name="T147"><text:s/>teikiamos nemokamai.</text:span></text:p>
      <text:p text:style-name="P148"><text:span text:style-name="T149">15</text:span><text:span text:style-name="T150">. Jeigu asmuo pagal Lietuvos Respublikos tikslinių kompensacijų įstatymą gauna individualios pagalbos teikimo išlaidų kompensaciją ar iki 2023 m. gruodžio 31 d. nustatyta tvarka paskirtą slaugos ar priežiūros (pagalbos) išlaidų tikslinę kompensaciją, į jo pajamas, nustatant asmens finansines galimybes, įtraukiamos tik individualios pagalbos teikimo išlaidų kompensacijos ar iki 2023 m. gruodžio 31 d. nustatyta tvarka paskirtos slaugos ar priežiūros (pagalbos) išlaidų tikslinės kompensacijos pajamos. M</text:span><text:span text:style-name="T151">okėjimo už socialinės priežiūros paslaugas, išskyrus šio Aprašo 13 punkte nurodytas paslaugas, dydis asmeniui, gaunančiam individualios pagalbos teikimo išlaidų kompensaciją, mokamą pagal Tikslinių kompensacijų įstatymą:<text:s/></text:span></text:p>
      <text:p text:style-name="P152"><text:span text:style-name="T153">15.1</text:span><text:span text:style-name="T154">.<text:s/></text:span><text:span text:style-name="T155">neturi viršyti 40 procentų šios kompensacijos dydžio, jeigu socialinės priežiūros paslaugos teikiamos asmeniui, kuriam nustatytas pirmo arba antro lygio individualios pagalbos teikimo išlaidų kompensacijos poreikis;</text:span></text:p>
      <text:p text:style-name="P156"><text:span text:style-name="T157">15.2</text:span><text:span text:style-name="T158">.<text:s/></text:span><text:span text:style-name="T159">neturi viršyti 60 procentų šios kompensacijos dydžio, jeigu socialinės priežiūros paslaugos teikiamos asmeniui, kuriam nustatytas trečio arba ketvirto lygio individualios pagalbos teikimo išlaidų kompensacijos poreikis.<text:s/></text:span></text:p>
      <text:p text:style-name="P160">16<text:span text:style-name="T161">. Nustatomas mokėjimo už socialinės priežiūros paslaugas dydis, asmens, kurio mėnesio pajamos yra:<text:s/></text:span></text:p>
      <text:p text:style-name="P162"><text:span text:style-name="T163">16.1</text:span><text:span text:style-name="T164">. didesnės kaip 2 valstybės remiamų pajamų (toliau – VRP) dydžiai, bet mažesnės kaip 3 VRP dydžiai, mokėjimo už socialinės priežiūros paslaugas dydį, neviršijantį 5 procentų asmens pajamų;</text:span></text:p>
      <text:p text:style-name="P165">16.2.<text:s/><text:span text:style-name="T166">3 VRP dydžiai arba didesnės už juos, bet mažesnės kaip 4 VRP dydžiai, mokėjimo už socialinės priežiūros paslaugas dydį, neviršijantį 10 procentų asmens pajamų;</text:span></text:p>
      <text:p text:style-name="P167">16.3.<text:s/><text:span text:style-name="T168">4 VRP dydžiai arba didesnės už juos, bet mažesnės kaip 5 VRP dydžiai, mokėjimo už socialinės priežiūros paslaugas dydį, neviršijantį 15 procentų asmens pajamų.</text:span><text:s/></text:p>
      <text:p text:style-name="P169">17<text:span text:style-name="T170">. Nustatomas mokėjimo už socialinės priežiūros paslaugas dydis, šeimos, kurios mėnesio pajamos (vidutinės šeimos pajamos, tenkančios vienam šeimos nariui per mėnesį) yra:</text:span></text:p>
      <text:p text:style-name="P171">17<text:span text:style-name="T172">.1</text:span><text:span text:style-name="T173">. didesnės kaip 2 VRP dydžiai, bet mažesnės kaip 3 VRP dydžiai, mokėjimo už socialinės priežiūros paslaugas dydį, neviršijantį 5 procentų šeimos pajamų;</text:span></text:p>
      <text:p text:style-name="P174">17.2.<text:s/><text:span text:style-name="T175">3 VRP dydžiai arba didesnės už juos, bet mažesnės kaip 4 VRP dydžiai, mokėjimo už socialinės priežiūros paslaugas dydį, neviršijantį 10 procentų šeimos pajamų;</text:span></text:p>
      <text:p text:style-name="P176">17.3.<text:span text:style-name="T177"><text:s/>4 VRP dydžiai arba didesnės už juos, bet mažesnės kaip 5 VRP dydžiai, mokėjimo už socialinės priežiūros paslaugas dydį, neviršijantį 15 procentų šeimos pajamų.</text:span><text:s/></text:p>
      <text:p text:style-name="P178">18<text:span text:style-name="T179">. Kitais atvejais, nei numatyta Aprašo 16 ir 17 punktuose, mokėjimo už vieną kalendorinį mėnesį teikiamas socialinės priežiūros paslaugas dydis neturi viršyti 20 procentų asmens (šeimos) pajamų.</text:span><text:s/></text:p>
      <text:p text:style-name="P180"><text:span text:style-name="T181">19</text:span><text:span text:style-name="T182">.<text:s/></text:span><text:span text:style-name="T183">Krizių atvejais, kai asmuo (šeima) patiria fizinį ar psichologinį smurtą arba kyla grėsmė jo (jos) fiziniam ar emociniam saugumui, sveikatai ar gyvybei, jis (ji) atleidžiamas (-a) nuo mokėjimo už socialinės priežiūros paslaugas<text:s/></text:span>7<text:span text:style-name="T184"><text:s/></text:span><text:span text:style-name="T185">pirmąsias kalendorines dienas.</text:span></text:p>
      <text:p text:style-name="P186"><text:span text:style-name="T187">20</text:span><text:span text:style-name="T188">.<text:s/></text:span><text:span text:style-name="T189">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s/></text:p>
      <text:p text:style-name="P190"/>
      <text:p text:style-name="P191"><text:span text:style-name="T192">IV</text:span><text:span text:style-name="T193"><text:s/>SKYRIUS<text:s/></text:span></text:p>
      <text:p text:style-name="P194"><text:span text:style-name="T195">MOKĖJIMAS UŽ DIENOS SOCIALINĘ GLOBĄ<text:s/></text:span></text:p>
      <text:p text:style-name="Normal"/>
      <text:p text:style-name="P196"><text:span text:style-name="T197">21</text:span><text:span text:style-name="T198">. Mokėjimo už dienos socialinę globą dydis nustatomas atsižvelgiant į asmens pajamas.</text:span></text:p>
      <text:p text:style-name="P199"><text:span text:style-name="T200">22</text:span><text:span text:style-name="T201">. Jeigu asmuo pagal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į jo pajamas, nustatant asmens finansines galimybes,<text:s/></text:span><text:span text:style-name="T202"><text:s/></text:span><text:span text:style-name="T203">įtraukiamos tik individualios pagalbos teikimo išlaidų kompensacijos ar iki 2023 m. gruodžio 31 d. nustatyta tvarka paskirtos slaugos ar priežiūros (pagalbos) išlaidų tikslinės kompensacijos pajamos</text:span><text:span text:style-name="T204">.<text:s/></text:span><text:span text:style-name="T205">M</text:span><text:span text:style-name="T206">okėjimo už dienos socialinę globą dydis asmeniui, gaunančiam individualios pagalbos teikimo išlaidų kompensaciją, mokamą pagal Tikslinių kompensacijų įstatymą:</text:span></text:p>
      <text:p text:style-name="P207"><text:span text:style-name="T208">22.1</text:span><text:span text:style-name="T209">.<text:s/></text:span><text:span text:style-name="T210">neturi viršyti 40 procentų šios kompensacijos dydžio, jeigu dienos socialinės globos paslaugos teikiamos asmeniui, kuriam nustatytas pirmo arba antro lygio individualios pagalbos teikimo išlaidų kompensacijos poreikis;</text:span></text:p>
      <text:p text:style-name="P211"><text:span text:style-name="T212">22.2</text:span><text:span text:style-name="T213">.<text:s/></text:span><text:span text:style-name="T214">neturi viršyti 60 procentų šios kompensacijos dydžio, jeigu dienos socialinės globos paslaugos teikiamos asmeniui, kuriam nustatytas trečio arba ketvirto lygio individualios pagalbos teikimo išlaidų kompensacijos poreikis.</text:span></text:p>
      <text:p text:style-name="P215"><text:span text:style-name="T216">23</text:span><text:span text:style-name="T217">. Nustatomas mokėjimo už dienos socialinę globą dydis asmeniui, kurio mėnesio pajamos yra:</text:span></text:p>
      <text:p text:style-name="P218"><text:span text:style-name="T219">23.1</text:span><text:span text:style-name="T220">. mažesnės kaip 2 VRP dydžiai, mokėjimo už dienos socialinę globą dydį, neviršijantį 10 procentų asmens pajamų;</text:span></text:p>
      <text:p text:style-name="P221"><text:span text:style-name="T222">23.2</text:span><text:span text:style-name="T223">. 2 VRP dydžiai arba didesnės už juos, bet mažesnės kaip 3 VRP dydžiai, mokėjimo už dienos socialinę globą dydį, neviršijantį 15 procentų asmens pajamų.</text:span><text:s/></text:p>
      <text:p text:style-name="P224"><text:span text:style-name="T225">24</text:span><text:span text:style-name="T226">.<text:s/></text:span><text:span text:style-name="T227">Kitais atvejais, nei numatyta Aprašo 23 punkte, mokėjimo už vieną kalendorinį mėnesį teikiamą dienos socialinę globą dydis asmeniui neturi viršyti 20 procentų jo pajamų.</text:span><text:s/></text:p>
      <text:p text:style-name="P228"><text:span text:style-name="T229">25</text:span><text:span text:style-name="T230">.</text:span><text:span text:style-name="T231"><text:s/></text:span>Mokėjimo už<text:span text:style-name="T232"><text:s/></text:span><text:span text:style-name="T233">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234">26.<text:s/><text:span text:style-name="T235">Mokėjimo už trumpiau nei vieną kalendorinį mėnesį teikiamą dienos socialinę globą institucijoje dydis asmeniui nustatomas proporcingai jam teikiamos dienos socialinės globos trukmei.<text:s/></text:span></text:p>
      <text:p text:style-name="P236"><text:span text:style-name="T237">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text:p>
      <text:p text:style-name="P238"/>
      <text:p text:style-name="P239"><text:span text:style-name="T240">V</text:span><text:span text:style-name="T241"><text:s/>SKYRIUS<text:s/></text:span></text:p>
      <text:p text:style-name="P242"><text:span text:style-name="T243">MOKĖJIMAS UŽ TRUMPALAIKĘ SOCIALINĘ GLOBĄ<text:s/></text:span></text:p>
      <text:p text:style-name="Normal"/>
      <text:p text:style-name="P244"><text:span text:style-name="T245">27</text:span><text:span text:style-name="T246">. Mokėjimo už trumpalaikę socialinę globą dydis nustatomas atsižvelgiant į asmens pajamas.</text:span></text:p>
      <text:p text:style-name="P247"><text:span text:style-name="T248">28</text:span><text:span text:style-name="T249">.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50">trumpalaikės socialinės globos išlaidoms<text:s/></text:span><text:span text:style-name="T251">padengti.</text:span></text:p>
      <text:p text:style-name="P252"><text:span text:style-name="T253">29</text:span><text:span text:style-name="T254">. Mokėjimo už trumpiau nei vieną kalendorinį mėnesį<text:s/></text:span>ar ne visą parą<text:span text:style-name="T255"><text:s/>teikiamą trumpalaikę socialinę globą dydis nustatomas proporcingai teikiamos trumpalaikės socialinės globos trukmei.</text:span></text:p>
      <text:p text:style-name="P256">30.<text:s/><text:span text:style-name="T257">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258"><text:span text:style-name="T259">31</text:span><text:span text:style-name="T260">.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text:p>
      <text:p text:style-name="P261"><text:span text:style-name="T262">Laikas, kai asmuo laikomas išvykusiu, pradedamas skaičiuoti nuo kitos paros, einančios po išvykimo paros.</text:span></text:p>
      <text:p text:style-name="P263"><text:span text:style-name="T264">VI</text:span><text:span text:style-name="T265"><text:s/>SKYRIUS<text:s/></text:span></text:p>
      <text:p text:style-name="P266"><text:span text:style-name="T267">MOKĖJIMAS UŽ ILGALAIKĘ SOCIALINĘ GLOBĄ<text:s/></text:span></text:p>
      <text:p text:style-name="Normal"/>
      <text:p text:style-name="P268"><text:span text:style-name="T269">32</text:span><text:span text:style-name="T270">. Mokėjimo už ilgalaikę socialinę globą dydis nustatomas atsižvelgiant į asmens pajamas, o tais atvejais, kai asmuo pradėjo gauti ilgalaikę socialinę globą po<text:s/></text:span><text:span text:style-name="T271">2007 m. sausio 1 d. –</text:span><text:span text:style-name="T272"><text:s/></text:span><text:span text:style-name="T273">i</text:span><text:span text:style-name="T274">r į asmens turtą.<text:s/></text:span></text:p>
      <text:p text:style-name="P275"><text:span text:style-name="T276">33</text:span><text:span text:style-name="T277">.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278"><text:span text:style-name="T279">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80">ilgalaikės socialinės globos išlaidoms</text:span><text:span text:style-name="T281"><text:s/>padengti.</text:span><text:s/></text:p>
      <text:p text:style-name="P282">34.<text:s/><text:span text:style-name="T283">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s/></text:p>
      <text:p text:style-name="P284">35.<text:s/><text:span text:style-name="T285">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86">ilgalaikės socialinės globos išlaidoms<text:s/></text:span><text:span text:style-name="T287">padengti.</text:span><text:s/></text:p>
      <text:p text:style-name="P288"><text:span text:style-name="T289">36</text:span><text:span text:style-name="T290">. Ilgalaikė socialinė globa likusiam be tėvų globos vaikui ir socialinę riziką patiriančiam vaikui teikiama nemokamai.</text:span><text:s/></text:p>
      <text:p text:style-name="P291">37<text:span text:style-name="T292">.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text:span text:style-name="T293"><text:s/></text:span></text:p>
      <text:p text:style-name="P294">Laikas, kai asmuo laikomas išvykusiu, pradedamas skaičiuoti nuo kitos paros, einančios po išvykimo paros.</text:p>
      <text:p text:style-name="P295"/>
      <text:p text:style-name="P296"/>
      <text:p text:style-name="P297"><text:span text:style-name="T298">VII</text:span><text:span text:style-name="T299"><text:s/>SKYRIUS<text:s/></text:span></text:p>
      <text:p text:style-name="P300"><text:span text:style-name="T301">MOKĖJIMAS UŽ LAIKINO ATOKVĖPIO PASLAUGĄ</text:span></text:p>
      <text:p text:style-name="P302"/>
      <text:p text:style-name="P303">38.<text:s/><text:span text:style-name="T304">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 Mokėjimo už laikino atokvėpio paslaugą dydis:</text:span></text:p>
      <text:p text:style-name="P305"><text:span text:style-name="T306">38.1</text:span><text:span text:style-name="T307">.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308"><text:span text:style-name="T309">38.2</text:span><text:span text:style-name="T310">.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311"><text:span text:style-name="T312">39</text:span><text:span text:style-name="T313">.<text:s/></text:span>Mokėjimo už<text:s/><text:span text:style-name="T314">laikino atokvėpio paslaugą, teikiamą</text:span><text:s/>tru<text:span text:style-name="T315">mpiau nei<text:s/></text:span><text:span text:style-name="T316">nustatyta maksimali galima laikino atokvėpio paslaugos teikimo trukmė,</text:span><text:span text:style-name="T317"><text:s/>dydis nustatomas proporcingai teikiamos laikino atokvėpio paslaugos trukmei.</text:span></text:p>
      <text:p text:style-name="P318"/>
      <text:p text:style-name="P319"><text:span text:style-name="T320">VIII</text:span><text:span text:style-name="T321"><text:s/>SKYRIUS<text:s/></text:span></text:p>
      <text:p text:style-name="P322"><text:span text:style-name="T323">PAGALBOS PINIGŲ DYDŽIO NUSTATYMAS IR JŲ MOKĖJIMAS<text:s/></text:span></text:p>
      <text:p text:style-name="P324"/>
      <text:p text:style-name="P325"><text:span text:style-name="T326">40</text:span><text:span text:style-name="T327">. Pagalbos pinigai skiriami Lietuvos Respublikos socialinių paslaugų įstatymo 11 straipsnio 1 dalyje nustatytais atvejais ir sąlygomis.</text:span><text:s/></text:p>
      <text:p text:style-name="P328">41. Socialinės paslaugos gali būti keičiamos į pagalbos pinigus, kuriais asmuo (šeima) susimoka už pagalbą, analogišką bendrosioms socialinėms paslaugoms ar socialinės priežiūros paslaugoms, tik su asmens (šeimos) raštišku sutikimu, pateiktu Skyriui ir<text:s/><text:span text:style-name="T329">apsvarstytu Socialinių paslaugų asmeniui (šeimai) skyrimo, sustabdymo ir nutraukimo komisijoje (toliau – Komisija).</text:span></text:p>
      <text:p text:style-name="P330">42. Pagalbos pinigų suma asmeniui (šeimai) negali būti didesnė už bendrųjų socialinių paslaugų, socialinės priežiūros paslaugų, kurių poreikis asmeniui (šeimai) nustatytas, kainą.<text:s/></text:p>
      <text:p text:style-name="P331">43<text:span text:style-name="T332">.<text:s/></text:span><text:span text:style-name="T333">Vaikus globojančiai (rūpinančiai) šeimai, šeimynai, budinčiam globotojui ir nuolatiniam globotojui už vaikų priežiūrą ar globą (rūpybą) skiriamų pagalbos pinigų tvarka nustatoma atskiru Savivaldybės tarybos sprendimu.<text:s/></text:span></text:p>
      <text:p text:style-name="P334">44. Pagalbos pinigų, skirtų asmeniui (šeimai) susimokėti už pagalbą, analogišką bendrosioms socialinėms paslaugoms ar socialinės priežiūros paslaugoms, naudojimą pagal paskirtį prižiūri ir kontroliuoja Skyrius, Savivaldybės centralizuoto vidaus audito tarnyba. Nustačiusi, kad pagalbos pinigai naudojami ne pagal paskirtį, Skyrius turi nutraukti jų mokėjimą. Nutraukus pagalbos pinigų mokėjimą asmeniui (šeimai), turi būti pradėtos teikti bendrosios socialinės paslaugos ar socialinės priežiūros paslaugas.<text:s/></text:p>
      <text:p text:style-name="P335">Pagalbos pinigų mokėjimas nutraukiamas, neteisėtai išmokėti pagalbos pinigai grąžinami teisės aktų nustatyta tvarka.</text:p>
      <text:p text:style-name="P336"/>
      <text:p text:style-name="P337"><text:span text:style-name="T338">IX</text:span><text:span text:style-name="T339"><text:s/>SKYRIUS<text:s/></text:span></text:p>
      <text:p text:style-name="P340"><text:span text:style-name="T341">ASMENS (ŠEIMOS) FINANSINIŲ GALIMYBIŲ VERTINIMAS<text:s/></text:span></text:p>
      <text:p text:style-name="Normal"/>
      <text:p text:style-name="P342"><text:span text:style-name="T343">45</text:span><text:span text:style-name="T344">. Asmens (šeimos) finansinės galimybės negali turėti įtakos jo (jos) galimybėms gauti socialines paslaugas, kurių poreikis jam (jai) nustatytas.</text:span></text:p>
      <text:p text:style-name="P345"><text:span text:style-name="T346">46</text:span><text:span text:style-name="T347">. Asmuo, pageidaujantis gauti ilgalaikę socialinę globą ar jo globėjas (rūpintojas, aprūpintojas) turi pateikti informaciją apie turimas pajamas, nurodytas Lietuvos Respublikos socialinių paslaugų įstatymo 39 straipsnyje (pajamų sumas), o tais atvejais, kai asmuo pradėjo gauti ilgalaikę socialinę globą po 2007 m. sausio 1 d.,</text:span><text:span text:style-name="T348"><text:s/>–<text:s/></text:span><text:span text:style-name="T349">ir apie <text:s/>turtą, nurodytą Socialinių paslaugų įstatymo 40 straipsnyje (turto vertę), Skyriui tais atvejais, jei asmuo nesutinka, kad Skyrius šiuos duomenis gautų iš valstybės registrų, prie kurių turi prieigą.</text:span><text:span text:style-name="T350"><text:s/></text:span></text:p>
      <text:p text:style-name="P351"><text:span text:style-name="T352">47</text:span><text:span text:style-name="T353">.<text:s/></text:span><text:span text:style-name="T354">Kilus įtarimui, kad asmuo (vienas iš suaugusių šeimos narių) ar jo globėjas (rūpintojas, aprūpintojas) pateikė neteisingus duomenis apie asmens (šeimos) turimas pajamas ir asmens turtą, Skyrius gali pareikalauti papildomų dokumentų, patvirtinančių pateiktų duomenų teisingumą, ir (ar) patikrinti šiuos duomenis registruose, valstybės ar vidaus administravimo informacinėse sistemose.</text:span></text:p>
      <text:p text:style-name="P355"><text:span text:style-name="T356">48</text:span><text:span text:style-name="T357">.<text:s/></text:span>Asmens (šeimos) finansines galimybes ir turto vertinimą, vadovaudamasis šiuo Aprašu ir kitais Lietuvos Respublikos teisės aktais, atlieka Skyriaus atsakingas specialistas.</text:p>
      <text:p text:style-name="P358">49<text:span text:style-name="T359">. Asmens (šeimos), kuriam (-iai) skiriamos socialinės paslaugos, finansinės galimybės vertinamos nustačius asmens (šeimos) socialinių paslaugų poreikį.<text:s/></text:span></text:p>
      <text:p text:style-name="P360"><text:span text:style-name="T361">Pasikeitus asmens (šeimos) pajamoms (jų rūšiai, dydžiui ir kt.) ir (ar) turtui (jį ar jo dalį pardavus, padovanojus, įsigijus turtą ir kt.), asmens (šeimos) finansinės galimybės vertinamos iš naujo.<text:s/></text:span></text:p>
      <text:p text:style-name="P362"><text:span text:style-name="T363">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364">50. Išskirtiniais atvejais, kai socialinės paslaugos asmeniui (šeimai) skiriamos siekiant išvengti grėsmės asmens (šeimos) fiziniam ar emociniam saugumui, sveikatai ar gyvybei, Skyrius turi teisę finansines galimybes vertinti po to, kai nustatomas asmens (šeimos) socialinių paslaugų poreikis ir jam (jai) skiriamos socialinės paslaugos.</text:p>
      <text:p text:style-name="P365">51.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text:s/><text:span text:style-name="T366">dienos.</text:span></text:p>
      <text:p text:style-name="P367"><text:span text:style-name="T368">52</text:span><text:span text:style-name="T369">. Asmens (šeimos) finansinės galimybės nevertinamos, jei asmuo (šeima) sutinka mokėti visą socialinių paslaugų kainą.</text:span></text:p>
      <text:p text:style-name="P370"><text:span text:style-name="T371">53</text:span><text:span text:style-name="T372">. Lietuvos Respublikos juridiniai ir fiziniai asmenys pageidaujančių gauti socialines paslaugas asmenų (jų suaugusių šeimos narių) ar jų globėjų (rūpintojų, aprūpintojų) arba socialines paslaugas organizuojančių ar teikiančių institucijų ar įstaigų prašymu (</text:span><text:span text:style-name="T373">nurodomas fizinio asmens vardas, pavardė, ryšys su asmeniu, dėl kurio kreipiamasi, ar juridinio asmens pavadinimas,</text:span><text:span text:style-name="T374"><text:s/>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375"><text:span text:style-name="T376">54</text:span><text:span text:style-name="T377">. Valstybės ir savivaldybių įmonės, įstaigos ir organizacijos Skyriaus prašymu (</text:span><text:span text:style-name="T378">nurodomas juridinio asmens pavadinimas,</text:span><text:span text:style-name="T379"><text:s/>asmens, dėl kurio kreipiamasi, vardas, pavardė, gimimo data, prašomų duomenų gavimo pagrindas, jų naudojimo tikslas, teikimo būdas ir duomenų apimtis) turi parengti ir pateikti informaciją, susijusią su asmens (šeimos) finansinių galimybių vertinimu.</text:span></text:p>
      <text:p text:style-name="P380"><text:span text:style-name="T381">55</text:span><text:span text:style-name="T382">.<text:s/></text:span><text:span text:style-name="T383">Skyrius užtikrina asmens (šeimos) pateiktų duomenų konfidencialumą.</text:span><text:s/></text:p>
      <text:p text:style-name="P384"><text:span text:style-name="T385">56</text:span><text:span text:style-name="T386">.<text:s/></text:span><text:span text:style-name="T387">Socialines paslaugas gaunantis asmuo (vienas iš suaugusių šeimos narių) ar jo globėjas (rūpintojas, aprūpintojas) pagal Aprašo 5 punktuose nurodytų sutarčių sąlygas ne vėliau kaip per 30 kalendorinių dienų nuo įvykusių asmens pajamų ir (ar) turto pokyčių dienos praneša Skyriui ar<text:s/></text:span><text:span text:style-name="T388">socialines paslaugas teikiančią įstaigą,</text:span><text:span text:style-name="T389"><text:s/>apie asmens (šeimos) pajamų, išskyrus Socialinių paslaugų įstatymo 39 straipsnio 1 dalies 5–9, 13, 15, 17–19 punktuose nurodytas pajamas, asmens turto pokyčius po ankstesnio (paskutinio) vertinimo.</text:span><text:s/></text:p>
      <text:p text:style-name="P390">57.<text:span text:style-name="T391"><text:s/></text:span><text:span text:style-name="T392">Skyrius, gavęs informaciją apie asmens (šeimos), gaunančio (-čios) socialines paslaugas, ar asmens (šeimos), kuriam (-iai) nustatytas socialinių paslaugų poreikis, pajamų pokyčius, jo (jos) finansines galimybes iš naujo įvertina, likus ne mažiau kaip 3 mėnesiams nuo minėtos informacijos gavimo dienos.</text:span><text:s/><text:span text:style-name="T393">Naujai nustatytas mokėjimo už socialines paslaugas asmeniui (šeimai) dydis taikomas nuo</text:span><text:s/>pajamų pokyčio dienos.</text:p>
      <text:p text:style-name="P394">58.<text:s/><text:span text:style-name="T395">Skyrius</text:span><text:span text:style-name="T396">, gavęs informaciją apie asmens, gaunančio ilgalaikę socialinę globą, ar asmens, kuriam nustatytas ilgalaikės socialinės globos poreikis, turto pokyčius, finansines jo galimybes iš naujo įvertina, likus ne mažiau kaip 3 mėnesiams nuo minėtos informacijos gavimo dienos.</text:span><text:s/>Naujai nustatytas mokėjimo už socialines paslaugas asmeniui (šeimai) dydis taikomas nuo turto pokyčio dienos.</text:p>
      <text:p text:style-name="P397">59. Skyrius turi teisę asmens (šeimos), gaunančio (-čios) socialines paslaugas, finansines galimybes iš naujo vertinti savo ar socialines paslaugas asmeniui (šeimai) teikiančio socialinių paslaugų teikėjo iniciatyva.<text:s/></text:p>
      <text:p text:style-name="P398"/>
      <text:p text:style-name="P399"><text:span text:style-name="T400">X</text:span><text:span text:style-name="T401"><text:s/>SKYRIUS<text:s/></text:span></text:p>
      <text:p text:style-name="P402"><text:span text:style-name="T403">ASMENS (ŠEIMOS) PAJAMOS IR JŲ APSKAIČIAVIMAS<text:s/></text:span></text:p>
      <text:p text:style-name="P404"/>
      <text:p text:style-name="P405"><text:span text:style-name="T406">60</text:span><text:span text:style-name="T407">.<text:s/></text:span><text:span text:style-name="T408">Asmens (šeimos) pajamos apskaičiuojamos vadovaujantis Lietuvos Respublikos socialinės apsaugos ir darbo ministro įsakymu patvirtintu Mokėjimo už socialines paslaugas tvarkos apraš</text:span><text:span text:style-name="T409">u</text:span><text:span text:style-name="T410">.</text:span></text:p>
      <text:p text:style-name="P411"/>
      <text:p text:style-name="P412"><text:span text:style-name="T413">XI</text:span><text:span text:style-name="T414"><text:s/>SKYRIUS</text:span></text:p>
      <text:p text:style-name="P415"><text:span text:style-name="T416">ASMENS TURTO VERTINIMAS<text:s/></text:span></text:p>
      <text:p text:style-name="P417"/>
      <text:p text:style-name="P418"><text:span text:style-name="T419">61</text:span><text:span text:style-name="T420">.</text:span><text:span text:style-name="T421"><text:s/>Asmens turtas apskaičiuojamas ir vertinamas vadovaujantis Lietuvos Respublikos socialinės apsaugos ir darbo ministro įsakymu patvirtintu Mokėjimo už socialines paslaugas tvarkos apraš</text:span><text:span text:style-name="T422">u.</text:span></text:p>
      <text:p text:style-name="P423"/>
      <text:p text:style-name="P424"><text:span text:style-name="T425">XII</text:span><text:span text:style-name="T426"><text:s/>SKYRIUS</text:span></text:p>
      <text:p text:style-name="P427"><text:span text:style-name="T428">MAŽINIMAS AR ATLEIDIMAS NUO MOKĖJIMO UŽ SOCIALINES PASLAUGAS</text:span></text:p>
      <text:p text:style-name="P429"/>
      <text:p text:style-name="P430"><text:span text:style-name="T431">62</text:span><text:span text:style-name="T432">. Asmeniui (šeimai) gali būti sumažinamas ar atleidžiamas nuo mokėjimo už socialines paslaugas šiais atvejais:<text:s/></text:span></text:p>
      <text:p text:style-name="P433"><text:span text:style-name="T434">62.1</text:span><text:span text:style-name="T435">. kai vienas asmuo su negalia augina vaiką su negalia, kuriam nustatyta nuolatinė slauga iki 6 mėnesių per kalendorinius metus;</text:span></text:p>
      <text:p text:style-name="P436"><text:span text:style-name="T437">62.2</text:span><text:span text:style-name="T438">. kitais ypatingais atvejais (sunki liga, gaisras, vagystė ar kt.) iki 6 mėnesių per kalendorinius metus;<text:s/></text:span></text:p>
      <text:p text:style-name="P439"><text:span text:style-name="T440">62.3</text:span><text:span text:style-name="T441">. netekus pragyvenimo šaltinio už teikiamas socialinės priežiūros, dienos ar trumpalaikės, ilgalaikės socialinės globos paslaugas iki 3 mėnesių per kalendorinius metus.</text:span></text:p>
      <text:p text:style-name="P442"><text:span text:style-name="T443">63</text:span><text:span text:style-name="T444">. Nuo mokėjimo už ilgalaikės socialinės globos paslaugas atleidžiami asmenys, nuosavybės teise turimą turtą padovanoję socialines paslaugas teikiančiai įstaigai, kurių savininko teises ir pareigas įgyvendina ar dalininkė (savininkė) yra Savivaldybės taryba ir kurioje asmuo gauna ilgalaikę socialinę globą.</text:span></text:p>
      <text:p text:style-name="P445"><text:span text:style-name="T446">64</text:span><text:span text:style-name="T447">. Asmuo (šeima) ar jo globėjas (rūpintojas) dėl sumažinimo ar atleidimo nuo mokėjimo už teikiamas socialines paslaugas kreipiasi į Skyrių, pateikia raštišką prašymą ir aplinkybes pateisinančius, motyvuotus dokumentus.</text:span></text:p>
      <text:p text:style-name="P448"><text:span text:style-name="T449">65</text:span><text:span text:style-name="T450">. Asmens (šeimos) prašymas dėl sumažinimo ar atleidimo nuo mokėjimo už socialines paslaugas svarstomas Komisijoje, kuri teikia išvadą Savivaldybės administracijos direktoriui.<text:s/></text:span></text:p>
      <text:p text:style-name="P451"><text:span text:style-name="T452">66</text:span><text:span text:style-name="T453">. Sprendimą dėl sumažinimo ar atleidimo nuo mokėjimo už socialines paslaugas priima Savivaldybės administracijos direktorius. Sprendimas įforminamas įsakymu.</text:span></text:p>
      <text:p text:style-name="P454"/>
      <text:p text:style-name="P455"/>
      <text:p text:style-name="P456"><text:span text:style-name="T457">XIII</text:span><text:span text:style-name="T458"><text:s/>SKYRIUS</text:span></text:p>
      <text:p text:style-name="P459"><text:span text:style-name="T460">BAIGIAMOSIOS NUOSTATOS</text:span></text:p>
      <text:p text:style-name="P461"/>
      <text:p text:style-name="P462"><text:span text:style-name="T463">67</text:span><text:span text:style-name="T464">. </text:span><text:span text:style-name="T465">Asmens duomenys tvarkomi<text:s/></text:span><text:span text:style-name="T466">vadovaujantis 2016 m. balandžio 27 d. Europos Parlamento ir Tarybos reglamentu </text:span>(ES) 2016/679 dėl<text:s/><text:span text:style-name="T467">fizinių asmenų apsaugos tvarkant asmens duomenis ir dėl laisvo tokių duomenų judėjimo ir kuriuo panaikinama Direktyva </text:span>95/46/EB <text:span text:style-name="T468">(Bendrasis duomenų apsaugos reglamentas), Aprašu ir kitais teisės aktais, reglamentuojančiais asmens duomenų apsaugą ir tvarkymą.</text:span><text:span text:style-name="T469"><text:s/></text:span></text:p>
      <text:p text:style-name="P470"><text:span text:style-name="T471">68</text:span><text:span text:style-name="T472">. Duomenų subjekto teisės įgyvendinamos duomenų valdytojo, į kurį kreipiamasi dėl duomenų subjekto teisių įgyvendinimo, nustatyta tvarka, vadovaujantis Reglamentu (ES) 2016/679.</text:span></text:p>
      <text:p text:style-name="P473"><text:span text:style-name="T474">69</text:span><text:span text:style-name="T475">. Dokumentai saugomi Lietuvos Respublikos dokumentų ir archyvų įstatymo nustatyta tvarka.</text:span></text:p>
      <text:p text:style-name="P476"><text:span text:style-name="T4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294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5"><text:page-number text:fixed="false">11</text:page-number></text:p>
        <text:p text:style-name="P56"/>
      </style:header>
      <style:footer>
        <text:p text:style-name="P57"/>
      </style:footer>
    </style:master-page>
    <style:master-page style:next-style-name="MP2" style:name="MPF2" style:page-layout-name="PL2">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8-30T07:59:00Z</meta:creation-date>
    <dc:date>2024-08-30T07:59:00Z</dc:date>
    <meta:print-date>2024-07-16T12:41:00Z</meta:print-date>
    <meta:template xlink:href="Normal.dotm" xlink:type="simple"/>
    <meta:editing-cycles>2</meta:editing-cycles>
    <meta:editing-duration>PT0S</meta:editing-duration>
    <meta:document-statistic meta:page-count="3" meta:paragraph-count="156" meta:word-count="3681" meta:character-count="28342" meta:row-count="636" meta:non-whitespace-character-count="24817"/>
  </office:meta>
</office:document-meta>
</file>