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3937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 2023 M. BIRŽELIO 9 D. ĮSAKYMO NR. D1-190 „DĖL<text:s/></text:span><text:span text:style-name="T11">2022–2030 METŲ PLĖTROS PROGRAMOS VALDYTOJOS LIETUVOS RESPUBLIKOS APLINKOS MINISTERIJOS APLINKOS APSAUGOS IR KLIMATO KAITOS VALDYMO PLĖTROS PROGRAMOS PAŽANGOS PRIEMONĖS<text:s/></text:span></text:p>
      <text:p text:style-name="P12"><text:span text:style-name="T13">NR. 02-001-06-10-03 „SKATINTI ATLIEKŲ PREVENCIJĄ</text:span><text:span text:style-name="T14">“ ĮGYVENDINIMO“ PAKEITIMO</text:span></text:p>
      <text:p text:style-name="P15"/>
      <text:p text:style-name="P16"><text:span text:style-name="T17">2024 m. rugpjūčio<text:s/></text:span><text:span text:style-name="T18">9</text:span><text:span text:style-name="T19"><text:s/>d. Nr.<text:s/></text:span><text:span text:style-name="T20">D1-275</text:span></text:p>
      <text:p text:style-name="P21">Vilnius</text:p>
      <text:p text:style-name="P22"/>
      <text:p text:style-name="P23"><text:span text:style-name="T24">Pakeičiu</text:span><text:span text:style-name="T25"><text:s/></text:span><text:span text:style-name="T26">Plėtros programos pažangos priemonės Nr. 02-001-06-10-03<text:s/></text:span><text:span text:style-name="T27">„Skatinti atliekų prevenciją“</text:span><text:span text:style-name="T28"><text:s/>veiklos<text:s/></text:span><text:span text:style-name="T29">„Statinių gyvavimo ciklo (SGC) modeliavimo sistemos sukūrimas“</text:span><text:span text:style-name="T30"><text:s/>projektų finansavimo sąlygų aprašą</text:span><text:span text:style-name="T31">, patvirtintą<text:s/></text:span><text:span text:style-name="T32">Lietuvos Respublikos aplinkos ministro<text:s/></text:span><text:span text:style-name="T33">2023 m. birželio 9 d. įsakymu Nr. D1-190 „Dėl 2022–2030 metų plėtros programos valdytojos Lietuvos Respublikos aplinkos ministerijos aplinkos apsaugos ir klimato kaitos valdymo plėtros programos pažangos priemonės Nr. 02-001-06-10-03 „Skatinti atliekų prevenciją“</text:span><text:span text:style-name="T34"><text:s/>įgyvendinimo“, ir 2.1 papunktį išdėstau taip:<text:s/></text:span></text:p>
      <text:p text:style-name="P35"><text:span text:style-name="T36">„</text:span><text:span text:style-name="T37">2.1</text:span><text:span text:style-name="T38">.<text:s/></text:span><text:span text:style-name="T39">Galimas pareiškėjas – VšĮ Statybos sektoriaus vystymo agentūra,<text:s/></text:span><text:span text:style-name="T40">galimi partneriai – Lietuvos Respublikos aplinkos ministerijos Aplinkos projektų valdymo agentūra, Valstybinė teritorijų planavimo ir statybos inspekcija prie Aplinkos ministerijos, Lietuvos Respublikos aplinkos ministerija</text:span><text:span text:style-name="T41">.“</text:span></text:p>
      <text:p text:style-name="P42"/>
      <text:p text:style-name="P43"/>
      <text:p text:style-name="P44"/>
      <text:soft-page-break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4-08-12T05:03:00Z</meta:creation-date>
    <dc:date>2024-08-12T05:03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14" meta:word-count="170" meta:character-count="1345" meta:row-count="49" meta:non-whitespace-character-count="1189"/>
  </office:meta>
</office:document-meta>
</file>