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Arial Unicode MS" style:font-size-complex="12pt"/>
    </style:style>
    <style:style style:name="P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Arial Unicode M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P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Arial Unicode MS" style:font-size-complex="12pt"/>
    </style:style>
    <style:style style:name="T51" style:parent-style-name="DefaultParagraphFont" style:family="text">
      <style:text-properties style:font-name-asian="Arial Unicode MS" style:font-size-complex="12pt"/>
    </style:style>
    <style:style style:name="P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P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Arial Unicode MS" style:font-size-complex="12pt"/>
    </style:style>
    <style:style style:name="T72" style:parent-style-name="DefaultParagraphFont" style:family="text">
      <style:text-properties style:font-name-asian="Arial Unicode MS" style:font-size-complex="12pt"/>
    </style:style>
    <style:style style:name="P7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fo:font-weight="bold" style:font-weight-asian="bold" style:font-weight-complex="bold"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Arial Unicode MS" style:font-size-complex="12pt"/>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fo:font-weight="bold" style:font-weight-asian="bold" style:font-weight-complex="bold"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left" style:position="5.1187in"/>
        </style:tab-stops>
      </style:paragraph-properties>
    </style:style>
    <style:style style:name="P139" style:parent-style-name="Normal" style:family="paragraph">
      <style:paragraph-properties>
        <style:tab-stops>
          <style:tab-stop style:type="left" style:position="5.1187in"/>
        </style:tab-stops>
      </style:paragraph-properties>
    </style:style>
    <style:style style:name="P140" style:parent-style-name="Normal" style:family="paragraph">
      <style:paragraph-properties>
        <style:tab-stops>
          <style:tab-stop style:type="left" style:position="5.1187in"/>
        </style:tab-stops>
      </style:paragraph-properties>
    </style:style>
    <style:style style:name="P141" style:parent-style-name="Normal" style:family="paragraph">
      <style:paragraph-properties>
        <style:tab-stops>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9">ŠALČININKŲ RAJONO SAVIVALDYBĖS TARYBA<text:line-break/></text:p>
      <text:p text:style-name="P10">SPRENDIMAS</text:p>
      <text:p text:style-name="P11">DĖL ŠALČININKŲ RAJONO SAVIVALDYBĖS TARYBOS 2023 M. VASARIO 2 D. SPRENDIMO NR. T-(1.3E)-1031 „DĖL ŠALČININKŲ RAJONO SAVIVALDYBĖS 2023 METŲ BIUDŽETO PATVIRTINIMO“ DALINIO PAKEITIMO</text:p>
      <text:p text:style-name="P12"/>
      <text:p text:style-name="P13">2023 m. rugpjūčio 29 d. Nr. T-(1.3 E)-95</text:p>
      <text:p text:style-name="P14">Šalčininkai</text:p>
      <text:p text:style-name="P15"/>
      <text:p text:style-name="P16"/>
      <text:p text:style-name="P17"><text:span text:style-name="T18">Vadovaudamasi Lietuvos Respublikos vietos savivaldos įstatymo 15 straipsnio 2 dalies 12 punktu, Biudžeto sandaros įstatymu bei Lietuvos Respublikos 2023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n u s p r e n d ž i a:</text:span></text:p>
      <text:p text:style-name="P19"><text:span text:style-name="T20">Iš dalies pakeisti Šalčininkų rajono savivaldybės tarybos 2023 m. vasario 2 d. sprendimo Nr. T-(1.3E)-1031 „Dėl Šalčininkų rajono savivaldybės 2023 metų biudžeto patvirtinimo“ priedą „Šalčininkų rajono savivaldybės 2023 metų biudžeto išlaidų planas“:</text:span></text:p>
      <text:p text:style-name="P21"><text:span text:style-name="T22">1</text:span><text:span text:style-name="T23">.</text:span><text:span text:style-name="T24"><text:s/>Padidinti Šalčininkų rajono savivaldybės 2023 m. pajamų bei išlaidų planą 4 328,42 Eur pagal Lietuvos Respublikos socialinės apsaugos ir darbo ministerijos kanclerio 2023 m. birželio 9 d. potvarkį Nr. A3-84 „Dėl valstybės biudžeto lėšų kompensacijoms už būsto suteikimą užsieniečiams, pasitraukusiems iš Ukrainos dėl Rusijos Federacijos karinės agresijos, finansuoti 2023 m. birželio mėnesį paskirstymo savivaldybių administracijoms“, iš jų Šalčininkų rajono savivaldybės administracijai 4 328,42 Eur, iš jų administravimui 84,87 Eur, darbo užmokesčiui 83,66 Eur.</text:span></text:p>
      <text:p text:style-name="P25"><text:span text:style-name="T26">2</text:span><text:span text:style-name="T27">. Padidinti Šalčininkų rajono savivaldybės 2023 m. pajamų bei išlaidų planą 2 020 Eur pagal Lietuvos Respublikos socialinės apsaugos ir darbo ministro 2023 m. birželio 6 d. įsakymą Nr. A1-356 „Dėl Lietuvos Respublikos socialinės apsaugos ir darbo ministro 2023 m. gegužės 12 d. įsakymo Nr. A1-306 „Dėl valstybės vardu pasiskolintų lėšų paskirstymo savivaldybių administracijoms 2023 metų I ketvirtį, siekiant padengti jų išlaidas, patirtas teikiant specialiąsias socialines paslaugas užsieniečiams, pasitraukusiems iš Ukrainos dėl Rusijos federacijos karinių veiksmų Ukrainoje“, iš jų Šalčininkų rajono savivaldybės administracijai 2 020 Eur.</text:span></text:p>
      <text:p text:style-name="P28"><text:span text:style-name="T29">3</text:span><text:span text:style-name="T30">. Padidinti Šalčininkų rajono savivaldybės 2023 m. pajamų bei išlaidų planą 17,18 Eur pagal Lietuvos Respublikos socialinės apsaugos ir darbo ministro <text:s/>2023 m. liepos 10 d. potvarkį Nr. A3-99 „Dėl valstybės biudžeto lėšų vienkartinėms išmokoms įsikurti gyvenamojoje vietoje savivaldybės teritorijoje ir (ar) mėnesinėms kompensacijoms atlyginimui švietimo teikėjui už vaiko, ugdomo pagal ikimokyklinio ar priešmokyklinio ugdymo programas, išlaikymą apmokėti ir administruoti 2023 m. liepos mėnesio paskirstymo savivaldybių administracijoms“, iš jų Šalčininkų rajono savivaldybės administracijai 16,84 Eur, iš jų administravimui 0,34 Eur.</text:span></text:p>
      <text:p text:style-name="P31"><text:span text:style-name="T32">4</text:span><text:span text:style-name="T33">.<text:s/></text:span><text:span text:style-name="T34">Padidinti Šalčininkų rajono savivaldybės 2023 m. pajamų bei išlaidų planą 4 284,00 Eur pagal Lietuvos Respublikos socialinės apsaugos ir darbo ministerijos kanclerio 2023 m. liepos 11 d. potvarkį Nr. A3-102 „Dėl valstybės biudžeto lėšų kompensacijoms už būsto suteikimą užsieniečiams, pasitraukusiems iš Ukrainos dėl Rusijos Federacijos karinės agresijos, finansuoti 2023 m. liepos mėnesį paskirstymo savivaldybių administracijoms“, iš jų Šalčininkų rajono<text:s/></text:span><text:soft-page-break/><text:span text:style-name="T35">savivaldybės administracijai 4 284,00 Eur, iš jų administravimui 84,00 Eur, darbo užmokesčiui 82,80 Eur.</text:span></text:p>
      <text:p text:style-name="P36"><text:span text:style-name="T37">5</text:span><text:span text:style-name="T38">. Padidinti Šalčininkų rajono savivaldybės 2023 m. pajamų bei išlaidų planą 4 292,22 Eur pagal Lietuvos Respublikos socialinės apsaugos ir darbo ministerijos kanclerio 2023 m. rugpjūčio 11 d. potvarkį Nr. A3-117 „Dėl valstybės biudžeto lėšų kompensacijoms už būsto suteikimą užsieniečiams, pasitraukusiems iš Ukrainos dėl Rusijos Federacijos karinės agresijos, finansuoti 2023 m. rugpjūčio mėnesį paskirstymo savivaldybių administracijoms“, iš jų Šalčininkų rajono savivaldybės administracijai 4 292,22 Eur, iš jų administravimui 84,16 Eur, darbo užmokesčiui 82,96 Eur.</text:span></text:p>
      <text:p text:style-name="P39"><text:span text:style-name="T40">6</text:span><text:span text:style-name="T41">.<text:s/></text:span><text:span text:style-name="T42">Padidinti Šalčininkų rajono savivaldybės 2023 m. pajamų bei išlaidų planą 4 882 Eur pagal Lietuvos Respublikos Vyriausybės 2023 m. liepos 26 d. nutarimą Nr. 593 „Dėl lėšų skyrimo“, iš jų:</text:span></text:p>
      <text:p text:style-name="P43"><text:span text:style-name="T44">6.1</text:span><text:span text:style-name="T45">. Šalčininkų rajono savivaldybės administracijai – 1 355 Eur;</text:span></text:p>
      <text:p text:style-name="P46"><text:span text:style-name="T47">6.2</text:span><text:span text:style-name="T48">. Šalčininkų Čiužiakampio senelių globos namams – 2 096 Eur;</text:span></text:p>
      <text:p text:style-name="P49"><text:span text:style-name="T50">6.3</text:span><text:span text:style-name="T51">. Šalčininkų šeimos ir vaiko gerovės centrui – 1 431Eur.</text:span></text:p>
      <text:p text:style-name="P52"><text:span text:style-name="T53">7</text:span><text:span text:style-name="T54">. Padidinti Šalčininkų rajono savivaldybės 2023 m. pajamų bei išlaidų planą 3 000 Eur pagal Lietuvos Respublikos socialinės apsaugos ir darbo ministerijos kanclerio 2023 m. sausio 5 d. potvarkį Nr. A3-1 „Dėl valstybės biudžeto lėšų, skirtų būstų nuomai iš fizinių ar juridinių asmenų apmokėti 2023 metais, paskirstymas ketvirčiais savivaldybių administracijoms“, iš jų Šalčininkų rajono savivaldybės administracijai 3 000 Eur.</text:span></text:p>
      <text:p text:style-name="P55"><text:span text:style-name="T56">8</text:span><text:span text:style-name="T57">. Sumažinti Šalčininkų rajono savivaldybės programos sąmatą, skirtą Savivaldybės įnašui papildomam sąlyginiam klasių skaičiui išlaikyti <text:s/>401 620 Eur, iš jų darbo užmokesčiui 158 170 Eur. <text:s text:c="11"/></text:span></text:p>
      <text:p text:style-name="P58"><text:span text:style-name="T59">9</text:span><text:span text:style-name="T60">. Paskirstyti biudžetinėms įstaigoms, iš jų:</text:span></text:p>
      <text:p text:style-name="P61"><text:span text:style-name="T62">9.1</text:span><text:span text:style-name="T63">. Šalčininkų r. Dieveniškių A. Mickevičiaus gimnazijai 43 000 Eur.</text:span></text:p>
      <text:p text:style-name="P64"><text:span text:style-name="T65">9.2</text:span><text:span text:style-name="T66">. Šalčininkų lopšeliui-darželiui „Vyturėlis“ – 3 550 Eur.</text:span></text:p>
      <text:p text:style-name="P67"><text:span text:style-name="T68">9.3</text:span><text:span text:style-name="T69">. Šalčininkų rajono savivaldybės administracijos Dieveniškių seniūnijai 1 270 Eur valdžios ir valdymo įstaigų išlaikymui.</text:span></text:p>
      <text:p text:style-name="P70"><text:span text:style-name="T71">9.4</text:span><text:span text:style-name="T72">. Šalčininkų rajono savivaldybės administracijos Kalesninkų seniūnijai 25 200 Eur, iš jų: 1 200 Eur valdžios ir valdymo įstaigų išlaikymui, 24 000 Eur komunalinio ūkio plėtrai, iš jų turtui įsigyti 12 000 Eur.</text:span></text:p>
      <text:p text:style-name="P73"><text:span text:style-name="T74">9.5</text:span><text:span text:style-name="T75">. Šalčininkų rajono savivaldybės administracijos Eišiškių seniūnijai 55 000 Eur komunalinio ūkio plėtrai.</text:span></text:p>
      <text:p text:style-name="P76"><text:span text:style-name="T77">9.6</text:span><text:span text:style-name="T78">.</text:span><text:span text:style-name="T79"><text:s/></text:span><text:span text:style-name="T80">Šalčininkų rajono savivaldybės administracijos Šalčininkų seniūnijai 34</text:span><text:span text:style-name="T81"><text:s/></text:span><text:span text:style-name="T82">700 Eur komunalinio ūkio plėtrai bei valdžios ir valdymo įstaigų išlaikymui 300 Eur.</text:span></text:p>
      <text:p text:style-name="P83"><text:span text:style-name="T84">9.7</text:span><text:span text:style-name="T85">. Šalčininkų r. Jašiūnų „Aušros“ gimnazijai 1 000 Eur.</text:span></text:p>
      <text:p text:style-name="P86"><text:span text:style-name="T87">9.8</text:span><text:span text:style-name="T88">.Šalčininkų rajono savivaldybės administracijai 236 000 Eur, iš jų:<text:s/></text:span></text:p>
      <text:p text:style-name="P89"><text:span text:style-name="T90">9.8.1</text:span><text:span text:style-name="T91">. T</text:span><text:span text:style-name="T92">arybos narių veiklos apmokėjimui<text:s/></text:span><text:span text:style-name="T93">145 000 <text:s/>Eur, iš jų darbo užmokesčiui145 000 Eur;</text:span></text:p>
      <text:p text:style-name="P94"><text:span text:style-name="T95">9.8.2</text:span><text:span text:style-name="T96">. valdžios ir valdymo įstaigų išlaikymui 70 700 Eur, iš jų darbo užmokesčiui 50 000 Eur ir turtui įsigyti 20 000 Eur;</text:span></text:p>
      <text:p text:style-name="P97"><text:span text:style-name="T98">9.8.3</text:span><text:span text:style-name="T99">. savivaldybės patvirtintai užimtumo didinimo programai įgyvendinti 20 300 Eur, iš jų darbo užmokesčiui 20 000 Eur.</text:span></text:p>
      <text:p text:style-name="P100"><text:span text:style-name="T101">9.9</text:span><text:span text:style-name="T102">. <text:s/>Eišiškių laisvalaikio ir verslo centrui 1 600 Eur.</text:span></text:p>
      <text:p text:style-name="P103"><text:span text:style-name="T104">10</text:span><text:span text:style-name="T105">. Padidinti Šalčininkų rajono savivaldybės kultūros centro specialiosios programos sąmatą 8 000 Eur už teikiamas paslaugas.</text:span></text:p>
      <text:p text:style-name="P106"><text:span text:style-name="T107">11</text:span><text:span text:style-name="T108">. Skirti iš numatytų Šalčininkų rajono savivaldybės priešgaisrinės tarnybos savivaldybės biudžeto programos sąmatos išlaidoms finansuoti 2 900 Eur <text:s/>turtui įsigyti.</text:span></text:p>
      <text:p text:style-name="P109"><text:span text:style-name="T110">12</text:span><text:span text:style-name="T111">. Skirti iš numatytų Šalčininkų r. Turgelių Povilo Ksavero Bžostovskio gimnazijos savivaldybės biudžeto programos sąmatos turtui įsigyti 7 682 Eur išlaidoms finansuoti.</text:span></text:p>
      <text:p text:style-name="P112"><text:span text:style-name="T113">13</text:span><text:span text:style-name="T114">. Skirti iš numatytų Šalčininkų rajono savivaldybės visuomenės sveikatos biuro</text:span><text:span text:style-name="T115"><text:s/>v</text:span><text:span text:style-name="T116">alstybinėms (perduotoms savivaldybei) funkcijoms vykdyti darbo užmokesčio 2 600 Eur išlaidoms finansuoti.</text:span></text:p>
      <text:p text:style-name="P117"><text:span text:style-name="T118">14</text:span><text:span text:style-name="T119">. Skirti iš numatytų Šalčininkų rajono savivaldybės visuomenės sveikatos biuro specialiosios programos sąmatos išlaidoms finansuoti 23 Eur darbo užmokesčiui.<text:s/></text:span></text:p>
      <text:p text:style-name="P120"><text:span text:style-name="T121">15</text:span><text:span text:style-name="T122">. Skirti iš numatytų Šalčininkų rajono savivaldybės administracijos Turgelių seniūnijos valdžios ir valdymo įstaigų išlaikymo programos sąmatos 3 500 Eur komunalinio ūkio plėtros programai.</text:span></text:p>
      <text:p text:style-name="P123"><text:span text:style-name="T124">16</text:span><text:span text:style-name="T125">. Skirti iš numatytų Šalčininkų r. Jašiūnų „Aušros“ gimnazijos mokymo lėšų darbo užmokesčio 6 500 Eur išlaidoms finansuoti.</text:span></text:p>
      <text:p text:style-name="P126"><text:span text:style-name="T127">17</text:span><text:span text:style-name="T128">. Skirti iš numatytų Šalčininkų rajono savivaldybės administracijos LEADER programos sąmatos lėšų 1 477 Eur Dainavos bendruomenės projektui Nr. ŠALČ-LEADER-6B-KS-11-5-2023 „Keliaujame ir stipriname sveikatą prie jūros“ finansuoti.</text:span></text:p>
      <text:p text:style-name="P129"><text:span text:style-name="T130">18</text:span><text:span text:style-name="T131">. Skirti iš numatytų Šalčininkų rajono turizmo ir jaunimo centro savivaldybės biudžeto programos sąmatos lėšų turtui įsigyti 6 500 Eur išlaidoms finansuoti.</text:span></text:p>
      <text:p text:style-name="P132"><text:span text:style-name="T133">19</text:span><text:span text:style-name="T134">. Skirti iš numatytų Šalčininkų rajono Jašiūnų Mykolo Balinskio gimnazijos mokymo lėšų programos sąmatos darbo užmokesčio lėšų 1 300 Eur išlaidoms finansuoti.</text:span></text:p>
      <text:p text:style-name="P135"><text:span text:style-name="T136">20</text:span><text:span text:style-name="T137">. Padidinti Šalčininkų rajono specialiosios mokyklos specialiosios programos sąmatą 1 200 Eur už teikiamas paslaugas.</text:span></text:p>
      <text:p text:style-name="P138"/>
      <text:p text:style-name="P139"/>
      <text:p text:style-name="P140"/>
      <text:p text:style-name="P141">Savivaldybės meras<text:tab/>Zdzislav Pal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09-01T05:51:00Z</meta:creation-date>
    <dc:date>2023-09-01T05:51:00Z</dc:date>
    <meta:print-date>2023-04-19T11:4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5" meta:paragraph-count="382" meta:word-count="1229" meta:character-count="8042" meta:row-count="479" meta:non-whitespace-character-count="7195"/>
  </office:meta>
</office:document-meta>
</file>