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6/content.xml" manifest:media-type="text/xml"/>
  <manifest:file-entry manifest:full-path="Object 9/content.xml" manifest:media-type="text/xml"/>
  <manifest:file-entry manifest:full-path="Object 8/content.xml" manifest:media-type="text/xml"/>
  <manifest:file-entry manifest:full-path="Object 1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left" style:position="4.725in"/>
          <style:tab-stop style:type="left" style:position="4.922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159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0159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59in"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0159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0159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0159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0159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0159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9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159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0159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0159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rial" style:font-name-complex="Arial" fo:color="#000000" fo:font-size="11pt" style:font-size-asian="11pt" style:font-size-complex="11pt"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0159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76" style:parent-style-name="Normal" style:family="paragraph">
      <style:paragraph-properties fo:text-align="center">
        <style:tab-stops>
          <style:tab-stop style:type="left" style:position="0.7875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text-transform="uppercase" fo:color="#000000" style:font-size-complex="12pt"/>
    </style:style>
    <style:style style:name="P18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6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Calibri" style:font-name-complex="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37in">
        <style:tab-stops>
          <style:tab-stop style:type="left" style:position="0.8861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margin-left="1in" fo:text-indent="-0.437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1in" fo:text-indent="-0.437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1in" fo:text-indent="-0.4375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1in" fo:text-indent="-0.437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text-align="justify" fo:text-indent="0.5909in"/>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34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34in"/>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P431" style:parent-style-name="Normal" style:family="paragraph">
      <style:paragraph-properties fo:text-align="center" fo:text-indent="0.5909in"/>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436" style:parent-style-name="DefaultParagraphFont" style:family="text">
      <style:text-properties fo:font-style="italic" style:font-style-asian="italic" style:font-style-complex="italic" style:text-position="sub 66.6%"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fo:font-style="italic" style:font-style-asian="italic" style:font-style-complex="italic" style:text-position="sub 66.6%" style:font-size-complex="12pt"/>
    </style:style>
    <style:style style:name="T439" style:parent-style-name="DefaultParagraphFont" style:family="text">
      <style:text-properties style:text-position="sub 66.6%" style:font-size-complex="12pt"/>
    </style:style>
    <style:style style:name="P440" style:parent-style-name="Normal" style:family="paragraph">
      <style:paragraph-properties fo:text-align="justify" fo:text-indent="0.5909in"/>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font-style="italic" style:font-style-asian="italic" style:font-style-complex="italic" style:font-size-complex="12pt" fo:language="pt" fo:country="BR"/>
    </style:style>
    <style:style style:name="T445" style:parent-style-name="DefaultParagraphFont" style:family="text">
      <style:text-properties fo:font-style="italic" style:font-style-asian="italic" style:font-style-complex="italic" style:text-position="sub 66.6%" style:font-size-complex="12pt" fo:language="pt" fo:country="BR"/>
    </style:style>
    <style:style style:name="T446" style:parent-style-name="DefaultParagraphFont" style:family="text">
      <style:text-properties style:font-size-complex="12pt" fo:language="pt" fo:country="BR"/>
    </style:style>
    <style:style style:name="P447" style:parent-style-name="Normal" style:family="paragraph">
      <style:paragraph-properties fo:text-align="justify" fo:text-indent="0.5909in"/>
    </style:style>
    <style:style style:name="T448" style:parent-style-name="DefaultParagraphFont" style:family="text">
      <style:text-properties fo:font-style="italic" style:font-style-asian="italic" style:font-style-complex="italic" style:font-size-complex="12pt" fo:language="pt" fo:country="BR"/>
    </style:style>
    <style:style style:name="T449" style:parent-style-name="DefaultParagraphFont" style:family="text">
      <style:text-properties fo:font-style="italic" style:font-style-asian="italic" style:font-style-complex="italic" style:text-position="sub 66.6%" style:font-size-complex="12pt" fo:language="pt" fo:country="BR"/>
    </style:style>
    <style:style style:name="T450" style:parent-style-name="DefaultParagraphFont" style:family="text">
      <style:text-properties fo:font-style="italic" style:font-style-asian="italic" style:font-style-complex="italic" style:font-size-complex="12pt" fo:language="pt" fo:country="BR"/>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text-position="sub 66.6%" style:font-size-complex="12pt" fo:language="pt" fo:country="BR"/>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pt" fo:country="BR"/>
    </style:style>
    <style:style style:name="P456" style:parent-style-name="Normal" style:family="paragraph">
      <style:paragraph-properties fo:text-align="justify" fo:text-indent="0.5909in"/>
      <style:text-properties style:font-size-complex="12pt" fo:language="pt" fo:country="BR"/>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text-position="sub 66.6%" style:font-size-complex="12pt" fo:language="pt" fo:country="BR"/>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pt" fo:country="BR"/>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P467" style:parent-style-name="Normal" style:family="paragraph">
      <style:paragraph-properties fo:text-align="justify" fo:text-indent="0.4916in"/>
      <style:text-properties style:font-size-complex="12pt"/>
    </style:style>
    <style:style style:name="P468" style:parent-style-name="Normal" style:family="paragraph">
      <style:paragraph-properties fo:text-align="justify" fo:text-indent="0.4916in"/>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16in"/>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16in"/>
      <style:text-properties style:font-size-complex="12pt"/>
    </style:style>
    <style:style style:name="P477" style:parent-style-name="Normal" style:family="paragraph">
      <style:paragraph-properties fo:text-align="justify" fo:text-indent="0.4916in"/>
      <style:text-properties style:font-size-complex="12pt"/>
    </style:style>
    <style:style style:name="P478" style:parent-style-name="Normal" style:family="paragraph">
      <style:paragraph-properties fo:text-align="justify" fo:margin-left="0.6895in" fo:text-indent="-0.1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6895in" fo:text-indent="-0.19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6895in" fo:text-indent="-0.197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6895in" fo:text-indent="-0.197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6895in" fo:text-indent="-0.197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keep-with-next="always" fo:keep-together="always" fo:text-align="center"/>
      <style:text-properties fo:font-weight="bold" style:font-weight-asian="bold"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text-align="justify" fo:margin-left="0.5909in">
        <style:tab-stops/>
      </style:paragraph-properties>
      <style:text-properties style:font-size-complex="12pt"/>
    </style:style>
    <style:style style:name="P54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fo:language="pt" fo:country="BR"/>
    </style:style>
    <style:style style:name="T545" style:parent-style-name="DefaultParagraphFont" style:family="text">
      <style:text-properties style:font-size-complex="12pt" fo:language="pt" fo:country="BR"/>
    </style:style>
    <style:style style:name="T546" style:parent-style-name="DefaultParagraphFont" style:family="text">
      <style:text-properties style:font-size-complex="12pt"/>
    </style:style>
    <style:style style:name="P547" style:parent-style-name="Normal" style:family="paragraph">
      <style:paragraph-properties fo:text-align="justify" fo:text-indent="3in"/>
      <style:text-properties fo:font-style="italic" style:font-style-asian="italic" style:font-size-complex="12pt"/>
    </style:style>
    <style:style style:name="P548" style:parent-style-name="Normal" style:family="paragraph">
      <style:paragraph-properties fo:text-align="justify" fo:text-indent="3in"/>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text-position="sub 66.6%"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text-indent="0.5909in"/>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text-properties fo:font-weight="bold" style:font-weight-asian="bold" style:font-weight-complex="bold"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center" fo:text-indent="0.5909in"/>
      <style:text-properties fo:font-weight="bold" style:font-weight-asian="bold" style:font-weight-complex="bold" fo:color="#000000" style:font-size-complex="12pt"/>
    </style:style>
    <style:style style:name="P591"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62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62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P655" style:parent-style-name="Normal" style:family="paragraph">
      <style:paragraph-properties fo:text-align="center">
        <style:tab-stops>
          <style:tab-stop style:type="left" style:position="0.7875in"/>
        </style:tab-stops>
      </style:paragraph-properties>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style:tab-stops>
          <style:tab-stop style:type="left" style:position="0.7875in"/>
        </style:tab-stops>
      </style:paragraph-properties>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text-transform="uppercase"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fo:text-transform="uppercase" style:font-size-complex="12pt"/>
    </style:style>
    <style:style style:name="T663" style:parent-style-name="DefaultParagraphFont" style:family="text">
      <style:text-properties style:font-weight-complex="bold" fo:text-transform="uppercase"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widows="0" fo:orphans="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margin-left="0.25in">
        <style:tab-stops/>
      </style:paragraph-properties>
      <style:text-properties fo:font-weight="bold" style:font-weight-asian="bold"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text-align="center"/>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master-page-name="MPF2" style:family="paragraph">
      <style:paragraph-properties fo:break-before="page" fo:margin-left="5.8083in" fo:margin-right="-0.5138in">
        <style:tab-stops>
          <style:tab-stop style:type="left" style:position="0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margin-left="5.8083in" fo:margin-right="-0.5138in">
        <style:tab-stops>
          <style:tab-stop style:type="left" style:position="0in"/>
        </style:tab-stops>
      </style:paragraph-properties>
    </style:style>
    <style:style style:name="T700" style:parent-style-name="DefaultParagraphFont" style:family="text">
      <style:text-properties style:language-asian="lt" style:country-asian="LT"/>
    </style:style>
    <style:style style:name="P701" style:parent-style-name="Normal" style:family="paragraph">
      <style:paragraph-properties fo:margin-left="5.8083in" fo:margin-right="-0.5138in">
        <style:tab-stops>
          <style:tab-stop style:type="left" style:position="0in"/>
        </style:tab-stops>
      </style:paragraph-properties>
    </style:style>
    <style:style style:name="P702" style:parent-style-name="Normal" style:family="paragraph">
      <style:paragraph-properties fo:margin-left="5.8083in" fo:margin-right="-0.5138in">
        <style:tab-stops>
          <style:tab-stop style:type="left" style:position="0in"/>
        </style:tab-stops>
      </style:paragraph-properties>
    </style:style>
    <style:style style:name="P703" style:parent-style-name="Normal" style:family="paragraph">
      <style:paragraph-properties fo:margin-left="5.8083in" fo:margin-right="-0.5138in">
        <style:tab-stops>
          <style:tab-stop style:type="left" style:position="0in"/>
        </style:tab-stops>
      </style:paragraph-properties>
    </style:style>
    <style:style style:name="P704" style:parent-style-name="Normal" style:family="paragraph">
      <style:paragraph-properties fo:margin-left="3.7402in" fo:margin-right="-0.6118in" fo:text-indent="2.06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right="-0.6118in"/>
      <style:text-properties style:font-size-complex="12pt"/>
    </style:style>
    <style:style style:name="P708" style:parent-style-name="Normal" style:family="paragraph">
      <style:paragraph-properties fo:text-align="center" fo:margin-right="-0.6118in"/>
    </style:style>
    <style:style style:name="T709" style:parent-style-name="DefaultParagraphFont" style:family="text">
      <style:text-properties fo:font-weight="bold" style:font-weight-asian="bold" style:font-size-complex="12pt"/>
    </style:style>
    <style:style style:name="P710" style:parent-style-name="Normal" style:family="paragraph">
      <style:text-properties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TableColumn714" style:family="table-column">
      <style:table-column-properties style:column-width="0.6861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0.4923in" style:use-optimal-column-width="false"/>
    </style:style>
    <style:style style:name="TableColumn717" style:family="table-column">
      <style:table-column-properties style:column-width="0.5902in" style:use-optimal-column-width="false"/>
    </style:style>
    <style:style style:name="TableColumn718" style:family="table-column">
      <style:table-column-properties style:column-width="0.4923in" style:use-optimal-column-width="false"/>
    </style:style>
    <style:style style:name="TableColumn719" style:family="table-column">
      <style:table-column-properties style:column-width="0.4923in" style:use-optimal-column-width="false"/>
    </style:style>
    <style:style style:name="TableColumn720" style:family="table-column">
      <style:table-column-properties style:column-width="0.4923in" style:use-optimal-column-width="false"/>
    </style:style>
    <style:style style:name="TableColumn721" style:family="table-column">
      <style:table-column-properties style:column-width="0.4916in" style:use-optimal-column-width="false"/>
    </style:style>
    <style:style style:name="TableColumn722" style:family="table-column">
      <style:table-column-properties style:column-width="0.4923in" style:use-optimal-column-width="false"/>
    </style:style>
    <style:style style:name="TableColumn723" style:family="table-column">
      <style:table-column-properties style:column-width="0.4923in" style:use-optimal-column-width="false"/>
    </style:style>
    <style:style style:name="TableColumn724" style:family="table-column">
      <style:table-column-properties style:column-width="0.6888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0.8854in" style:use-optimal-column-width="false"/>
    </style:style>
    <style:style style:name="TableColumn729" style:family="table-column">
      <style:table-column-properties style:column-width="0.7875in" style:use-optimal-column-width="false"/>
    </style:style>
    <style:style style:name="Table713" style:family="table">
      <style:table-properties style:width="10.6277in" fo:margin-left="0in" table:align="left"/>
    </style:style>
    <style:style style:name="TableRow730" style:family="table-row">
      <style:table-row-properties style:min-row-height="0.1416in" style:use-optimal-row-height="false"/>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39" style:family="table-row">
      <style:table-row-properties style:min-row-height="0.4611in" style:use-optimal-row-height="false"/>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style>
    <style:style style:name="P7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58" style:family="table-row">
      <style:table-row-properties style:min-row-height="0.159in" style:use-optimal-row-height="false"/>
    </style:style>
    <style:style style:name="P759" style:parent-style-name="Normal" style:family="paragraph">
      <style:paragraph-properties fo:text-align="center"/>
      <style:text-properties fo:font-weight="bold" style:font-weight-asian="bold" style:font-weight-complex="bold" fo:font-size="8pt" style:font-size-asian="8pt" style:font-size-complex="8pt"/>
    </style:style>
    <style:style style:name="P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8pt" style:font-size-asian="8pt" style:font-size-complex="8pt"/>
    </style:style>
    <style:style style:name="P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8" style:family="table-row">
      <style:table-row-properties style:min-row-height="0.120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Row821" style:family="table-row">
      <style:table-row-properties style:min-row-height="0.159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text-indent="0.043in"/>
      <style:text-properties fo:font-weight="bold" style:font-weight-asian="bold"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043in"/>
      <style:text-properties fo:font-weight="bold" style:font-weight-asian="bold"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43in"/>
      <style:text-properties fo:font-weight="bold" style:font-weight-asian="bold"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text-indent="0.043in"/>
      <style:text-properties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43in"/>
      <style:text-properties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text-indent="0.043in"/>
      <style:text-properties fo:font-weight="bold" style:font-weight-asian="bold"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text-indent="0.043in"/>
      <style:text-properties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text-indent="0.043in"/>
      <style:text-properties fo:font-weight="bold" style:font-weight-asian="bold"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text-indent="0.043in"/>
      <style:text-properties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043in"/>
      <style:text-properties fo:font-weight="bold" style:font-weight-asian="bold" style:font-weight-complex="bold" style:font-size-complex="12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center" fo:text-indent="0.043in"/>
      <style:text-properties style:font-size-complex="12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fo:text-indent="0.043in"/>
      <style:text-properties style:font-size-complex="12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center" fo:text-indent="0.043in"/>
      <style:text-properties style:font-size-complex="12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fo:text-indent="0.043in"/>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center" fo:text-indent="0.043in"/>
      <style:text-properties style:font-size-complex="12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center" fo:text-indent="0.043in"/>
      <style:text-properties style:font-size-complex="12pt"/>
    </style:style>
    <style:style style:name="TableRow854" style:family="table-row">
      <style:table-row-properties style:min-row-height="0.159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text-indent="0.043in"/>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text-indent="0.043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text-indent="0.043in"/>
      <style:text-properties fo:font-weight="bold" style:font-weight-asian="bold"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text-indent="0.043in"/>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text-indent="0.043in"/>
      <style:text-properties fo:font-weight="bold" style:font-weight-asian="bold"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text-indent="0.043in"/>
      <style:text-properties fo:font-weight="bold" style:font-weight-asian="bold"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text-indent="0.043in"/>
      <style:text-properties fo:font-weight="bold" style:font-weight-asian="bold"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text-indent="0.043in"/>
      <style:text-properties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text-indent="0.043in"/>
      <style:text-properties fo:font-weight="bold" style:font-weight-asian="bold"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text-indent="0.043in"/>
      <style:text-properties fo:font-weight="bold" style:font-weight-asian="bold" style:font-weight-complex="bold" style:font-size-complex="12p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fo:text-indent="0.043in"/>
      <style:text-properties style:font-size-complex="12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center" fo:text-indent="0.043in"/>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fo:text-indent="0.043in"/>
      <style:text-properties style:font-size-complex="12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fo:text-indent="0.043in"/>
      <style:text-properties style:font-size-complex="12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center" fo:text-indent="0.043in"/>
      <style:text-properties style:font-size-complex="12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center" fo:text-indent="0.043in"/>
      <style:text-properties style:font-size-complex="12pt"/>
    </style:style>
    <style:style style:name="TableRow887" style:family="table-row">
      <style:table-row-properties style:min-row-height="0.159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043in"/>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text-indent="0.043in"/>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text-indent="0.043in"/>
      <style:text-properties fo:font-weight="bold" style:font-weight-asian="bold"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text-indent="0.043in"/>
      <style:text-properties fo:font-weight="bold" style:font-weight-asian="bold"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043in"/>
      <style:text-properties fo:font-weight="bold" style:font-weight-asian="bold"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text-indent="0.043in"/>
      <style:text-properties fo:font-weight="bold" style:font-weight-asian="bold"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text-indent="0.043in"/>
      <style:text-properties fo:font-weight="bold" style:font-weight-asian="bold"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043in"/>
      <style:text-properties fo:font-weight="bold" style:font-weight-asian="bold"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text-indent="0.043in"/>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text-indent="0.043in"/>
      <style:text-properties fo:font-weight="bold" style:font-weight-asian="bold" style:font-weight-complex="bold" style:font-size-complex="12pt"/>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text-align="center" fo:text-indent="0.043in"/>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fo:text-indent="0.043in"/>
      <style:text-properties style:font-size-complex="12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fo:text-indent="0.043in"/>
      <style:text-properties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fo:text-indent="0.043in"/>
      <style:text-properties style:font-size-complex="12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fo:text-indent="0.043in"/>
      <style:text-properties style:font-size-complex="12pt"/>
    </style:style>
    <style:style style:name="TableRow920" style:family="table-row">
      <style:table-row-properties style:min-row-height="0.159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text-indent="0.043in"/>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text-indent="0.043in"/>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text-indent="0.043in"/>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text-indent="0.043in"/>
      <style:text-properties fo:font-weight="bold" style:font-weight-asian="bold"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043in"/>
      <style:text-properties fo:font-weight="bold" style:font-weight-asian="bold"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text-indent="0.043in"/>
      <style:text-properties fo:font-weight="bold" style:font-weight-asian="bold"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text-indent="0.043in"/>
      <style:text-properties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text-indent="0.043in"/>
      <style:text-properties fo:font-weight="bold" style:font-weight-asian="bold"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text-indent="0.043in"/>
      <style:text-properties fo:font-weight="bold" style:font-weight-asian="bold"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text-indent="0.043in"/>
      <style:text-properties fo:font-weight="bold" style:font-weight-asian="bold" style:font-weight-complex="bold" style:font-size-complex="12p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text-align="center" fo:text-indent="0.043in"/>
      <style:text-properties style:font-size-complex="12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center" fo:text-indent="0.043in"/>
      <style:text-properties style:font-size-complex="12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center" fo:text-indent="0.043in"/>
      <style:text-properties style:font-size-complex="12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center" fo:text-indent="0.043in"/>
      <style:text-properties style:font-size-complex="12pt"/>
    </style:style>
    <style:style style:name="TableRow953" style:family="table-row">
      <style:table-row-properties style:min-row-height="0.15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43in"/>
      <style:text-properties fo:font-weight="bold" style:font-weight-asian="bold"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text-indent="0.043in"/>
      <style:text-properties fo:font-weight="bold" style:font-weight-asian="bold"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043in"/>
      <style:text-properties fo:font-weight="bold" style:font-weight-asian="bold"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text-indent="0.043in"/>
      <style:text-properties fo:font-weight="bold" style:font-weight-asian="bold"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text-indent="0.043in"/>
      <style:text-properties fo:font-weight="bold" style:font-weight-asian="bold"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text-indent="0.043in"/>
      <style:text-properties fo:font-weight="bold" style:font-weight-asian="bold"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text-indent="0.043in"/>
      <style:text-properties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text-indent="0.043in"/>
      <style:text-properties fo:font-weight="bold" style:font-weight-asian="bold"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text-indent="0.043in"/>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43in"/>
      <style:text-properties fo:font-weight="bold" style:font-weight-asian="bold" style:font-weight-complex="bold" style:font-size-complex="12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center" fo:text-indent="0.043in"/>
      <style:text-properties style:font-size-complex="12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center" fo:text-indent="0.043in"/>
      <style:text-properties style:font-size-complex="12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center" fo:text-indent="0.043in"/>
      <style:text-properties style:font-size-complex="12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fo:text-indent="0.043in"/>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fo:text-indent="0.043in"/>
      <style:text-properties style:font-size-complex="12pt"/>
    </style:style>
    <style:style style:name="TableRow986" style:family="table-row">
      <style:table-row-properties style:min-row-height="0.159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text-indent="0.043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text-indent="0.043in"/>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text-indent="0.043in"/>
      <style:text-properties fo:font-weight="bold" style:font-weight-asian="bold"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43in"/>
      <style:text-properties fo:font-weight="bold" style:font-weight-asian="bold"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43in"/>
      <style:text-properties fo:font-weight="bold" style:font-weight-asian="bold"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text-indent="0.043in"/>
      <style:text-properties fo:font-weight="bold" style:font-weight-asian="bold"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text-indent="0.043in"/>
      <style:text-properties fo:font-weight="bold" style:font-weight-asian="bold"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text-indent="0.043in"/>
      <style:text-properties fo:font-weight="bold" style:font-weight-asian="bold"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text-indent="0.043in"/>
      <style:text-properties fo:font-weight="bold" style:font-weight-asian="bold"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text-indent="0.043in"/>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fo:text-indent="0.043in"/>
      <style:text-properties style:font-size-complex="12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fo:text-indent="0.043in"/>
      <style:text-properties style:font-size-complex="12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fo:text-indent="0.043in"/>
      <style:text-properties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fo:text-indent="0.043in"/>
      <style:text-properties style:font-size-complex="12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center" fo:text-indent="0.043in"/>
      <style:text-properties style:font-size-complex="12pt"/>
    </style:style>
    <style:style style:name="TableRow1019" style:family="table-row">
      <style:table-row-properties style:min-row-height="0.159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text-indent="0.043in"/>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043in"/>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text-indent="0.043in"/>
      <style:text-properties fo:font-weight="bold" style:font-weight-asian="bold"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043in"/>
      <style:text-properties fo:font-weight="bold" style:font-weight-asian="bold"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text-indent="0.043in"/>
      <style:text-properties fo:font-weight="bold" style:font-weight-asian="bold"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043in"/>
      <style:text-properties fo:font-weight="bold" style:font-weight-asian="bold"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text-indent="0.043in"/>
      <style:text-properties fo:font-weight="bold" style:font-weight-asian="bold"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43in"/>
      <style:text-properties fo:font-weight="bold" style:font-weight-asian="bold"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43in"/>
      <style:text-properties fo:font-weight="bold" style:font-weight-asian="bold"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text-indent="0.043in"/>
      <style:text-properties fo:font-weight="bold" style:font-weight-asian="bold" style:font-weight-complex="bold" style:font-size-complex="12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center" fo:text-indent="0.043in"/>
      <style:text-properties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align="center" fo:text-indent="0.043in"/>
      <style:text-properties style:font-size-complex="12p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text-align="center" fo:text-indent="0.043in"/>
      <style:text-properties style:font-size-complex="12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fo:text-indent="0.043in"/>
      <style:text-properties style:font-size-complex="12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fo:text-indent="0.043in"/>
      <style:text-properties style:font-size-complex="12p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fo:text-indent="0.043in"/>
      <style:text-properties style:font-size-complex="12pt"/>
    </style:style>
    <style:style style:name="TableRow1052" style:family="table-row">
      <style:table-row-properties style:min-row-height="0.15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43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43in"/>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043in"/>
      <style:text-properties fo:font-weight="bold" style:font-weight-asian="bold" style:font-weight-complex="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43in"/>
      <style:text-properties fo:font-weight="bold" style:font-weight-asian="bold"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text-indent="0.043in"/>
      <style:text-properties fo:font-weight="bold" style:font-weight-asian="bold"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43in"/>
      <style:text-properties fo:font-weight="bold" style:font-weight-asian="bold"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text-indent="0.043in"/>
      <style:text-properties fo:font-weight="bold" style:font-weight-asian="bold"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43in"/>
      <style:text-properties fo:font-weight="bold" style:font-weight-asian="bold" style:font-weight-complex="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43in"/>
      <style:text-properties fo:font-weight="bold" style:font-weight-asian="bold" style:font-weight-complex="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43in"/>
      <style:text-properties fo:font-weight="bold" style:font-weight-asian="bold" style:font-weight-complex="bold" style:font-size-complex="12pt"/>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center" fo:text-indent="0.043in"/>
      <style:text-properties style:font-size-complex="12p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center" fo:text-indent="0.043in"/>
      <style:text-properties style:font-size-complex="12pt"/>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fo:text-indent="0.043in"/>
      <style:text-properties style:font-size-complex="12pt"/>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center" fo:text-indent="0.043in"/>
      <style:text-properties style:font-size-complex="12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center" fo:text-indent="0.043in"/>
      <style:text-properties style:font-size-complex="12p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center" fo:text-indent="0.043in"/>
      <style:text-properties style:font-size-complex="12pt"/>
    </style:style>
    <style:style style:name="TableRow1085" style:family="table-row">
      <style:table-row-properties style:min-row-height="0.1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43in"/>
      <style:text-properties fo:font-weight="bold" style:font-weight-asian="bold"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43in"/>
      <style:text-properties fo:font-weight="bold" style:font-weight-asian="bold"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text-indent="0.043in"/>
      <style:text-properties fo:font-weight="bold" style:font-weight-asian="bold"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text-indent="0.043in"/>
      <style:text-properties fo:font-weight="bold" style:font-weight-asian="bold"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text-indent="0.043in"/>
      <style:text-properties fo:font-weight="bold" style:font-weight-asian="bold"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text-indent="0.043in"/>
      <style:text-properties fo:font-weight="bold" style:font-weight-asian="bold"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43in"/>
      <style:text-properties fo:font-weight="bold" style:font-weight-asian="bold"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text-indent="0.043in"/>
      <style:text-properties fo:font-weight="bold" style:font-weight-asian="bold"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043in"/>
      <style:text-properties fo:font-weight="bold" style:font-weight-asian="bold"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text-indent="0.043in"/>
      <style:text-properties fo:font-weight="bold" style:font-weight-asian="bold" style:font-weight-complex="bold" style:font-size-complex="12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center" fo:text-indent="0.043in"/>
      <style:text-properties style:font-size-complex="12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fo:text-indent="0.043in"/>
      <style:text-properties style:font-size-complex="12p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fo:text-indent="0.043in"/>
      <style:text-properties style:font-size-complex="12p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fo:text-indent="0.043in"/>
      <style:text-properties style:font-size-complex="12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fo:text-indent="0.043in"/>
      <style:text-properties style:font-size-complex="12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fo:text-indent="0.043in"/>
      <style:text-properties style:font-size-complex="12pt"/>
    </style:style>
    <style:style style:name="TableRow1118" style:family="table-row">
      <style:table-row-properties style:min-row-height="0.15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text-indent="0.043in"/>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43in"/>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text-indent="0.043in"/>
      <style:text-properties fo:font-weight="bold" style:font-weight-asian="bold"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text-indent="0.043in"/>
      <style:text-properties fo:font-weight="bold" style:font-weight-asian="bold"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text-indent="0.043in"/>
      <style:text-properties fo:font-weight="bold" style:font-weight-asian="bold"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text-indent="0.043in"/>
      <style:text-properties fo:font-weight="bold" style:font-weight-asian="bold"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text-indent="0.043in"/>
      <style:text-properties fo:font-weight="bold" style:font-weight-asian="bold"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text-indent="0.043in"/>
      <style:text-properties fo:font-weight="bold" style:font-weight-asian="bold"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text-indent="0.043in"/>
      <style:text-properties fo:font-weight="bold" style:font-weight-asian="bold"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text-indent="0.043in"/>
      <style:text-properties fo:font-weight="bold" style:font-weight-asian="bold" style:font-weight-complex="bold" style:font-size-complex="12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fo:text-indent="0.043in"/>
      <style:text-properties style:font-size-complex="12p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fo:text-indent="0.043in"/>
      <style:text-properties style:font-size-complex="12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fo:text-indent="0.043in"/>
      <style:text-properties style:font-size-complex="12pt"/>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fo:text-indent="0.043in"/>
      <style:text-properties style:font-size-complex="12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fo:text-indent="0.043in"/>
      <style:text-properties style:font-size-complex="12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fo:text-indent="0.043in"/>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style:font-style-complex="italic"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P1157" style:parent-style-name="Normal" style:master-page-name="MPF3" style:family="paragraph">
      <style:paragraph-properties fo:break-before="page" fo:margin-left="6.3in">
        <style:tab-stops>
          <style:tab-stop style:type="left" style:position="0.4923in"/>
        </style:tab-stops>
      </style:paragraph-properties>
      <style:text-properties style:font-size-complex="12pt"/>
    </style:style>
    <style:style style:name="P1163" style:parent-style-name="Normal" style:family="paragraph">
      <style:paragraph-properties fo:margin-left="6.3in">
        <style:tab-stops>
          <style:tab-stop style:type="left" style:position="0.4923in"/>
        </style:tab-stops>
      </style:paragraph-properties>
      <style:text-properties style:font-size-complex="12pt"/>
    </style:style>
    <style:style style:name="P1164" style:parent-style-name="Normal" style:family="paragraph">
      <style:paragraph-properties fo:margin-left="6.3in">
        <style:tab-stops>
          <style:tab-stop style:type="left" style:position="0.4923in"/>
        </style:tab-stops>
      </style:paragraph-properties>
      <style:text-properties style:font-size-complex="12pt"/>
    </style:style>
    <style:style style:name="P1165" style:parent-style-name="Normal" style:family="paragraph">
      <style:paragraph-properties fo:margin-left="6.3in">
        <style:tab-stops>
          <style:tab-stop style:type="left" style:position="0.4923in"/>
        </style:tab-stops>
      </style:paragraph-properties>
      <style:text-properties style:font-size-complex="12pt"/>
    </style:style>
    <style:style style:name="P1166" style:parent-style-name="Normal" style:family="paragraph">
      <style:paragraph-properties fo:margin-left="6.3in">
        <style:tab-stops>
          <style:tab-stop style:type="left" style:position="0.4923in"/>
        </style:tab-stops>
      </style:paragraph-properties>
      <style:text-properties style:font-size-complex="12pt"/>
    </style:style>
    <style:style style:name="P1167" style:parent-style-name="Normal" style:family="paragraph">
      <style:paragraph-properties fo:text-indent="6.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TableColumn1177" style:family="table-column">
      <style:table-column-properties style:column-width="0.3902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6895in" style:use-optimal-column-width="false"/>
    </style:style>
    <style:style style:name="TableColumn1180" style:family="table-column">
      <style:table-column-properties style:column-width="0.3937in" style:use-optimal-column-width="false"/>
    </style:style>
    <style:style style:name="TableColumn1181" style:family="table-column">
      <style:table-column-properties style:column-width="0.3937in" style:use-optimal-column-width="false"/>
    </style:style>
    <style:style style:name="TableColumn1182" style:family="table-column">
      <style:table-column-properties style:column-width="0.3937in" style:use-optimal-column-width="false"/>
    </style:style>
    <style:style style:name="TableColumn1183" style:family="table-column">
      <style:table-column-properties style:column-width="0.4916in" style:use-optimal-column-width="false"/>
    </style:style>
    <style:style style:name="TableColumn1184" style:family="table-column">
      <style:table-column-properties style:column-width="0.3937in" style:use-optimal-column-width="false"/>
    </style:style>
    <style:style style:name="TableColumn1185" style:family="table-column">
      <style:table-column-properties style:column-width="0.3937in" style:use-optimal-column-width="false"/>
    </style:style>
    <style:style style:name="TableColumn1186" style:family="table-column">
      <style:table-column-properties style:column-width="0.3937in" style:use-optimal-column-width="false"/>
    </style:style>
    <style:style style:name="TableColumn1187" style:family="table-column">
      <style:table-column-properties style:column-width="0.3937in" style:use-optimal-column-width="false"/>
    </style:style>
    <style:style style:name="TableColumn1188" style:family="table-column">
      <style:table-column-properties style:column-width="0.3937in" style:use-optimal-column-width="false"/>
    </style:style>
    <style:style style:name="TableColumn1189" style:family="table-column">
      <style:table-column-properties style:column-width="0.4409in" style:use-optimal-column-width="false"/>
    </style:style>
    <style:style style:name="TableColumn1190" style:family="table-column">
      <style:table-column-properties style:column-width="0.3465in" style:use-optimal-column-width="false"/>
    </style:style>
    <style:style style:name="TableColumn1191" style:family="table-column">
      <style:table-column-properties style:column-width="0.2958in" style:use-optimal-column-width="false"/>
    </style:style>
    <style:style style:name="TableColumn1192" style:family="table-column">
      <style:table-column-properties style:column-width="0.7875in" style:use-optimal-column-width="false"/>
    </style:style>
    <style:style style:name="TableColumn1193" style:family="table-column">
      <style:table-column-properties style:column-width="0.6888in" style:use-optimal-column-width="false"/>
    </style:style>
    <style:style style:name="TableColumn1194" style:family="table-column">
      <style:table-column-properties style:column-width="0.6888in" style:use-optimal-column-width="false"/>
    </style:style>
    <style:style style:name="TableColumn1195" style:family="table-column">
      <style:table-column-properties style:column-width="0.5534in" style:use-optimal-column-width="false"/>
    </style:style>
    <style:style style:name="TableColumn1196" style:family="table-column">
      <style:table-column-properties style:column-width="0.7263in" style:use-optimal-column-width="false"/>
    </style:style>
    <style:style style:name="TableColumn1197" style:family="table-column">
      <style:table-column-properties style:column-width="0.5534in" style:use-optimal-column-width="false"/>
    </style:style>
    <style:style style:name="Table1176" style:family="table">
      <style:table-properties style:width="10.5909in" fo:margin-left="0in" table:align="left"/>
    </style:style>
    <style:style style:name="TableRow1198" style:family="table-row">
      <style:table-row-properties style:min-row-height="0.5826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29" style:family="table-row">
      <style:table-row-properties style:min-row-height="0.1402in" style:use-optimal-row-height="false"/>
    </style:style>
    <style:style style:name="P1230" style:parent-style-name="Normal" style:family="paragraph">
      <style:paragraph-properties fo:text-align="center"/>
      <style:text-properties fo:font-weight="bold" style:font-weight-asian="bold" style:font-weight-complex="bold" fo:font-size="10pt" style:font-size-asian="10pt"/>
    </style:style>
    <style:style style:name="P1231" style:parent-style-name="Normal" style:family="paragraph">
      <style:paragraph-properties fo:text-align="center"/>
      <style:text-properties fo:font-weight="bold" style:font-weight-asian="bold" style:font-weight-complex="bold" fo:font-size="10pt" style:font-size-asian="10pt"/>
    </style:style>
    <style:style style:name="P1232" style:parent-style-name="Normal" style:family="paragraph">
      <style:paragraph-properties fo:text-align="center"/>
      <style:text-properties fo:font-weight="bold" style:font-weight-asian="bold" style:font-weight-complex="bold"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7pt" style:font-size-asian="7pt" style:font-size-complex="7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0pt" style:font-size-asian="10pt"/>
    </style:style>
    <style:style style:name="P1257" style:parent-style-name="Normal" style:family="paragraph">
      <style:paragraph-properties fo:text-align="center"/>
      <style:text-properties fo:font-weight="bold" style:font-weight-asian="bold" style:font-weight-complex="bold" fo:font-size="10pt" style:font-size-asian="10pt"/>
    </style:style>
    <style:style style:name="P1258" style:parent-style-name="Normal" style:family="paragraph">
      <style:paragraph-properties fo:text-align="center"/>
      <style:text-properties fo:font-weight="bold" style:font-weight-asian="bold" style:font-weight-complex="bold" fo:font-size="10pt" style:font-size-asian="10pt"/>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P1261" style:parent-style-name="Normal" style:family="paragraph">
      <style:paragraph-properties fo:text-align="center"/>
      <style:text-properties fo:font-weight="bold" style:font-weight-asian="bold" style:font-weight-complex="bold" fo:font-size="10pt" style:font-size-asian="10pt"/>
    </style:style>
    <style:style style:name="P1262" style:parent-style-name="Normal" style:family="paragraph">
      <style:paragraph-properties fo:text-align="center"/>
      <style:text-properties fo:font-weight="bold" style:font-weight-asian="bold" style:font-weight-complex="bold" fo:font-size="10pt" style:font-size-asian="10pt"/>
    </style:style>
    <style:style style:name="TableRow1263" style:family="table-row">
      <style:table-row-properties style:min-row-height="0.134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text-indent="0.0368in"/>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text-indent="0.0368in"/>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0368in"/>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text-indent="0.0368in"/>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text-indent="0.0368in"/>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text-indent="0.0368in"/>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text-indent="0.0368in"/>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text-indent="0.0368in"/>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368in"/>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text-indent="0.0368in"/>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text-indent="0.0368in"/>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text-indent="0.0368in"/>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text-indent="0.0368in"/>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text-indent="0.0368in"/>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368in"/>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368in"/>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0368in"/>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0368in"/>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text-indent="0.0368in"/>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text-indent="0.0368in"/>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0368in"/>
      <style:text-properties fo:font-weight="bold" style:font-weight-asian="bold" style:font-weight-complex="bold" fo:font-size="10pt" style:font-size-asian="10pt"/>
    </style:style>
    <style:style style:name="TableRow1306" style:family="table-row">
      <style:table-row-properties style:min-row-height="0.134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0368in"/>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text-indent="0.0368in"/>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text-indent="0.0368in"/>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0368in"/>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text-indent="0.0368in"/>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text-indent="0.0368in"/>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368in"/>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text-indent="0.0368in"/>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text-indent="0.0368in"/>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0368in"/>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text-indent="0.0368in"/>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text-indent="0.0368in"/>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0368in"/>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0368in"/>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0368in"/>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0368in"/>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text-indent="0.0368in"/>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0368in"/>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0368in"/>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0368in"/>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0368in"/>
      <style:text-properties fo:font-weight="bold" style:font-weight-asian="bold" style:font-weight-complex="bold" fo:font-size="10pt" style:font-size-asian="10pt"/>
    </style:style>
    <style:style style:name="TableRow1349" style:family="table-row">
      <style:table-row-properties style:min-row-height="0.134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text-indent="0.0368in"/>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0368in"/>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0368in"/>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0368in"/>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text-indent="0.0368in"/>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text-indent="0.0368in"/>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text-indent="0.0368in"/>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0368in"/>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0368in"/>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0368in"/>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0368in"/>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368in"/>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0368in"/>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0368in"/>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0368in"/>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0368in"/>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0368in"/>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0368in"/>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text-indent="0.0368in"/>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0368in"/>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368in"/>
      <style:text-properties fo:font-weight="bold" style:font-weight-asian="bold" style:font-weight-complex="bold" fo:font-size="10pt" style:font-size-asian="10pt"/>
    </style:style>
    <style:style style:name="TableRow1392" style:family="table-row">
      <style:table-row-properties style:min-row-height="0.134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text-indent="0.0368in"/>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0368in"/>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0368in"/>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0368in"/>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368in"/>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text-indent="0.0368in"/>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text-indent="0.0368in"/>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text-indent="0.0368in"/>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text-indent="0.0368in"/>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368in"/>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text-indent="0.0368in"/>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text-indent="0.0368in"/>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368in"/>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0368in"/>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text-indent="0.0368in"/>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text-indent="0.0368in"/>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text-indent="0.0368in"/>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text-indent="0.0368in"/>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0368in"/>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0368in"/>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text-indent="0.0368in"/>
      <style:text-properties fo:font-weight="bold" style:font-weight-asian="bold" style:font-weight-complex="bold" fo:font-size="10pt" style:font-size-asian="10pt"/>
    </style:style>
    <style:style style:name="TableRow1435" style:family="table-row">
      <style:table-row-properties style:min-row-height="0.13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0368in"/>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0368in"/>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0368in"/>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text-indent="0.0368in"/>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0368in"/>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0368in"/>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0368in"/>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0368in"/>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0368in"/>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text-indent="0.0368in"/>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text-indent="0.0368in"/>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text-indent="0.0368in"/>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text-indent="0.0368in"/>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0368in"/>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text-indent="0.0368in"/>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0368in"/>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0368in"/>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0368in"/>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text-indent="0.0368in"/>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0368in"/>
      <style:text-properties fo:font-weight="bold" style:font-weight-asian="bold" style:font-weight-complex="bold" fo:font-size="10pt" style:font-size-asian="10pt"/>
    </style:style>
    <style:style style:name="TableRow1478" style:family="table-row">
      <style:table-row-properties style:min-row-height="0.134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368in"/>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0.0368in"/>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0368in"/>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text-indent="0.0368in"/>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0368in"/>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text-indent="0.0368in"/>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0368in"/>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0368in"/>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368in"/>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0368in"/>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0368in"/>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text-indent="0.0368in"/>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0368in"/>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0368in"/>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368in"/>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0368in"/>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text-indent="0.0368in"/>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0368in"/>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0368in"/>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text-indent="0.0368in"/>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text-indent="0.0368in"/>
      <style:text-properties fo:font-weight="bold" style:font-weight-asian="bold" style:font-weight-complex="bold" fo:font-size="10pt" style:font-size-asian="10pt"/>
    </style:style>
    <style:style style:name="TableRow1521" style:family="table-row">
      <style:table-row-properties style:min-row-height="0.134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text-indent="0.0368in"/>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text-indent="0.0368in"/>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text-indent="0.0368in"/>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0368in"/>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text-indent="0.0368in"/>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0368in"/>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text-indent="0.0368in"/>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text-indent="0.0368in"/>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text-indent="0.0368in"/>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368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text-indent="0.0368in"/>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0368in"/>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text-indent="0.0368in"/>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text-indent="0.0368in"/>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0368in"/>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text-indent="0.0368in"/>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0368in"/>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text-indent="0.0368in"/>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text-indent="0.0368in"/>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0368in"/>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text-indent="0.0368in"/>
      <style:text-properties fo:font-weight="bold" style:font-weight-asian="bold" style:font-weight-complex="bold" fo:font-size="10pt" style:font-size-asian="10pt"/>
    </style:style>
    <style:style style:name="TableRow1564" style:family="table-row">
      <style:table-row-properties style:min-row-height="0.134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text-indent="0.0368in"/>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0368in"/>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text-indent="0.0368in"/>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0368in"/>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text-indent="0.0368in"/>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0368in"/>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text-indent="0.0368in"/>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0368in"/>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text-indent="0.0368in"/>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0368in"/>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text-indent="0.0368in"/>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text-indent="0.0368in"/>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text-indent="0.0368in"/>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0368in"/>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0368in"/>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0368in"/>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text-indent="0.0368in"/>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text-indent="0.0368in"/>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0368in"/>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text-indent="0.0368in"/>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text-indent="0.0368in"/>
      <style:text-properties fo:font-weight="bold" style:font-weight-asian="bold" style:font-weight-complex="bold" fo:font-size="10pt" style:font-size-asian="10pt"/>
    </style:style>
    <style:style style:name="TableRow1607" style:family="table-row">
      <style:table-row-properties style:min-row-height="0.134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text-indent="0.0368in"/>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text-indent="0.0368in"/>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text-indent="0.0368in"/>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text-indent="0.0368in"/>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text-indent="0.0368in"/>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0368in"/>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text-indent="0.0368in"/>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0368in"/>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0368in"/>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0368in"/>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0368in"/>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0368in"/>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0368in"/>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0368in"/>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0368in"/>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0368in"/>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0368in"/>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0368in"/>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0368in"/>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368in"/>
      <style:text-properties fo:font-weight="bold" style:font-weight-asian="bold" style:font-weight-complex="bold" fo:font-size="10pt" style:font-size-asian="10pt"/>
    </style:style>
    <style:style style:name="TableRow1650" style:family="table-row">
      <style:table-row-properties style:min-row-height="0.134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text-indent="0.0368in"/>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text-indent="0.0368in"/>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text-indent="0.0368in"/>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0368in"/>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0368in"/>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text-indent="0.0368in"/>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text-indent="0.0368in"/>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text-indent="0.0368in"/>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0368in"/>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0368in"/>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text-indent="0.0368in"/>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text-indent="0.0368in"/>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text-indent="0.0368in"/>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text-indent="0.0368in"/>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0368in"/>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0368in"/>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0368in"/>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0368in"/>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0368in"/>
      <style:text-properties fo:font-weight="bold" style:font-weight-asian="bold" style:font-weight-complex="bold" fo:font-size="10pt" style:font-size-asian="10pt"/>
    </style:style>
    <style:style style:name="P1693"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ALSTYBĖS INFORMACINIŲ IŠTEKLIŲ VALDYMO ĮSTATYMO ĮGYVENDINIMO</text:p>
      <text:p text:style-name="P14"/>
      <text:p text:style-name="P15">2024 m. gegužės 15 d. Nr. 349</text:p>
      <text:p text:style-name="P16">Vilnius</text:p>
      <text:p text:style-name="P17"/>
      <text:p text:style-name="P18"/>
      <text:p text:style-name="P19"><text:span text:style-name="T20">Vadovaudamasi Lietuvos Respublikos valstybės informacinių išteklių valdymo įstatymo 10 straipsnio 9 punktu, 32 straipsniu, 33 straipsnio 1 ir 2 dalimis, 34 straipsnio 1 ir 2 dalimis ir 35 straipsniu, Lietuvos Respublikos Vyriausybė</text:span><text:span text:style-name="T21"><text:s/>nutari</text:span><text:span text:style-name="T22">a</text:span><text:span text:style-name="T23">:<text:s/></text:span></text:p>
      <text:p text:style-name="P24"><text:span text:style-name="T25">1</text:span><text:span text:style-name="T26">. Patvirtinti Atlyginimo už registrų informacinių sistemų objektų registravimą registrų informacinėse sistemose ir (ar) informacinėse sistemose tvarkomų duomenų teikimą, ir (ar) kitus su duomenų tvarkymu susijusius veiksmus apskaičiavimo ir mokėjimo tvarkos aprašą (pridedama).<text:s/></text:span></text:p>
      <text:p text:style-name="P27"><text:span text:style-name="T28">2</text:span><text:span text:style-name="T29">. Pavesti informacinių sistemų tvarkytojams tais atvejais, kai duomenys duomenų gavėjams teikiami neatlygintinai, o dėl to jų patirtos sąnaudos finansuojamos Valstybės informacinių išteklių valdymo įstatymo 34 straipsnio 1 dalyje nustatyta tvarka, siekiant išvengti perteklinio asmens duomenų tvarkymo ir mažinti teikiamų duomenų kiekį: <text:s/></text:span></text:p>
      <text:p text:style-name="P30"><text:span text:style-name="T31">2.1</text:span><text:span text:style-name="T32">. atlikti teikiamų duomenų kiekio (atliekamų užklausų) stebėseną ir kas ketvirtį jos rezultatus pateikti informacinių sistemų valdytojams ir duomenų valdytojams, taip pat asignavimų valdytojams, jei valdytojai patys nevaldo asignavimų;</text:span></text:p>
      <text:p text:style-name="P33"><text:span text:style-name="T34">2.2</text:span><text:span text:style-name="T35">. nustatyti duomenų gavėjų gaunamų duomenų tvarkymo stebėsenos ir atskaitomybės sąlygas sudaromose ir keičiamose duomenų teikimo sutartyse.<text:s/></text:span></text:p>
      <text:p text:style-name="P36"><text:span text:style-name="T37">3</text:span><text:span text:style-name="T38">. Įpareigoti</text:span><text:span text:style-name="T39"><text:s/></text:span><text:span text:style-name="T40">informacinių sistemų tvarkytojus:<text:s/></text:span></text:p>
      <text:p text:style-name="P41"><text:span text:style-name="T42">3.1</text:span><text:span text:style-name="T43">. vadovaujantis šio nutarimo 1 punktu <text:s/>patvirtintu Atlyginimo už registrų informacinių sistemų objektų registravimą registrų informacinėse sistemose ir (ar) informacinėse sistemose tvarkomų duomenų teikimą, ir (ar) kitus su duomenų tvarkymu susijusius veiksmus apskaičiavimo ir mokėjimo tvarkos aprašu, patvirtinti sąnaudų paskirstymo atskiroms registrų informacinių sistemų objektų registravimo registrų informacinėse sistemose,</text:span><text:span text:style-name="T44"><text:s/></text:span><text:span text:style-name="T45">informacinėse sistemose tvarkomų duomenų</text:span><text:span text:style-name="T46"><text:s/>teikimo ir kitų su duomenų tvarkymu susijusių veiksmų veikloms tvarkos aprašus (toliau – Sąnaudų paskirstymo atskiroms veikloms tvarkos aprašas);</text:span></text:p>
      <text:p text:style-name="P47"><text:span text:style-name="T48">3.2</text:span><text:span text:style-name="T49">. atlikti atlyginimo už registrų informacinių sistemų objektų registravimą registrų informacinėse sistemose, informacinėse sistemose tvarkomų duomenų teikimą ir (ar) kitų su duomenų tvarkymu susijusių veiksmų apskaičiavimą tik pagal šio nutarimo 1 punktu patvirtinto Atlyginimo už objektų registravimą registrų informacinėse sistemose ir (ar) informacinėse sistemose tvarkomų duomenų teikimą, ir (ar) kitus su duomenų tvarkymu susijusius veiksmus apskaičiavimo ir mokėjimo tvarkos aprašo ir Sąnaudų paskirstymo atskiroms veikloms tvarkos aprašo nuostatas.</text:span></text:p>
      <text:p text:style-name="P50"><text:span text:style-name="T51">4</text:span><text:span text:style-name="T52">. Nustatyti, kad jeigu informacinės sistemos tvarkytojas, ne vėliau kaip prieš dvejus metus iki šio nutarimo įsigaliojimo dienos Lietuvos Respublikos Vyriausybės nustatyta tvarka, nurodyta šio nutarimo 5 punkte, apskaičiavo atlyginimo už registrų informacinių sistemų objektų registravimą, registrų informacinėse sistemose ir (ar) informacinėse sistemose tvarkomų duomenų teikimą, ir (ar) kitus su duomenų tvarkymu susijusius veiksmus dydžius (toliau – atlyginimo dydžiai), ir auditorius ar audito įmonė (toliau – audito įmonė), patikrinę apskaičiuotus atlyginimo dydžius, nenustatė atlyginimo dydžių apskaičiavimo trūkumų, informacinės sistemos tvarkytojas parengia teisės akto, kuriuo tvirtinami atlyginimo dydžiai, projektą, nurodo atlyginimo dydžių įsigaliojimo datą ir ne vėliau kaip iki 2024 m. birželio 1 d. teisės akto projektą, kuriuo tvirtinami atlyginimo dydžiai, kartu su audito įmonės atlyginimo dydžių apskaičiavimo patikrinimo išvada teikia tvirtinti informacinės sistemos valdytojui. Informacinės sistemos valdytojas<text:s/></text:span><text:span text:style-name="T53">patvirtina atlyginimo dydžius per 30 kalendorinių dienų nuo teisės akto, kuriuo tvirtinami atlyginimo dydžiai, projekto kartu su<text:s/></text:span><text:span text:style-name="T54">audito įmonės išvada</text:span><text:span text:style-name="T55"><text:s/>gavimo dienos.<text:s/></text:span></text:p>
      <text:p text:style-name="P56"><text:span text:style-name="T57">5</text:span><text:span text:style-name="T58">. Pripažinti netekusiu galios Lietuvos Respublikos Vyriausybės 2018 m. sausio 10 d. nutarimą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 su visais pakeitimais ir papildymais.</text:span></text:p>
      <text:p text:style-name="P59"/>
      <text:p text:style-name="P60"/>
      <text:p text:style-name="P61"/>
      <text:p text:style-name="P62">Socialinės apsaugos ir darbo ministrė,<text:s/></text:p>
      <text:p text:style-name="P63">pavaduojanti Ministrą Pirmininką<text:tab/>Monika Navickienė</text:p>
      <text:p text:style-name="P64"/>
      <text:p text:style-name="P65"/>
      <text:p text:style-name="P66"><text:span text:style-name="T67">Ekonomikos ir inovacijų ministrė</text:span><text:span text:style-name="T68"><text:tab/>Aušrinė Armonaitė</text:span></text:p>
      <text:p text:style-name="P69"/>
      <text:p text:style-name="P70">PATVIRTINTA<text:line-break/>Lietuvos Respublikos Vyriausybės</text:p>
      <text:p text:style-name="P76"><text:span text:style-name="T77">2024 m. gegužės 15 d.<text:s/></text:span><text:span text:style-name="T78">nutarimu<text:s/></text:span><text:span text:style-name="T79">Nr.</text:span><text:s/><text:span text:style-name="T80">349</text:span></text:p>
      <text:p text:style-name="P81"/>
      <text:p text:style-name="P82"><text:span text:style-name="T83">ATLYGINIMO UŽ REGISTRŲ INFORMACINIŲ SISTEMŲ objektŲ registravimą REGISTRŲ INFORMACINĖSE SISTEMOSE IR (AR) INFORMACINĖSE SISTEMOSE TVARKOMŲ DUOMENŲ TEIKIMĄ, IR (AR)<text:s/></text:span><text:span text:style-name="T84">KITUS SU DUOMENŲ TVARKYMU SUSIJUSIUS VEIKSMUS APSKAIČIAVIMO IR</text:span><text:span text:style-name="T85"><text:s/></text:span><text:span text:style-name="T86">MOKĖJIMO<text:s/></text:span></text:p>
      <text:p text:style-name="P87"><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tlyginimo už registrų informacinių sistemų objektų registravimą registrų informacinėse sistemose ir (ar) informacinėse sistemose tvarkomų duomenų teikimą, ir (ar) kitus su duomenų tvarkymu susijusius veiksmus apskaičiavimo ir mokėjimo tvarkos aprašas (toliau – Aprašas) reglamentuoja atlyginimo už registrų informacinių sistemų objektų (toliau – objektai arba objektas) registravimą registrų informacinėse sistemose (toliau – registravimas) ir už informacinėse sistemose tvarkomų duomenų teikimą, taip pat atlyginimo už kitus su duomenų tvarkymu susijusius veiksmus dydžių (toliau – atlyginimo dydžiai) apskaičiavimo, patikrinimo, derinimo, tvirtinimo, perskaičiavimo, lengvatų taikymo ir atlyginimo, įskaitant leistiną pelną, atlyginimo paskirstymo ir mokėjimo tvarką.<text:s/></text:span></text:p>
      <text:p text:style-name="P99"><text:span text:style-name="T100">2</text:span><text:span text:style-name="T101">.</text:span><text:span text:style-name="T102"><text:tab/></text:span><text:span text:style-name="T103">Aprašo nuostatos taikomos valstybės ir savivaldybių institucijoms ir įstaigoms, kitiems viešojo administravimo subjektams, viešosioms įstaigoms ir valstybės valdomoms įmonėms, valdantiems ir (ar) tvarkantiems valstybės informacinius išteklius, kurių kūrimas, naudojimas, priežiūra, tobulinimas ir plėtra yra finansuojami valstybės biudžeto, Valstybinio socialinio draudimo fondo biudžeto, Privalomojo sveikatos draudimo fondo biudžeto ar kitų valstybės pinigų fondų lėšomis, taip pat lėšomis, gaunamomis administracines ar viešąsias paslaugas teikiant elektroniniu būdu.</text:span><text:span text:style-name="T104"><text:tab/></text:span></text:p>
      <text:p text:style-name="P105"><text:span text:style-name="T106">3</text:span><text:span text:style-name="T107">. Apraše vartojamos sąvokos:</text:span></text:p>
      <text:p text:style-name="P108"><text:span text:style-name="T109">3.1</text:span><text:span text:style-name="T110">.<text:s/></text:span><text:span text:style-name="T111">Administracinės sąnaudos<text:s/></text:span><text:span text:style-name="T112">–<text:s/></text:span>sąnaudos, kurias paskirstant nėra galimybių laikytis priežastingumo principo ir kurių atsiradimas yra sietinas su subjekto atliekamomis bendrosiomis funkcijomis.</text:p>
      <text:p text:style-name="P113"><text:span text:style-name="T114">3.2</text:span><text:span text:style-name="T115">.<text:s/></text:span><text:span text:style-name="T116">Bendrosios funkcijos</text:span><text:span text:style-name="T117"><text:s/>–<text:s/></text:span>tiesiogiai su veikla nesusijusios funkcijos, būtinos subjekto savarankiškam funkcionavimui užtikrinti, pvz.: strateginio planavimo veikla, teisinė veikla, viešųjų pirkimų veikla ir pan.<text:s/></text:p>
      <text:p text:style-name="P118"><text:span text:style-name="T119">3.3</text:span><text:span text:style-name="T120">.</text:span><text:span text:style-name="T121"><text:s/>Kintamosios sąnaudos</text:span><text:span text:style-name="T122"><text:s/>– su<text:s/></text:span>duomenų teikimo veiklomis susijusios būtinos ir pagrįstos sąnaudos, kurių dydis priklauso nuo paslaugų teikimo apimties ir (ar) būdo.<text:s/><text:span text:style-name="T123"><text:s text:c="2"/></text:span></text:p>
      <text:p text:style-name="P124"><text:span text:style-name="T125">3.4</text:span><text:span text:style-name="T126">.<text:s/></text:span><text:span text:style-name="T127">Metinės infliacijos koeficientas</text:span><text:span text:style-name="T128"><text:s/></text:span><text:span text:style-name="T129">–<text:s/></text:span>Valstybės duomenų agentūros apskaičiuojamas ataskaitinio mėnesio ir ankstesnių metų atitinkamo mėnesio vidutinio kainų lygio santykinis pokytis.<text:s/></text:p>
      <text:p text:style-name="P130"><text:span text:style-name="T131">3.5</text:span><text:span text:style-name="T132">.<text:s/></text:span><text:span text:style-name="T133">Nepaskirstomosios sąnaudos</text:span><text:span text:style-name="T134"><text:s/>– sąnaudos, kurias subjektas planuoja patirti, tačiau kurios nėra būtinos jo veiklai vykdyti ir (arba) palaikyti.</text:span></text:p>
      <text:p text:style-name="P135"><text:span text:style-name="T136">3.6</text:span><text:span text:style-name="T137">.<text:s/></text:span><text:span text:style-name="T138">Netiesioginės sąnaudos</text:span><text:span text:style-name="T139"><text:s/>– sąnaudos, kurios tiesiogiai nesusijusios su vykdoma veikla.</text:span></text:p>
      <text:p text:style-name="P140"><text:span text:style-name="T141">3.7</text:span><text:span text:style-name="T142">.<text:s/></text:span><text:span text:style-name="T143">Subjektas</text:span><text:span text:style-name="T144"><text:s/>–<text:s/></text:span>valstybės ar savivaldybės institucija ar įstaiga, kitas viešojo administravimo subjektas, viešoji įstaiga ar valstybės valdoma įmonė, kurie yra Lietuvos Respublikos valstybės informacinių išteklių valdymo įstatymo 2 straipsnio 2 dalyje nurodytų valstybės informacinius išteklius sudarančių duomenų ir valstybės informacinius išteklius sudarančių informacinių sistemų tvarkytojai.</text:p>
      <text:p text:style-name="P145"><text:span text:style-name="T146">3.8</text:span><text:span text:style-name="T147">.<text:s/></text:span><text:span text:style-name="T148">Tiesioginės sąnaudos</text:span><text:span text:style-name="T149"><text:s/>– sąnaudos, kurias galima tiesiogiai ir tiksliai priskirti konkrečiai veiklai.</text:span></text:p>
      <text:p text:style-name="P150"><text:span text:style-name="T151">3.9</text:span><text:span text:style-name="T152">.<text:s/></text:span><text:span text:style-name="T153">Veikla</text:span><text:span text:style-name="T154"><text:s/>–<text:s/></text:span>duomenų ir informacinės sistemos tvarkytojo veiksmai, apimantys objekto registravimą ir (ar) informacinėje sistemoje tvarkomų duomenų teikimą, ir (ar) kitus su duomenų tvarkymu susijusius veiksmus, atliekami vienoje tvarkomoje informacinėje sistemoje arba visose tvarkomose informacinėse sistemose.<text:span text:style-name="T155"><text:s/></text:span></text:p>
      <text:p text:style-name="P156"><text:span text:style-name="T157">3.10</text:span><text:span text:style-name="T158">.<text:s/></text:span><text:span text:style-name="T159">Užklausa</text:span><text:span text:style-name="T160"><text:s/>–<text:s/></text:span>duomenų paieškos kriterijaus, pagal kurį siekiama rasti ir gauti informacinės sistemos duomenis, pateikimas, automatizuotai atliekamas duomenų gavėjo.<text:s/></text:p>
      <text:p text:style-name="P161"><text:span text:style-name="T162">3.11</text:span><text:span text:style-name="T163">. Kitos Apraše vartojamos sąvokos suprantamos taip, kaip jos apibrėžtos Lietuvos Respublikos finansinės apskaitos įstatyme, Lietuvos Respublikos įmonių atskaitomybės įstatyme, jo įgyvendinamuosiuose teisės aktuose, Valstybės informacinių išteklių valdymo įstatyme,</text:span><text:span text:style-name="T164"><text:s/></text:span><text:span text:style-name="T165">Lietuvos Respublikos valstybės ir savivaldybių turto valdymo, naudojimo ir disponavimo juo įstatyme, taip pat Lietuvos Respublikos viešojo sektoriaus atskaitomybės įstatyme, jo įgyvendinamuosiuose teisės aktuose ir kituose teisės aktuose, atsižvelgiant į tai, kuriais iš jų vadovaudamiesi subjektai tvarko savo finansinę apskaitą ir rengia finansines ataskaitas.</text:span><text:span text:style-name="T166"><text:s/></text:span></text:p>
      <text:p text:style-name="P167"><text:span text:style-name="T168">3.12</text:span><text:span text:style-name="T169">. Kai Aprašo normos taikomos ir registrų informacinei sistemai, ir informacinei sistemai, vartojama sąvoka „informacinė sistema“.</text:span></text:p>
      <text:p text:style-name="Normal"/>
      <text:p text:style-name="P170"><text:span text:style-name="T171">Ii</text:span><text:span text:style-name="T172"><text:s/>SKYRIUS</text:span></text:p>
      <text:p text:style-name="P173"><text:span text:style-name="T174">ATLYGINIMO DYDŽIŲ APSKAIČIAVIMAS</text:span></text:p>
      <text:p text:style-name="P175"/>
      <text:p text:style-name="P176"><text:span text:style-name="T177">PIRMASIS</text:span><text:span text:style-name="T178"><text:s/>SKIRSNIS</text:span></text:p>
      <text:p text:style-name="P179"><text:span text:style-name="T180">ATLYGINIMO DYDŽIŲ APSKAIČIAVIMO CIKLAS, METODAI, IŠLAIDŲ KATEGOR</text:span><text:span text:style-name="T181">IJOS, priskiriamos sąnaudoms, kurias galima įtraukti apskaičiuojant atlyginimo dydžius, jų priskyrimo tvarka</text:span></text:p>
      <text:p text:style-name="P182"/>
      <text:p text:style-name="P183"><text:span text:style-name="T184">4</text:span><text:span text:style-name="T185">.<text:s/></text:span><text:span text:style-name="T186"><text:tab/>Atlyginimo dydžiai apskaičiuojami ateinančiam 3 kalendorinių metų laikotarpiui (toliau – apskaičiuojamasis laikotarpis).</text:span><text:span text:style-name="T187"><text:s/></text:span><text:span text:style-name="T188">Atlyginimo dydžiai apskaičiuojami pagal ateinančių trejų metų registro informacinėje sistemoje planuojamą registruoti objektų, informacinėje sistemoje planuojamą pateikti tvarkomų duomenų ir (ar) planuojamą atlikti kitų su duomenų tvarkymu susijusių veiksmų kiekio vidurkį, įvertinus praėjusių kalendorinių metų faktinius objektų registravimo, pateiktų duomenų ir atliktų kitų su duomenų tvarkymu susijusių veiksmų kiekį ir teisės aktų, reglamentuojančių informacinių sistemų veiklą, <text:s/>pakeitimus.</text:span></text:p>
      <text:p text:style-name="P189"><text:span text:style-name="T190">5</text:span><text:span text:style-name="T191">.<text:s/></text:span><text:span text:style-name="T192"><text:tab/>Subjektai atlyginimo dydžius apskaičiuoja, taikydami Apraše nurodytus atitinkamus metodus:</text:span></text:p>
      <text:p text:style-name="P193"><text:span text:style-name="T194">5.1</text:span><text:span text:style-name="T195">. Sąnaudų susigrąžinimo. Šį metodą paprastai taiko subjektas, kuris pagal savo teisinę formą gali siekti pelno, arba jeigu informacinės sistemos veiklą reglamentuojančiuose teisės aktuose nustatytas informacinės sistemos tvarkymo finansavimas iš lėšų, gautų už objektų registravimą, duomenų teikimą ir kitus su duomenų tvarkymu susijusius veiksmus, arba įstatymu nustatyta tvarka pajamomis už veiklą subjektas finansuoja daugiau kaip 50 procentų sąnaudų, patiriamų vykdant veiklą, arba informacinės sistemos valdytojo sprendimu, kai informacinės sistemos tvarkytojas ir duomenų tvarkytojas yra skirtingų teisinių formų asmenys.</text:span></text:p>
      <text:p text:style-name="P196"><text:span text:style-name="T197">5.2</text:span><text:span text:style-name="T198">. Ribinių sąnaudų. Šį metodą paprastai taiko subjektas, kuris neatitinka Aprašo 5.1 papunktyje nustatytų sąlygų.<text:s/></text:span></text:p>
      <text:p text:style-name="P199"><text:span text:style-name="T200">6</text:span><text:span text:style-name="T201">. Subjekto atitiktis Aprašo 5.1 papunktyje nurodytam metodui, kai subjektas pajamomis už veiklą finansuoja daugiau kaip 50 procentų sąnaudų, vertinama pagal kalendorinių metų, einančių prieš kalendorinius metus, kuriais apskaičiuojami ar perskaičiuojami atlyginimo dydžiai, duomenis.<text:s/></text:span></text:p>
      <text:p text:style-name="P202"><text:span text:style-name="T203">7</text:span><text:span text:style-name="T204">. Atlyginimo dydžiai apskaičiuojami taip:</text:span></text:p>
      <text:p text:style-name="P205"><text:span text:style-name="T206">7.1</text:span><text:span text:style-name="T207">. Apskaičiuojami vieno registruojamo objekto ir (ar) vienos duomenų teikimo formos,<text:s/></text:span><text:span text:style-name="T208">ir (ar) vieno kito su duomenų tvarkymu susijusio veiksmo</text:span><text:span text:style-name="T209"><text:s/>atlyginimo dydžiai, kurie taikomi kiekvienu veiklos atveju, išskyrus 7.2 papunktyje nurodytas išimtis ir Aprašo 25 punkte nurodytas atlyginimo dydžių taikymo taisykles. Registro informacinės sistemos veiklą reglamentuojančiuose teisės aktuose nurodytais atvejais gali būti apskaičiuojamas bendras atlyginimo už kelis registro informacinėje sistemoje registruojamus objektus dydis.<text:s/></text:span></text:p>
      <text:p text:style-name="P210"><text:span text:style-name="T211">7.2</text:span><text:span text:style-name="T212">. Kai informacinėse sistemose tvarkomi duomenys teikiami valstybės ar savivaldybės institucijoms ar įstaigoms, atlyginimo dydžiai apskaičiuojami, atsižvelgiant į to paties informacinės sistemos tvarkytojo tvarkomų informacinių sistemų teikiamų duomenų kiekį, kai jis viršija 100 vnt./mėn., nustačius fiksuotą atlyginimo dydį (abonementinį mokestį) per mėnesį. Konkretus fiksuotas atlyginimo dydis (abonementinis mokestis) taikomas visiems einamiesiems metams pagal praėjusiais kalendoriniais metais faktiškai konkrečiai valstybės ar savivaldybės institucijai ar įstaigai to paties informacinės sistemos tvarkytojo tvarkomų informacinių sistemų suteiktų duomenų kiekį (pirmą kartą taikomas pagal praėjusių 2 kalendorinių metų faktiškai suteiktų duomenų kiekio vidurkį).</text:span></text:p>
      <text:p text:style-name="P213"><text:span text:style-name="T214">8</text:span><text:span text:style-name="T215">.</text:span><text:span text:style-name="T216"><text:tab/>Apskaičiuojant atlyginimo dydžius, leidžiama įtraukti tik Aprašo 9 punkte nurodytas informacinės sistemos tvarkytojo ir duomenų tvarkytojo išlaidų kategorijas, priskiriamas sąnaudoms.</text:span></text:p>
      <text:p text:style-name="P217"><text:span text:style-name="T218">9</text:span><text:span text:style-name="T219">. Išlaidų kategorijos, priskiriamos sąnaudoms, kurias galima įtraukti apskaičiuojant atlyginimo dydžius:</text:span></text:p>
      <text:p text:style-name="P220"><text:span text:style-name="T221">9.1</text:span><text:span text:style-name="T222">.<text:s/></text:span><text:span text:style-name="T223">tiesioginės sąnaudos,</text:span><text:span text:style-name="T224"><text:s/></text:span><text:span text:style-name="T225">susijusios su konkrečia veikla:</text:span></text:p>
      <text:p text:style-name="P226"><text:span text:style-name="T227">9.1.1</text:span><text:span text:style-name="T228">. darbo užmokesčio ir socialinio draudimo sąnaudos;</text:span></text:p>
      <text:p text:style-name="P229"><text:span text:style-name="T230">9.1.2</text:span><text:span text:style-name="T231">. ilgalaikio nematerialiojo turto amortizacijos sąnaudos;</text:span></text:p>
      <text:p text:style-name="P232"><text:span text:style-name="T233">9.1.3</text:span><text:span text:style-name="T234">. ilgalaikio materialiojo turto nusidėvėjimo sąnaudos;</text:span></text:p>
      <text:p text:style-name="P235"><text:span text:style-name="T236">9.1.4</text:span><text:span text:style-name="T237">. techninės ir programinės įrangos priežiūros ir plėtros sąnaudos;</text:span></text:p>
      <text:p text:style-name="P238"><text:span text:style-name="T239">9.1.5</text:span><text:span text:style-name="T240">. elektroninių ryšių infrastruktūros priežiūros ir administravimo sąnaudos;</text:span></text:p>
      <text:p text:style-name="P241"><text:span text:style-name="T242">9.1.6</text:span><text:span text:style-name="T243">. komandiruočių sąnaudos;</text:span></text:p>
      <text:p text:style-name="P244"><text:span text:style-name="T245">9.1.7</text:span><text:span text:style-name="T246">. medžiagų sąnaudos;</text:span></text:p>
      <text:p text:style-name="P247"><text:span text:style-name="T248">9.1.8</text:span><text:span text:style-name="T249">. kitos tiesioginės sąnaudos (mokymai, profesinės atsakomybės draudimas ir kt.);</text:span></text:p>
      <text:p text:style-name="P250"><text:span text:style-name="T251">9.2</text:span><text:span text:style-name="T252">. netiesioginės sąnaudos:</text:span></text:p>
      <text:p text:style-name="P253"><text:span text:style-name="T254">9.2.1</text:span><text:span text:style-name="T255">. darbo užmokesčio ir socialinio draudimo sąnaudos, kurios tiesiogiai nesusijusios su vykdoma veikla;</text:span></text:p>
      <text:p text:style-name="P256"><text:span text:style-name="T257">9.2.2</text:span><text:span text:style-name="T258">. veikloje naudojamo ilgalaikio nematerialiojo turto, kuris tiesiogiai nesusijęs su vykdoma veikla, amortizacijos sąnaudos;</text:span></text:p>
      <text:p text:style-name="P259"><text:span text:style-name="T260">9.2.3</text:span><text:span text:style-name="T261">. veikloje naudojamo ilgalaikio materialiojo turto, kuris tiesiogiai nesusijęs su vykdoma veikla, nusidėvėjimo sąnaudos;</text:span></text:p>
      <text:p text:style-name="P262"><text:span text:style-name="T263">9.2.4</text:span><text:span text:style-name="T264">. techninės ir programinės įrangos, priežiūros ir plėtros sąnaudos, kurios tiesiogiai nesusijusios su vykdoma veikla;<text:s/></text:span></text:p>
      <text:p text:style-name="P265"><text:span text:style-name="T266">9.2.5</text:span><text:span text:style-name="T267">. ryšių ir jų infrastruktūros priežiūros ir administravimo sąnaudos, kurios tiesiogiai nesusijusios su vykdoma veikla;</text:span></text:p>
      <text:p text:style-name="P268"><text:span text:style-name="T269">9.2.6</text:span><text:span text:style-name="T270">. komandiruočių sąnaudos, kurios tiesiogiai nesusijusios su vykdoma veikla;<text:s/></text:span></text:p>
      <text:p text:style-name="P271"><text:span text:style-name="T272">9.2.7</text:span><text:span text:style-name="T273">. patalpų išlaikymo sąnaudos (nusidėvėjimas, šildymas, elektra, vanduo, smulkus remontas ir kt.), kurios tiesiogiai nesusijusios su vykdoma veikla;</text:span></text:p>
      <text:p text:style-name="P274"><text:span text:style-name="T275">9.2.8</text:span><text:span text:style-name="T276">. autotransporto sąnaudos, kurios tiesiogiai nesusijusios su vykdoma veikla;</text:span></text:p>
      <text:p text:style-name="P277"><text:span text:style-name="T278">9.2.9</text:span><text:span text:style-name="T279">. kitos netiesioginės sąnaudos;</text:span></text:p>
      <text:p text:style-name="P280"><text:span text:style-name="T281">9.3</text:span><text:span text:style-name="T282">. bendrosios administracinės sąnaudos:</text:span></text:p>
      <text:p text:style-name="P283"><text:span text:style-name="T284">9.3.1</text:span><text:span text:style-name="T285">. darbo užmokesčio ir socialinio draudimo sąnaudos;</text:span></text:p>
      <text:p text:style-name="P286"><text:span text:style-name="T287">9.3.2</text:span><text:span text:style-name="T288">. ilgalaikio nematerialiojo turto amortizacijos sąnaudos;</text:span></text:p>
      <text:p text:style-name="P289"><text:span text:style-name="T290">9.3.3</text:span><text:span text:style-name="T291">. ilgalaikio materialiojo turto nusidėvėjimo sąnaudos;</text:span></text:p>
      <text:p text:style-name="P292"><text:span text:style-name="T293">9.3.4</text:span><text:span text:style-name="T294">. techninės ir programinės įrangos sąnaudos;<text:s/></text:span></text:p>
      <text:p text:style-name="P295"><text:span text:style-name="T296">9.3.5</text:span><text:span text:style-name="T297">. elektroninių ryšių infrastruktūros priežiūros ir administravimo sąnaudos;<text:s/></text:span></text:p>
      <text:p text:style-name="P298"><text:span text:style-name="T299">9.3.6</text:span><text:span text:style-name="T300">. komandiruočių sąnaudos;<text:s/></text:span></text:p>
      <text:p text:style-name="P301"><text:span text:style-name="T302">9.3.7</text:span><text:span text:style-name="T303">. patalpų išlaikymo sąnaudos (nusidėvėjimas, šildymas, elektra, vanduo, smulkus remontas ir kt.);</text:span></text:p>
      <text:p text:style-name="P304"><text:span text:style-name="T305">9.3.8</text:span><text:span text:style-name="T306">. autotransporto sąnaudos;</text:span></text:p>
      <text:p text:style-name="P307"><text:span text:style-name="T308">9.3.9</text:span><text:span text:style-name="T309">. mokesčių sąnaudos;</text:span></text:p>
      <text:p text:style-name="P310"><text:span text:style-name="T311">9.3.10</text:span><text:span text:style-name="T312">. palūkanos, komisiniai;</text:span></text:p>
      <text:p text:style-name="P313"><text:span text:style-name="T314">9.3.11</text:span><text:span text:style-name="T315">. kitų aptarnavimo paslaugų (audito, turto draudimo, bankų patarnavimų, viešinimo ir kt.) sąnaudos.</text:span></text:p>
      <text:p text:style-name="P316"><text:span text:style-name="T317">10</text:span><text:span text:style-name="T318">. Išlaidų kategorijomis, priskiriamomis sąnaudoms, kurių negalima įtraukti apskaičiuojant atlyginimo dydžius, laikomos: skatinimo išmokos, baudos ir delspinigiai, skolos,<text:s/></text:span><text:span text:style-name="T319">kurių grąžinimo galimybės yra neaiškios arba kelia abejonių (abejotinos skolos)</text:span><text:span text:style-name="T320">, valiutos kursų pasikeitimo įtaka, grąžintos dotacijos, išmokos pagal teismo sprendimus, klaidų taisymas, kaupiniai, nesusiję su vykdoma veikla, ir kitos sąnaudos, nesusijusios su veiklomis.<text:s/></text:span></text:p>
      <text:p text:style-name="P321"><text:span text:style-name="T322">11</text:span><text:span text:style-name="T323">. Aprašo 9 punkte nurodytos sąnaudos veikloms priskiriamos ir apskaičiuojamos pagal informacinės sistemos tvarkytojo patvirtintą sąnaudų paskirstymo atskiroms objektų registravimo registrų informacinėse sistemose, informacinėse sistemose tvarkomų duomenų teikimo ir kitų su duomenų tvarkymu susijusių veiksmų veikloms tvarkos aprašą (toliau – Sąnaudų paskirstymo atskiroms veikloms tvarkos aprašas) ir kitą informacinės sistemos tvarkytojo patvirtintą dokumentą, nustatantį sąnaudų paskirstymo principus ir tvarką.</text:span><text:span text:style-name="T324"><text:s/></text:span></text:p>
      <text:p text:style-name="P325"><text:span text:style-name="T326">12</text:span><text:span text:style-name="T327">. Subjektų, kurie naudoja ribinių sąnaudų metodą, Aprašo 9.2 ir 9.3 papunkčiuose nurodytos sąnaudos nėra įtraukiamos į atlyginimo dydžius, išskyrus informacinės sistemos valdytojo motyvuotu sprendimu nustatytas išimtis.<text:s/></text:span></text:p>
      <text:p text:style-name="P328"><text:span text:style-name="T329">13</text:span><text:span text:style-name="T330">. Jeigu duomenų tvarkytojas ir informacinės sistemos tvarkytojas yra tas pats subjektas, o informacinės sistemos valdytojas yra ir duomenų valdytojas, sąnaudos neskirstomos į duomenų tvarkytojo bei informacinės sistemos tvarkytojo sąnaudas ir yra skaičiuojamos bendrai.</text:span></text:p>
      <text:p text:style-name="P331"><text:span text:style-name="T332">14</text:span><text:span text:style-name="T333">.</text:span><text:span text:style-name="T334"><text:tab/>Atlyginimo dydžiai apskaičiuojami pagal bazinius vienetus, atsižvelgiant į duomenų teikimo būdą, kuris nurodytas teisės aktuose, reglamentuojančiuose informacinės sistemos veiklą:</text:span></text:p>
      <text:p text:style-name="P335"><text:span text:style-name="T336">14.1</text:span><text:span text:style-name="T337">.</text:span><text:span text:style-name="T338"><text:tab/>Kai skaitmeninio formato duomenys teikiami elektroniniais ryšiais, atlyginimo dydžiai apskaičiuojami pagal bazinį vienetą, kurį sudaro vienas megabaitas (MB) arba viena užklausa,</text:span><text:span text:style-name="T339"><text:s/></text:span><text:span text:style-name="T340">vienas dokumento lapas, viena vaizdo ir (ar) garso įrašo minutė, vienas grafinis vaizdas, pridedant intelektinės nuosavybės teisių įsigijimo sąnaudas (taikoma tik bibliotekoms, įskaitant aukštųjų mokyklų bibliotekas, muziejams ir archyvams),</text:span><text:span text:style-name="T341"><text:s/></text:span><text:span text:style-name="T342">arba kitas su informacinės sistemos valdytoju suderintas bazinis vienetas.</text:span></text:p>
      <text:p text:style-name="P343"><text:span text:style-name="T344">14.2</text:span><text:span text:style-name="T345">.</text:span><text:span text:style-name="T346"><text:tab/>Kai skaitmeninio formato duomenys teikiami ne elektroniniais ryšiais, atlyginimo dydžiai apskaičiuojami pagal Aprašo 14.1 papunktį ir papildomai pridedant ne elektroninio ryšio priemonių sąnaudas už bazinį vienetą:<text:s/></text:span></text:p>
      <text:p text:style-name="P347"><text:span text:style-name="T348">14.2.1</text:span><text:span text:style-name="T349">. USB laikmenoje;</text:span></text:p>
      <text:p text:style-name="P350"><text:span text:style-name="T351">14.2.2</text:span><text:span text:style-name="T352">. CD ir (arba) DVD;</text:span></text:p>
      <text:p text:style-name="P353"><text:span text:style-name="T354">14.2.3</text:span><text:span text:style-name="T355">. A4 formato lape, kurį sudaro 1 600 spaudos ženklų be tarpų;</text:span></text:p>
      <text:p text:style-name="P356"><text:span text:style-name="T357">14.2.4</text:span><text:span text:style-name="T358">. kitais dokumento teikimo ne elektroninių ryšių priemonėmis būdais.<text:s/></text:span></text:p>
      <text:p text:style-name="P359"/>
      <text:p text:style-name="P360"><text:span text:style-name="T361">ANTRASIS</text:span><text:span text:style-name="T362"><text:s/>SKIRSNIS</text:span></text:p>
      <text:p text:style-name="P363"><text:span text:style-name="T364">ATLYGINIMO DYDŽIŲ APSKAIČIAVIMAS PAGAL RIBINIŲ SĄNAUDŲ METODĄ</text:span></text:p>
      <text:p text:style-name="P365"/>
      <text:p text:style-name="P366"><text:span text:style-name="T367">15</text:span><text:span text:style-name="T368">.</text:span><text:span text:style-name="T369"><text:tab/>Kai taikomas ribinių sąnaudų metodas, atlyginimo dydžiai negali viršyti ribinių sąnaudų, patiriamų rengiant, dauginant ir teikiant duomenis.</text:span></text:p>
      <text:p text:style-name="P370"><text:span text:style-name="T371">16</text:span><text:span text:style-name="T372">.</text:span><text:span text:style-name="T373"><text:tab/>Ribinių sąnaudų metodu atlyginimas apskaičiuojamas pagal formulę:</text:span></text:p>
      <text:p text:style-name="P374"><draw:frame draw:style-name="a1" text:anchor-type="as-char" svg:x="0in" svg:y="0in" svg:width="1.30208in" svg:height="0.54167in" style:rel-width="scale" style:rel-height="scale"><draw:object xlink:href="Object 1/" xlink:type="simple" xlink:show="embed" xlink:actuate="onLoad"/></draw:frame></text:p>
      <text:p text:style-name="P375">kurioje:</text:p>
      <text:p text:style-name="P376"><draw:frame draw:style-name="a2" text:anchor-type="as-char" svg:x="0in" svg:y="0in" svg:width="0.1875in" svg:height="0.19792in" style:rel-width="scale" style:rel-height="scale"><draw:object xlink:href="Object 2/" xlink:type="simple" xlink:show="embed" xlink:actuate="onLoad"/></draw:frame><text:span text:style-name="T377">– atlyginimo dydžiai, apskaičiuojami vienam baziniam vienetui (vienas A4 formato lapas, MB, CD ir (arba) DVD, USB laikmena ir pan.), priklausomai nuo duomenų teikimo būdo;</text:span></text:p>
      <text:p text:style-name="P378"><draw:frame draw:style-name="a3" text:anchor-type="as-char" svg:x="0in" svg:y="0in" svg:width="0.17708in" svg:height="0.19792in" style:rel-width="scale" style:rel-height="scale"><draw:object xlink:href="Object 3/" xlink:type="simple" xlink:show="embed" xlink:actuate="onLoad"/></draw:frame><text:span text:style-name="T379">– kintamosios būtinos ir pagrįstos sąnaudos, tiesiogiai susijusios su veikla, pagal Aprašo 9.</text:span><text:span text:style-name="T380">1</text:span><text:span text:style-name="T381"><text:s/>papunktyje nurodytas išlaidų kategorijas;<text:s/></text:span></text:p>
      <text:p text:style-name="P382"><draw:frame draw:style-name="a4" text:anchor-type="as-char" svg:x="0in" svg:y="0in" svg:width="0.19792in" svg:height="0.19792in" style:rel-width="scale" style:rel-height="scale"><draw:object xlink:href="Object 4/" xlink:type="simple" xlink:show="embed" xlink:actuate="onLoad"/></draw:frame><text:span text:style-name="T383">– informacinės sistemos valdytojo ar duomenų valdytojo subjekto veiklai skirti asignavimai ir (ar) paramos, ir (ar) valstybės subsidijos suma, kuria buvo kompensuotos kintamosios sąnaudos (</text:span><draw:frame draw:style-name="a5" text:anchor-type="as-char" svg:x="0in" svg:y="0in" svg:width="0.15625in" svg:height="0.19792in" style:rel-width="scale" style:rel-height="scale"><draw:object xlink:href="Object 5/" xlink:type="simple" xlink:show="embed" xlink:actuate="onLoad"/></draw:frame><text:span text:style-name="T384">) (paramos ir (ar) valstybės subsidijos lėšos nelaikomos valstybės ar savivaldybės biudžeto asignavimais, skirtais subjekto veiklai);</text:span></text:p>
      <text:p text:style-name="P385"><draw:frame draw:style-name="a6" text:anchor-type="as-char" svg:x="0in" svg:y="0in" svg:width="0.13542in" svg:height="0.19792in" style:rel-width="scale" style:rel-height="scale"><draw:object xlink:href="Object 6/" xlink:type="simple" xlink:show="embed" xlink:actuate="onLoad"/></draw:frame><text:span text:style-name="T386">– į skaičiavimus įtraukiamų būtinų ir pagrįstų kintamųjų sąnaudų<text:s/></text:span><draw:frame draw:style-name="a7" text:anchor-type="as-char" svg:x="0in" svg:y="0in" svg:width="0.09375in" svg:height="0.19792in" style:rel-width="scale" style:rel-height="scale"><draw:object xlink:href="Object 7/" xlink:type="simple" xlink:show="embed" xlink:actuate="onLoad"/></draw:frame><text:span text:style-name="T387">-ųjų</text:span><text:span text:style-name="T388"><text:s/>eilučių<text:s/></text:span><draw:frame draw:style-name="a8" text:anchor-type="as-char" svg:x="0in" svg:y="0in" svg:width="0.29167in" svg:height="0.19792in" style:rel-width="scale" style:rel-height="scale"><draw:object xlink:href="Object 8/" xlink:type="simple" xlink:show="embed" xlink:actuate="onLoad"/></draw:frame><text:span text:style-name="T389"><text:s/>ir (arba) paramos ir (ar) valstybės subsidijos<text:s/></text:span><draw:frame draw:style-name="a9" text:anchor-type="as-char" svg:x="0in" svg:y="0in" svg:width="0.09375in" svg:height="0.19792in" style:rel-width="scale" style:rel-height="scale"><draw:object xlink:href="Object 9/" xlink:type="simple" xlink:show="embed" xlink:actuate="onLoad"/></draw:frame><text:span text:style-name="T390">-ųjų</text:span><text:span text:style-name="T391"><text:s/>eilučių<text:s/></text:span><draw:frame draw:style-name="a10" text:anchor-type="as-char" svg:x="0in" svg:y="0in" svg:width="0.3125in" svg:height="0.19792in" style:rel-width="scale" style:rel-height="scale"><draw:object xlink:href="Object 10/" xlink:type="simple" xlink:show="embed" xlink:actuate="onLoad"/></draw:frame><text:span text:style-name="T392"><text:s/>skaičius.</text:span></text:p>
      <text:p text:style-name="Normal"/>
      <text:p text:style-name="P393"><text:span text:style-name="T394">trečiasis</text:span><text:span text:style-name="T395"><text:s/>SKIRSNIS</text:span></text:p>
      <text:p text:style-name="P396"><text:span text:style-name="T397">ATLYGINIMO DYDŽIŲ APSKAIČIAVIMAS PAGAL SĄNAUDŲ SUSIGRĄŽINIMO METODĄ</text:span></text:p>
      <text:p text:style-name="P398"/>
      <text:p text:style-name="P399"><text:span text:style-name="T400">17</text:span><text:span text:style-name="T401">.</text:span><text:span text:style-name="T402"><text:tab/>Sąnaudų susigrąžinimo metodu atlyginimo dydis apskaičiuojamas pagal formulę:</text:span></text:p>
      <text:p text:style-name="P403"><draw:frame draw:style-name="a11" text:anchor-type="as-char" svg:x="0in" svg:y="0in" svg:width="1.09375in" svg:height="0.21875in" style:rel-width="scale" style:rel-height="scale"><draw:object xlink:href="Object 11/" xlink:type="simple" xlink:show="embed" xlink:actuate="onLoad"/></draw:frame><text:span text:style-name="T404">,</text:span></text:p>
      <text:p text:style-name="P405">kurioje:</text:p>
      <text:p text:style-name="P406"><draw:frame draw:style-name="a12" text:anchor-type="as-char" svg:x="0in" svg:y="0in" svg:width="0.5in" svg:height="0.19792in" style:rel-width="scale" style:rel-height="scale"><draw:object xlink:href="Object 12/" xlink:type="simple" xlink:show="embed" xlink:actuate="onLoad"/></draw:frame><text:span text:style-name="T407">– atlyginimo už faktiškai pareiškėjui pateiktą duomenų arba už objekto registravimą, arba kitų su duomenų tvarkymu susijusių veiksmų kiekį dydis;</text:span></text:p>
      <text:p text:style-name="P408"><draw:frame draw:style-name="a13" text:anchor-type="as-char" svg:x="0in" svg:y="0in" svg:width="0.14583in" svg:height="0.19792in" style:rel-width="scale" style:rel-height="scale"><draw:object xlink:href="Object 13/" xlink:type="simple" xlink:show="embed" xlink:actuate="onLoad"/></draw:frame><text:span text:style-name="T409">– pareiškėjui teikiamų duomenų arba objekto registravimo, arba kitų su duomenų tvarkymu susijusių veiksmų kiekis, matuojamas megabaitais (MB) arba užklausomis (vnt.);</text:span></text:p>
      <text:p text:style-name="P410"><draw:frame draw:style-name="a14" text:anchor-type="as-char" svg:x="0in" svg:y="0in" svg:width="0.20833in" svg:height="0.21875in" style:rel-width="scale" style:rel-height="scale"><draw:object xlink:href="Object 14/" xlink:type="simple" xlink:show="embed" xlink:actuate="onLoad"/></draw:frame><text:span text:style-name="T411">– atlyginimo už bazinį vieną megabaitą (MB) arba vienos užklausos vienetą dydis, apskaičiuojamas pagal formulę:</text:span></text:p>
      <text:p text:style-name="P412"><draw:frame draw:style-name="a15" text:anchor-type="as-char" svg:x="0in" svg:y="0in" svg:width="1.77083in" svg:height="0.45833in" style:rel-width="scale" style:rel-height="scale"><draw:object xlink:href="Object 15/" xlink:type="simple" xlink:show="embed" xlink:actuate="onLoad"/></draw:frame></text:p>
      <text:p text:style-name="P413">kurioje:</text:p>
      <text:p text:style-name="P414"><draw:frame draw:style-name="a16" text:anchor-type="as-char" svg:x="0in" svg:y="0in" svg:width="0.1875in" svg:height="0.21875in" style:rel-width="scale" style:rel-height="scale"><draw:object xlink:href="Object 16/" xlink:type="simple" xlink:show="embed" xlink:actuate="onLoad"/></draw:frame><text:span text:style-name="T415">– prognozuojamų pastoviųjų būtinų ir pagrįstų apskaičiuojamojo laikotarpio sąnaudų, tiesiogiai susijusių su duomenų teikimo veiklomis, objektų registravimo ir kitais su duomenų tvarkymu susijusiais veiksmais pagal Aprašo 9 punkte nurodytas išlaidų kategorijas, vidurkis;<text:s/></text:span></text:p>
      <text:p text:style-name="P416"><draw:frame draw:style-name="a17" text:anchor-type="as-char" svg:x="0in" svg:y="0in" svg:width="0.19792in" svg:height="0.21875in" style:rel-width="scale" style:rel-height="scale"><draw:object xlink:href="Object 17/" xlink:type="simple" xlink:show="embed" xlink:actuate="onLoad"/></draw:frame><text:span text:style-name="T417">– prognozuojamų apskaičiuojamojo laikotarpio informacinės sistemos valdytojo ar duomenų valdytojo subjekto veiklai skirtų asignavimų ir (ar) paramos, ir (ar) valstybės subsidijos, kuriomis bus kompensuotos pastoviosios sąnaudos (</text:span><draw:frame draw:style-name="a18" text:anchor-type="as-char" svg:x="0in" svg:y="0in" svg:width="0.15625in" svg:height="0.19792in" style:rel-width="scale" style:rel-height="scale"><draw:object xlink:href="Object 18/" xlink:type="simple" xlink:show="embed" xlink:actuate="onLoad"/></draw:frame><text:span text:style-name="T418">), vidurkis (paramos ir (ar) valstybės subsidijos lėšos nelaikomos valstybės ar savivaldybės biudžeto asignavimais, skirtais subjekto veiklai);</text:span></text:p>
      <text:p text:style-name="P419"><draw:frame draw:style-name="a19" text:anchor-type="as-char" svg:x="0in" svg:y="0in" svg:width="0.17708in" svg:height="0.19792in" style:rel-width="scale" style:rel-height="scale"><draw:object xlink:href="Object 19/" xlink:type="simple" xlink:show="embed" xlink:actuate="onLoad"/></draw:frame><text:span text:style-name="T420">– prognozuojamas apskaičiuojamojo laikotarpio duomenų teikimo arba objekto registravimo, arba kitų su duomenų tvarkymu susijusių veiksmų apimties vidurkis, matuojamas megabaitais (MB) arba užklausomis (vnt.);</text:span></text:p>
      <text:p text:style-name="P421"><draw:frame draw:style-name="a20" text:anchor-type="as-char" svg:x="0in" svg:y="0in" svg:width="0.13542in" svg:height="0.19792in" style:rel-width="scale" style:rel-height="scale"><draw:object xlink:href="Object 20/" xlink:type="simple" xlink:show="embed" xlink:actuate="onLoad"/></draw:frame><text:span text:style-name="T422">– į skaičiavimus įtraukiamų būtinų ir pagrįstų pastoviųjų sąnaudų<text:s/></text:span><draw:frame draw:style-name="a21" text:anchor-type="as-char" svg:x="0in" svg:y="0in" svg:width="0.09375in" svg:height="0.19792in" style:rel-width="scale" style:rel-height="scale"><draw:object xlink:href="Object 21/" xlink:type="simple" xlink:show="embed" xlink:actuate="onLoad"/></draw:frame><text:span text:style-name="T423">-ųjų</text:span><text:span text:style-name="T424"><text:s/>eilučių<text:s/></text:span><draw:frame draw:style-name="a22" text:anchor-type="as-char" svg:x="0in" svg:y="0in" svg:width="0.29167in" svg:height="0.21875in" style:rel-width="scale" style:rel-height="scale"><draw:object xlink:href="Object 22/" xlink:type="simple" xlink:show="embed" xlink:actuate="onLoad"/></draw:frame><text:span text:style-name="T425"><text:s/>ir (arba) paramos ir (ar) valstybės subsidijos<text:s/></text:span><draw:frame draw:style-name="a23" text:anchor-type="as-char" svg:x="0in" svg:y="0in" svg:width="0.09375in" svg:height="0.19792in" style:rel-width="scale" style:rel-height="scale"><draw:object xlink:href="Object 23/" xlink:type="simple" xlink:show="embed" xlink:actuate="onLoad"/></draw:frame><text:span text:style-name="T426">-ųjų</text:span><text:span text:style-name="T427"><text:s/>eilučių<text:s/></text:span><draw:frame draw:style-name="a24" text:anchor-type="as-char" svg:x="0in" svg:y="0in" svg:width="0.32292in" svg:height="0.22917in" style:rel-width="scale" style:rel-height="scale"><draw:object xlink:href="Object 24/" xlink:type="simple" xlink:show="embed" xlink:actuate="onLoad"/></draw:frame><text:span text:style-name="T428"><text:s/>skaičius;</text:span></text:p>
      <text:p text:style-name="P429"><draw:frame draw:style-name="a25" text:anchor-type="as-char" svg:x="0in" svg:y="0in" svg:width="0.11458in" svg:height="0.19792in" style:rel-width="scale" style:rel-height="scale"><draw:object xlink:href="Object 25/" xlink:type="simple" xlink:show="embed" xlink:actuate="onLoad"/></draw:frame><text:span text:style-name="T430">– leistinas pelnas, fiksuoto dydžio pelno marža, kuri negali daugiau kaip 5 procentiniais punktais viršyti Europos Centrinio Banko nustatytos 12 mėnesių fiksuotos palūkanų normos nuo visų prognozuojamų pastoviųjų būtinų ir pagrįstų apskaičiuojamojo laikotarpio sąnaudų, išskyrus atvejus, kai paslaugas teikia biudžetinė ar viešoji įstaiga, kuris apskaičiuojamas pagal formulę:</text:span></text:p>
      <text:p text:style-name="P431"><text:span text:style-name="T432">r =<text:s/></text:span><text:span text:style-name="T433">s</text:span><text:span text:style-name="T434">p<text:s/></text:span><draw:frame draw:style-name="a26" text:anchor-type="as-char" svg:x="0in" svg:y="0in" svg:width="0.04167in" svg:height="0.19792in" style:rel-width="scale" style:rel-height="scale"><draw:object xlink:href="Object 26/" xlink:type="simple" xlink:show="embed" xlink:actuate="onLoad"/></draw:frame><text:span text:style-name="T435"><text:s/></text:span><text:span text:style-name="T436"><text:s/></text:span><text:span text:style-name="T437">p</text:span><text:span text:style-name="T438">m</text:span><text:span text:style-name="T439">,</text:span></text:p>
      <text:p text:style-name="P440">kurioje:</text:p>
      <text:p text:style-name="P441"><draw:frame draw:style-name="a27" text:anchor-type="as-char" svg:x="0in" svg:y="0in" svg:width="0.1875in" svg:height="0.21875in" style:rel-width="scale" style:rel-height="scale"><draw:object xlink:href="Object 27/" xlink:type="simple" xlink:show="embed" xlink:actuate="onLoad"/></draw:frame><text:span text:style-name="T442">– prognozuojamų pastoviųjų būtinų ir pagrįstų apskaičiuojamojo laikotarpio sąnaudų, tiesiogiai susijusių su duomenų teikimo veiklomis, objektų registravimo ir kitais su duomenų tvarkymu susijusiais veiksmais pagal Aprašo 9 punkte nurodytas išlaidų kategorijas, vidurkis;</text:span></text:p>
      <text:p text:style-name="P443"><text:span text:style-name="T444">p</text:span><text:span text:style-name="T445">m<text:s/></text:span><text:span text:style-name="T446">– pelno marža, proc., kuri apskaičiuojama pagal formulę:<text:s/></text:span></text:p>
      <text:p text:style-name="P447"><text:span text:style-name="T448">p</text:span><text:span text:style-name="T449">m</text:span><text:span text:style-name="T450"><text:s/></text:span><text:span text:style-name="T451">= EURIBOR</text:span><text:span text:style-name="T452">12 m</text:span><text:span text:style-name="T453">ėn.</text:span><text:span text:style-name="T454"><text:s/>+ ≤ 5</text:span><text:span text:style-name="T455">%,</text:span></text:p>
      <text:p text:style-name="P456">kurioje:</text:p>
      <text:p text:style-name="P457"><text:span text:style-name="T458">EURIBOR</text:span><text:span text:style-name="T459">12 m</text:span><text:span text:style-name="T460">ėn.</text:span><text:span text:style-name="T461"><text:s/>–<text:s/></text:span><text:span text:style-name="T462">nustatyta Europos Centrinio Banko 12 mėnesių fiksuota palūkanų norma einamųjų metų birželio 1 d.<text:s/></text:span></text:p>
      <text:p text:style-name="P463"><text:span text:style-name="T464">18</text:span><text:span text:style-name="T465">. Teikiant didelės apimties (daugiau kaip 100 vnt./mėn.) duomenis, valstybės ir savivaldybių institucijoms ir įstaigoms taikomas fiksuotas atlyginimo dydis (abonementinis mokestis), kuris apskaičiuojamas pagal formulę kiekvienam intervalui (vertinant intervalo koeficientą):</text:span></text:p>
      <text:p text:style-name="P466"/>
      <text:p text:style-name="P467">kurioje:</text:p>
      <text:p text:style-name="P468"><text:span text:style-name="T469">K</text:span><text:span text:style-name="T470">A<text:s/></text:span><text:span text:style-name="T471">– fiksuotas atlyginimo dydis (abonementinis mokestis) už to paties informacinės sistemos tvarkytojo tvarkomų informacinių sistemų didelės apimties duomenų teikimą valstybės ir savivaldybių institucijoms ir įstaigoms, vertinant kiekvieną intervalą atskirai;</text:span></text:p>
      <text:p text:style-name="P472"><text:span text:style-name="T473">K</text:span><text:span text:style-name="T474">y</text:span><text:span text:style-name="T475"><text:s/>– metais prieš skaičiuojamąjį laikotarpį suteiktų paslaugų finansuojamos sąnaudos (Eur);</text:span></text:p>
      <text:p text:style-name="P476">u – užsakovų skaičius;</text:p>
      <text:p text:style-name="P477">I – intervalo koeficientas:</text:p>
      <text:p text:style-name="P478"><text:span text:style-name="T479">18.1</text:span><text:span text:style-name="T480">. kai suteiktų duomenų kiekis nuo 101 iki 1 000 vnt., tai I lygu 1,8;</text:span></text:p>
      <text:p text:style-name="P481"><text:span text:style-name="T482">18.2</text:span><text:span text:style-name="T483">. kai suteiktų duomenų kiekis nuo 1 001 iki 100 000 vnt., tai I lygu 1,3;</text:span></text:p>
      <text:p text:style-name="P484"><text:span text:style-name="T485">18.3</text:span><text:span text:style-name="T486">. kai suteiktų duomenų kiekis nuo 100 001 iki 1 000 000 vnt., tai I lygu 1,1;</text:span></text:p>
      <text:p text:style-name="P487"><text:span text:style-name="T488">18.4</text:span><text:span text:style-name="T489">. kai suteiktų duomenų kiekis nuo 1 000 001 iki 10 000 000 vnt., tai I lygu 0,7;</text:span></text:p>
      <text:p text:style-name="P490"><text:span text:style-name="T491">18.5</text:span><text:span text:style-name="T492">. kai suteiktų duomenų kiekis daugiau kaip 10 000 000 vnt., tai I lygu 0,6.</text:span></text:p>
      <text:p text:style-name="P493"/>
      <text:p text:style-name="P494"><text:span text:style-name="T495">IiI</text:span><text:span text:style-name="T496"><text:s/>SKYRIUS</text:span></text:p>
      <text:p text:style-name="P497"><text:span text:style-name="T498">ATLYGINIMO DYDŽIŲ PATIKRINIMAS, DERINIMAS IR TVIRTINIMAS</text:span></text:p>
      <text:p text:style-name="P499"/>
      <text:p text:style-name="P500"><text:span text:style-name="T501">19</text:span><text:span text:style-name="T502">. Informacinės sistemos tvarkytojas (-ai) iki einamųjų metų kovo 15 d. pateikia derinti informacinės sistemos valdytojui ir duomenų valdytojui veiklų, kurioms planuojama apskaičiuoti atlyginimo dydžius, sąrašą,</text:span><text:s/>kuriame<text:s/><text:span text:style-name="T503">nurodo atlyginimo dydžiams apskaičiuoti naudojamus bazinius vienetus.</text:span></text:p>
      <text:p text:style-name="P504"><text:span text:style-name="T505">20</text:span><text:span text:style-name="T506">. Informacinės sistemos valdytojas ir duomenų valdytojas veiklų, kurioms planuojama apskaičiuoti atlyginimo dydžius, sąrašą suderina ir pateikia informacinės sistemos tvarkytojui iki einamųjų metų balandžio 15 d.</text:span></text:p>
      <text:p text:style-name="P507"><text:span text:style-name="T508">21</text:span><text:span text:style-name="T509">.</text:span><text:span text:style-name="T510"><text:tab/>Informacinės sistemos tvarkytojas (-ai),<text:s/></text:span><text:span text:style-name="T511">pagal Aprašo II skyriaus nuostatas apskaičiavęs (-ę) atlyginimo dydžius,<text:s/></text:span><text:span text:style-name="T512">parengia teisės akto, kuriuo tvirtinami atlyginimo dydžiai, projektą ir jį kartu su informacija apie apskaičiuotus atlyginimo dydžius pagal Aprašo 1 ir 2 prieduose nustatytas ataskaitos formas, kuriomis pagrindžiamas atlyginimo dydžių apskaičiavimas, iki einamųjų metų birželio 15 d. pateikia nepriklausomam auditoriui ar audito įmonei (toliau – audito įmonė), su kuria yra sudaryta apskaičiuotų atlyginimo dydžių patikrinimo sutartis. Audito įmonė per 30 darbo dienų nuo teisės akto, kuriuo tvirtinami atlyginimo dydžiai, projekto ir visos atlyginimo dydžių apskaičiavimą pagrindžiančios informacijos pateikimo dienos patikrina, ar<text:s/></text:span><text:span text:style-name="T513">atlyginimo dydžiai yra apskaičiuoti, laikantis Aprašo reikalavimų</text:span><text:span text:style-name="T514">. Audito įmonei nustačius, kad atlyginimo dydžiai apskaičiuoti, nesilaikant Aprašo reikalavimų, informacinės sistemos tvarkytojas (-ai) per audito įmonės nustatytą ne trumpesnį kaip 10 darbo dienų terminą turi ištaisyti nustatytus trūkumus ir pakartotinai pateikti teisės akto, kuriuo tvirtinami atlyginimo dydžiai, projektą ir visą atlyginimo dydžių apskaičiavimą pagrindžiančią informaciją audito įmonės išvadai gauti. Audito patikra negali trukti ilgiau negu 50 darbo dienų nuo teisės akto, kuriuo tvirtinami atlyginimo dydžiai, projekto ir atlyginimo dydžių apskaičiavimo informacijos pateikimo audito įmonei dienos. Audito įmonės išvada, kad atlyginimo dydžiai apskaičiuoti laikantis Aprašo reikalavimų, turi būti pateikta iki rugpjūčio 31 dienos. Audito išvada pateikiama informacinės sistemos tvarkytojui (-ams) ir valdytojui.<text:s/></text:span></text:p>
      <text:p text:style-name="P515"><text:span text:style-name="T516">22</text:span><text:span text:style-name="T517">. Audito įmonė iš informacinės sistemos tvarkytojo (-ų) ir duomenų tvarkytojo (-ų) turi teisę gauti papildomos informacijos, kurios reikia pateiktiems atlyginimo dydžiams įvertinti, ar paaiškinimų, kokios priežastys ar veiksniai turėjo įtakos atlyginimo dydžių skaičiavimo rezultatams.</text:span></text:p>
      <text:p text:style-name="P518"><text:span text:style-name="T519">23</text:span><text:span text:style-name="T520">. Informacinės sistemos tvarkytojas (-ai),</text:span><text:span text:style-name="T521"><text:s/></text:span><text:span text:style-name="T522">gavęs (-ę) audito įmonės išvadą, kad atlyginimo dydžiai apskaičiuoti, laikantis Aprašo reikalavimų, teisės akto, kuriuo tvirtinami atlyginimo dydžiai, projektą kartu su audito įmonės išvada ne vėliau kaip per 10 darbo dienų teikia tvirtinti informacinės sistemos valdytojui.</text:span></text:p>
      <text:p text:style-name="P523"><text:span text:style-name="T524">24</text:span><text:span text:style-name="T525">. Informacinės sistemos valdytojas privalo patvirtinti atlyginimo dydžius per 30 kalendorinių dienų nuo teisės akto, kuriuo tvirtinami atlyginimo dydžiai, projekto kartu su audito įmonės išvada, kad atlyginimo dydžiai apskaičiuoti laikantis Aprašo reikalavimų, gavimo dienos. Informacinės sistemos valdytojas, tvirtindamas atlyginimo dydžius, atsižvelgia į Aprašo 20 punkte nurodytą suderintą veiklų sąrašą bei audito įmonės išvadą ir papildomai nevertina, ar atlyginimo dydžiai apskaičiuoti Aprašo nustatyta tvarka.</text:span></text:p>
      <text:p text:style-name="P526"><text:span text:style-name="T527">25</text:span><text:span text:style-name="T528">. Informacinės sistemos valdytojas, suderinęs su duomenų valdytoju, duomenų ir informacinės sistemos tvarkytojais, tvirtindamas atlyginimo dydžius gali nustatyti atlyginimo dydžių taikymo taisykles. Prieš nustatydamas</text:span><text:s/><text:span text:style-name="T529">atlyginimo dydžių taikymo taisykles, informacinės sistemos valdytojas turi įvertinti duomenų tvarkytojo ir informacinės sistemos tvarkytojo sąnaudas, kurias jie patirtų dėl atlyginimo dydžių taikymo taisyklių, ir, jei dėl tokių atlyginimo dydžių taikymo taisyklių taikymo ir (ar) įgyvendinimo informacinės sistemos tvarkytojas ir (ar) duomenų tvarkytojas patirtų sąnaudų, užtikrinti lėšas šioms sąnaudoms finansuoti.<text:s/></text:span></text:p>
      <text:p text:style-name="P530"><text:span text:style-name="T531">26</text:span><text:span text:style-name="T532">. Apskaičiuoti ir patvirtinti atlyginimo dydžiai įsigalioja kitų metų sausio 1 d. ir galioja ne ilgiau nei 3 metus. Iki einamųjų metų spalio 1 d. negavus audito įmonės išvados, kad atlyginimo dydžiai apskaičiuoti laikantis Aprašo reikalavimų ir dėl to nepatvirtinus apskaičiuotų atlyginimo dydžių iki atitinkamų metų sausio 1 d., lieka galioti anksčiau patvirtinti atlyginimų dydžiai, iki kol bus gauta audito įmonės išvada, kad atlyginimo dydžiai apskaičiuoti laikantis Aprašo reikalavimų, ir atlyginimo dydžiai bus patvirtinti Aprašo 24 punkto nustatyta tvarka.<text:s/></text:span></text:p>
      <text:p text:style-name="P533"/>
      <text:p text:style-name="P534"><text:span text:style-name="T535">IV</text:span><text:span text:style-name="T536"><text:s/>SKYRIUS</text:span></text:p>
      <text:p text:style-name="P537"><text:span text:style-name="T538">ATLYGINIMO DYDŽIŲ PERSKAIČIAVIMAS</text:span></text:p>
      <text:p text:style-name="P539"/>
      <text:p text:style-name="P540"><text:span text:style-name="T541">27</text:span><text:span text:style-name="T542">. Informacinės sistemos tvarkytojas (-ai) gali kartą per metus perskaičiuoti informacinės sistemos valdytojo patvirtintus atlyginimo dydžius, pritaikydamas (-i) metinės infliacijos koeficientą, jeigu metinis infliacijos koeficientas yra didesnis kaip 5 procentai. Perskaičiuotų atlyginimo dydžių audito įmonė netikrina. Perskaičiuotus atlyginimo dydžius informacinės sistemos valdytojas patvirtina ne vėliau kaip per 10 darbo dienų nuo informacinės sistemos tvarkytojo (-ų) parengto teisės akto, kuriuo tvirtinami perskaičiuoti atlyginimo dydžiai, projekto gavimo dienos.</text:span></text:p>
      <text:p text:style-name="P543"><text:span text:style-name="T544">28</text:span><text:span text:style-name="T545">.</text:span><text:span text:style-name="T546"><text:s/>Perskaičiuojamas atlyginimo dydis apskaičiuojamas pagal formulę:</text:span></text:p>
      <text:p text:style-name="P547"/>
      <text:p text:style-name="P548"><text:span text:style-name="T549">K</text:span><text:span text:style-name="T550">y =<text:s/></text:span><text:span text:style-name="T551">K</text:span><text:span text:style-name="T552">p<text:s/></text:span><draw:frame draw:style-name="a28" text:anchor-type="as-char" svg:x="0in" svg:y="0in" svg:width="0.04167in" svg:height="0.19792in" style:rel-width="scale" style:rel-height="scale"><draw:object xlink:href="Object 28/" xlink:type="simple" xlink:show="embed" xlink:actuate="onLoad"/></draw:frame><text:span text:style-name="T553"><text:s/>Y</text:span><text:span text:style-name="T554">,</text:span></text:p>
      <text:p text:style-name="P555">kurioje:</text:p>
      <text:p text:style-name="P556"><text:span text:style-name="T557">K</text:span><text:span text:style-name="T558">y</text:span><text:span text:style-name="T559"><text:s/>– perskaičiuoto atlyginimo dydis;</text:span></text:p>
      <text:p text:style-name="P560"><draw:frame draw:style-name="a29" text:anchor-type="as-char" svg:x="0in" svg:y="0in" svg:width="0.20833in" svg:height="0.21875in" style:rel-width="scale" style:rel-height="scale"><draw:object xlink:href="Object 29/" xlink:type="simple" xlink:show="embed" xlink:actuate="onLoad"/></draw:frame><text:span text:style-name="T561">– atlyginimo už bazinį vieną megabaitą (MB) arba vienos užklausos vienetą dydis;</text:span></text:p>
      <text:p text:style-name="P562"><text:span text:style-name="T563">Y</text:span><text:span text:style-name="T564"><text:s/>– metinės infliacijos koeficientas – ataskaitinio mėnesio ir ankstesnių metų atitinkamo mėnesio vidutinio kainų lygio santykinis pokytis, Valstybės duomenų agentūros apskaičiuojamas ne trumpesniam kaip 1 metų laikotarpiui.<text:s/></text:span></text:p>
      <text:p text:style-name="P565"><text:span text:style-name="T566">29</text:span><text:span text:style-name="T567">. Aprašo 27 punkte nustatyta tvarka perskaičiuoti ir patvirtinti atlyginimo dydžiai įsigalioja einamųjų metų balandžio 1 dieną. Nepatvirtinus perskaičiuotų atlyginimo dydžių iki atitinkamų metų balandžio 1 d., lieka galioti anksčiau patvirtinti atlyginimų dydžiai.</text:span></text:p>
      <text:p text:style-name="P568"/>
      <text:p text:style-name="P569"><text:span text:style-name="T570">V</text:span><text:span text:style-name="T571"><text:s/>SKYRIUS</text:span></text:p>
      <text:p text:style-name="P572"><text:span text:style-name="T573">LENGVATŲ TAIKYMAS</text:span></text:p>
      <text:p text:style-name="P574"/>
      <text:p text:style-name="P575"><text:span text:style-name="T576">30</text:span><text:span text:style-name="T577">. Lengvatos gali būti taikomos tik Lietuvos Respublikos įstatymuose nurodytoms tikslinėms asmenų grupėms.</text:span></text:p>
      <text:p text:style-name="P578"><text:span text:style-name="T579">31</text:span><text:span text:style-name="T580">. Lengvatos gali būti nustatomos už objektų registravimą registrų informacinėse sistemose ir (ar) už informacinėse sistemose tvarkomų duomenų teikimą, ir (ar) kitus su duomenų tvarkymu susijusius veiksmus ir negali būti didesnės nei 50 proc. mokėtino atlyginimo dydžio už objektų registravimą registrų informacinėse sistemose ir (ar) už informacinėse sistemose tvarkomų duomenų teikimą, ir (ar) kitus su duomenų tvarkymu susijusius veiksmus. Informacinės sistemos tvarkytojo<text:s/></text:span><text:span text:style-name="T581"><text:line-break/>(-ų) ir duomenų tvarkytojo sąnaudos, patirtos dėl lengvatų taikymo, finansuojamos Valstybės informacinių išteklių valdymo įstatymo 34 straipsnyje nustatyta tvarka.</text:span></text:p>
      <text:p text:style-name="P582"><text:span text:style-name="T583">32</text:span><text:span text:style-name="T584">. Sprendimą dėl lengvatos dydžio priima informacinės sistemos valdytojas, bendradarbiaudamas su informacinės sistemos tvarkytoju ir duomenų tvarkytoju bei duomenų valdytoju. Lengvatų taikymas ir jų dydis konkrečioms Lietuvos Respublikos įstatymuose nurodytoms tikslinėms asmenų grupėms nurodomas teisės akte, kuriuo tvirtinami atlyginimo dydžiai.</text:span></text:p>
      <text:p text:style-name="Normal"/>
      <text:p text:style-name="P585"><text:span text:style-name="T586">VI</text:span><text:span text:style-name="T587"><text:s/>SKYRIUS</text:span></text:p>
      <text:p text:style-name="P588"><text:span text:style-name="T589">ATLYGINIMO PASKIRSTYMO IR MOKĖJIMO TVARKA</text:span></text:p>
      <text:p text:style-name="P590"/>
      <text:p text:style-name="P591"><text:span text:style-name="T592">33</text:span><text:span text:style-name="T593">.</text:span><text:span text:style-name="T594"><text:tab/>Duomenų tvarkytojo ir informacinės sistemos tvarkytojo</text:span><text:span text:style-name="T595"><text:s/>sąnaudos, patirtos dėl</text:span><text:span text:style-name="T596"><text:s/>įstatymuose</text:span><text:span text:style-name="T597"><text:s/>nustatyto neatlygintino objektų registravimo, informacinėse sistemose tvarkomų duomenų teikimo ir (ar) kitų su duomenų tvarkymu susijusių veiksmų<text:s/></text:span><text:span text:style-name="T598">bei lengvatų taikymo Lietuvos Respublikos įstatymuose nurodytoms tikslinėms asmenų grupėms<text:s/></text:span><text:span text:style-name="T599">(toliau – kompensuojamosios sąnaudos), finansuojamos iš valstybės biudžeto, Valstybinio socialinio draudimo fondo biudžeto ar Privalomojo sveikatos draudimo fondo biudžeto lėšų, kitų valstybės pinigų fondų ir (ar) Lietuvos Respublikos teisės aktuose nustatytų finansavimo šaltinių, laikantis šios tvarkos:</text:span></text:p>
      <text:p text:style-name="P600"><text:span text:style-name="T601">33.1</text:span><text:span text:style-name="T602">.<text:s/></text:span><text:span text:style-name="T603">Informacinės sistemos tvarkytojas praėjusių kalendorinių metų kompensuojamųjų sąnaudų dydį apskaičiuoja,<text:s/></text:span><text:span text:style-name="T604">remdamasis</text:span><text:span text:style-name="T605"><text:s/></text:span><text:span text:style-name="T606">informacinės sistemos valdytojo<text:s/></text:span><text:span text:style-name="T607">patvirtintais</text:span><text:span text:style-name="T608"><text:s/></text:span><text:span text:style-name="T609">atlyginimo<text:s/></text:span><text:span text:style-name="T610">dydžiais, daugindamas juos atitinkamai iš faktiškai<text:s/></text:span><text:span text:style-name="T611">registrų informacinėse sistemose</text:span><text:span text:style-name="T612"><text:s/>registruotų<text:s/></text:span><text:span text:style-name="T613">objektų, suteiktų informacinėse sistemose tvarkomų duomenų ir atliktų kitų su duomenų tvarkymu susijusių veiksmų, o fiksuoto atlyginimo dydžio (abonementinio mokesčio) atveju – fiksuotą atlyginimo dydį (abonementinį mokestį) daugindamas iš valstybės, savivaldybės institucijų ir įstaigų skaičiaus.</text:span></text:p>
      <text:p text:style-name="P614"><text:span text:style-name="T615">33.2</text:span><text:span text:style-name="T616">. Informacinės sistemos tvarkytojas informaciją apie kompensuojamųjų sąnaudų dydį ne vėliau kaip per 2 mėnesius nuo kalendorinių metų pabaigos pateikia audito įmonei. Audito įmonė per 30 darbo dienų nuo informacinės sistemos tvarkytojo pateiktų duomenų apie patirtas sąnaudas gavimo įvertina, ar duomenų tvarkytojo ir informacinės sistemos tvarkytojo patirtos kompensuojamosios sąnaudos apskaičiuotos, remiantis informacinės sistemos valdytojo patvirtintais atlyginimo dydžiais, ar į kompensuojamąsias sąnaudas įtrauktos tik tos sąnaudos, kurios patirtos dėl</text:span><text:span text:style-name="T617"><text:s/>įstatymuose</text:span><text:span text:style-name="T618"><text:s/>nustatyto neatlygintino objekto registravimo registrų informacinėse sistemose, informacinėse sistemose tvarkomų duomenų teikimo ir (ar) kitų su duomenų tvarkymu susijusių veiksmų<text:s/></text:span><text:span text:style-name="T619">bei lengvatų taikymo Lietuvos Respublikos įstatymuose nurodytoms tikslinėms asmenų grupėms,<text:s/></text:span><text:span text:style-name="T620">ir pateikia išvadą informacinės sistemos tvarkytojui.</text:span></text:p>
      <text:p text:style-name="P621"><text:span text:style-name="T622">33.3</text:span><text:span text:style-name="T623">.<text:s/></text:span><text:span text:style-name="T624">Audito įmonei<text:s/></text:span><text:span text:style-name="T625">pateikus išvadą, kad kompensuojamųjų sąnaudų dydis yra nepagrįstas, informacinės sistemos tvarkytojas<text:s/></text:span><text:span text:style-name="T626">per 10 darbo dienų</text:span><text:span text:style-name="T627"><text:s/>nuo audito įmonės išvados gavimo dienos turi ištaisyti audito įmonės nustatytus trūkumus ir pakartotinai pateikti patikslintą informaciją apie kompensuojamųjų sąnaudų dydį audito įmonės išvadai gauti. Informacija apie kompensuojamųjų sąnaudų dydį audito išvadai gauti pakartotinai teikiama ir audito išvada pateikiama šiame papunktyje nustatyta tvarka.</text:span></text:p>
      <text:p text:style-name="P628"><text:span text:style-name="T629">33.4</text:span><text:span text:style-name="T630">.<text:s/></text:span><text:span text:style-name="T631">Informacinės sistemos tvarkytojas</text:span><text:span text:style-name="T632">,</text:span><text:span text:style-name="T633"><text:s/>gavęs audito įmonės išvadą, pateikia ją informacinės sistemos valdytojui ir duomenų valdytojui, jeigu tvarkytojas ir valdytojas nėra tas pats asmuo. Informacinės sistemos valdytojas ir duomenų valdytojas pagal kompetenciją priima sprendimą dėl šio punkto pirmojoje pastraipoje nustatytų<text:s/></text:span><text:span text:style-name="T634">finansavimo šaltinių</text:span><text:span text:style-name="T635"><text:s/>lėšų skyrimo informacinės sistemos tvarkytojui ir duomenų tvarkytojui arba sprendimą mokėtinos pelno įmokos (dividendų) suma sumažinti kompensuojamųjų sąnaudų sumą (kai duomenų tvarkytojas ar informacinės sistemos tvarkytojas pagal teisinę formą gali siekti pelno). Jeigu informacinės sistemos valdytojas ir duomenų valdytojas patys nevaldo šio punkto pirmojoje pastraipoje nustatytų<text:s/></text:span><text:span text:style-name="T636">finansavimo šaltinių lėšų</text:span><text:span text:style-name="T637">, informacinės sistemos tvarkytojas audito įmonės išvadą pateikia valdytojui, kuris įgyvendina institucijos ar kito subjekto, atliekančio informacinės sistemos tvarkytojo ar duomenų tvarkytojo ar tvarkytojų funkcijas, savininko teises ir pareigas, priima sprendimą dėl šio punkto pirmojoje pastraipoje</text:span><text:span text:style-name="T638"><text:s/>nustatytų finansavimo šaltinių</text:span><text:span text:style-name="T639"><text:s/>lėšų skyrimo informacinės sistemos tvarkytojui ir duomenų tvarkytojui arba sprendimą mokėtinos pelno įmokos (dividendų) suma <text:s/>sumažinti kompensuojamųjų sąnaudų sumą (kai duomenų tvarkytojas ar informacinės sistemos tvarkytojas pagal teisinę formą gali siekti pelno), o informacinės sistemos tvarkytojo, duomenų tvarkytojo ar tvarkytojų patirtos sąnaudos atlyginamos iš šio punkto pirmojoje pastraipoje<text:s/></text:span><text:span text:style-name="T640">nustatytų finansavimo šaltinių</text:span><text:span text:style-name="T641"><text:s/>lėšų valdytojui, kuris įgyvendina institucijos ar kito subjekto, atliekančio informacinės sistemos tvarkytojo ar duomenų tvarkytojo ar tvarkytojų funkcijas, savininko teises ir pareigas, skiriamų lėšų.</text:span></text:p>
      <text:p text:style-name="P642"><text:span text:style-name="T643">34</text:span><text:span text:style-name="T644">. Jeigu informacinės sistemos tvarkytojas ir duomenų tvarkytojas ar tvarkytojai yra skirtingi subjektai, surinktas atlyginimo dydis jiems yra proporcingai paskirstomas ir finansavimas skiriamas, įvertinus kiekvieno iš jų patirtas sąnaudas, atsižvelgiant į audito įmonės pateiktą išvadą.<text:s/></text:span></text:p>
      <text:p text:style-name="P645"><text:span text:style-name="T646">35</text:span><text:span text:style-name="T647">.<text:s/></text:span><text:span text:style-name="T648"><text:tab/>Duomenų tvarkytojo ir informacinės sistemos tvarkytojo sąnaudos, patirtos dėl neatlygintino objekto registravimo registro informacinėse sistemose, informacinėse sistemose tvarkomų duomenų teikimo ir (ar) kitų su duomenų tvarkymu susijusių veiksmų, kai iš visų duomenų teikėjų ir (ar) duomenų gavėjų atlyginimas neimamas, finansuojamos atitinkamai iš informacinės sistemos valdytojo ir duomenų valdytojo subjekto duomenų ir  informacinės sistemos tvarkymui skirtų asignavimų.<text:s/></text:span></text:p>
      <text:p text:style-name="P649"><text:span text:style-name="T650">36</text:span><text:span text:style-name="T651">. Duomenų tvarkytojo ir informacinės sistemos tvarkytojo</text:span><text:span text:style-name="T652"><text:s/></text:span><text:span text:style-name="T653">sąnaudos, kurios nebuvo įtrauktos į kompensuojamąsias sąnaudas, tačiau, atsižvelgiant į teismų ar kitų institucijų priimtus sprendimus, turėjo būti įtrauktos į ankstesnių laikotarpių kompensuojamąsias sąnaudas, įtraukiamos į artimiausio ateinančio laikotarpio kompensuojamąsias sąnaudas ir finansuojamos laikantis Aprašo 33 punkte nustatytos tvarkos.</text:span></text:p>
      <text:p text:style-name="P654"/>
      <text:p text:style-name="P655"><text:span text:style-name="T656">VII</text:span><text:span text:style-name="T657"><text:s/>skyrius</text:span></text:p>
      <text:p text:style-name="P658"><text:span text:style-name="T659">Atlyginimo už naujų objektų registravimą, naujų informacinėje sistemoje tvarkomų duomenų teikimą ir (ar) naujus kitus su duomenų tvarkymu susijusius veiksmus apskaičiavimo IR MOKĖJIMO tvarka</text:span></text:p>
      <text:p text:style-name="P660"/>
      <text:p text:style-name="P661"><text:span text:style-name="T662">37</text:span><text:span text:style-name="T663">.<text:s/></text:span><text:span text:style-name="T664">Duomenų teikimo ir (arba) objekto registravimo veiklą ir (arba) kitus su duomenų tvarkymu susijusius veiksmus perdavus kitoms registro ir (arba) informacinėms sistemoms (toliau – perduota paslauga), už perduotą paslaugą, kol Aprašo II ir III skyriuose nustatyta tvarka bus apskaičiuotas, patikrintas, suderintas ir patvirtintas atlyginimo už perduotą paslaugą dydis, yra taikomas teisės akte, kuriuo patvirtinti atlyginimo dydžiai, iki jos perdavimo taikytas atlyginimo dydis.<text:s/></text:span></text:p>
      <text:p text:style-name="P665"><text:span text:style-name="T666">38</text:span><text:span text:style-name="T667">.<text:s/></text:span><text:span text:style-name="T668">Už naują objekto registravimo veiklą, naują informacinėje sistemoje tvarkomų duomenų teikimo veiklą ir (ar) naują kitą su duomenų tvarkymu susijusių veiksmų veiklą (toliau – nauja paslauga), kuri sukuriama po to, kai Aprašo nustatyta tvarka buvo apskaičiuoti ir patvirtinti atlyginimo dydžiai, laikinai, tačiau ne ilgiau nei 2 metus, kol Aprašo II ir III skyriuose nustatyta tvarka bus apskaičiuotas, patikrintas, suderintas ir patvirtintas atlyginimo už naują paslaugą dydis, yra taikomas atlyginimo už panašią tos pačios informacinės sistemos veiklą, kuri pagal pobūdį ir patiriamas sąnaudas prilyginama naujai paslaugai, dydis. Šis dydis apskaičiuojamas pagal pobūdį panašios paslaugos praėjusių prieš skaičiuojamąjį laikotarpį metų faktines sąnaudas dalijant iš prognozuojamo naujos paslaugos kiekio.<text:s/></text:span></text:p>
      <text:p text:style-name="P669"><text:span text:style-name="T670">39</text:span><text:span text:style-name="T671">.<text:s/></text:span><text:span text:style-name="T672">Teikiant perduotą paslaugą ir (ar) naują paslaugą,<text:s/></text:span><text:span text:style-name="T673">duomenų</text:span><text:span text:style-name="T674"><text:s/>tvarkytojo ir informacinės sistemos tvarkytojo</text:span><text:span text:style-name="T675"><text:s/>sąnaudos, patirtos dėl neatlygintino objekto registravimo, duomenų teikimo ir (arba) kitų su duomenų tvarkymu susijusių veiksmų, finansuojamos Aprašo VI skyriuje nustatyta tvarka.</text:span><text:span text:style-name="T676"><text:s/></text:span></text:p>
      <text:p text:style-name="P677"/>
      <text:p text:style-name="P678"><text:span text:style-name="T679">VIII</text:span><text:span text:style-name="T680"><text:s/>SKYRIUS</text:span></text:p>
      <text:p text:style-name="P681"><text:span text:style-name="T682">BAIGIAMOSIOS NUOSTATOS</text:span></text:p>
      <text:p text:style-name="P683"/>
      <text:p text:style-name="P684"><text:span text:style-name="T685">40</text:span><text:span text:style-name="T686">. Atlyginimo dydžiai, informacinės sistemos tvarkytojo patvirtintas Sąnaudų paskirstymo atskiroms veikloms tvarkos aprašas ir audito įmonės išvados viešai skelbiami informacinės sistemos tvarkytojo interneto svetainėje.</text:span></text:p>
      <text:p text:style-name="P687"/>
      <text:p text:style-name="P688"><text:span text:style-name="T689">____________________</text:span></text:p>
      <text:p text:style-name="P690"/>
      <text:p text:style-name="P691"><text:span text:style-name="T697">Atlyginimo</text:span><text:span text:style-name="T698"><text:s/>už registrų informacinių sistemų objektų<text:s/></text:span></text:p>
      <text:p text:style-name="P699"><text:span text:style-name="T700">registravimą</text:span><text:s/>registrų informacinėse sistemose ir (ar)<text:s/></text:p>
      <text:p text:style-name="P701">informacinėse sistemose tvarkomų duomenų teikimą, ir (ar)</text:p>
      <text:p text:style-name="P702">kitus su duomenų tvarkymu susijusius veiksmus apskaičiavimo<text:s/></text:p>
      <text:p text:style-name="P703">ir mokėjimo tvarkos aprašo</text:p>
      <text:p text:style-name="P704"><text:span text:style-name="T705">1</text:span><text:span text:style-name="T706"><text:s/>priedas</text:span></text:p>
      <text:p text:style-name="P707"/>
      <text:p text:style-name="P708"><text:span text:style-name="T709">(Prognozuojamų sąnaudų pagal didžiosios knygos sąskaitų planą 202(n + 1)–202(n + 3) m. ataskaitos forma)</text:span></text:p>
      <text:p text:style-name="P710"/>
      <text:p text:style-name="P711">PROGNOZUOJAMŲ SĄNAUDŲ PAGAL DIDŽIOSIOS KNYGOS SĄSKAITŲ PLANĄ 202(N + 1)–202(N + 3) M. ATASKAITA</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3">
            <text:p text:style-name="P732">Sąskaitos numeris</text:p>
          </table:table-cell>
          <table:table-cell table:style-name="TableCell733" table:number-rows-spanned="3">
            <text:p text:style-name="P734">Sąnaudų sąskaitos ir subsąskaitos pavadinimas</text:p>
          </table:table-cell>
          <table:table-cell table:style-name="TableCell735" table:number-columns-spanned="8">
            <text:p text:style-name="P736">Prognozuojamos sąnaudos</text:p>
          </table:table-cell>
          <table:covered-table-cell/>
          <table:covered-table-cell/>
          <table:covered-table-cell/>
          <table:covered-table-cell/>
          <table:covered-table-cell/>
          <table:covered-table-cell/>
          <table:covered-table-cell/>
          <table:table-cell table:style-name="TableCell737" table:number-columns-spanned="6">
            <text:p text:style-name="P738">Prognozuojamų sąnaudų rūšis</text:p>
          </table: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columns-spanned="2">
            <text:p text:style-name="P743">202(n + 1) m.</text:p>
          </table:table-cell>
          <table:covered-table-cell/>
          <table:table-cell table:style-name="TableCell744" table:number-columns-spanned="2">
            <text:p text:style-name="P745">202(n + 2) m.</text:p>
          </table:table-cell>
          <table:covered-table-cell/>
          <table:table-cell table:style-name="TableCell746" table:number-columns-spanned="2">
            <text:p text:style-name="P747">202(n + 3) m.</text:p>
          </table:table-cell>
          <table:covered-table-cell/>
          <table:table-cell table:style-name="TableCell748" table:number-columns-spanned="2">
            <text:p text:style-name="P749">202(n + 1)–202(n + 3) m. vidurkis</text:p>
          </table:table-cell>
          <table:covered-table-cell/>
          <table:table-cell table:style-name="TableCell750" table:number-columns-spanned="2">
            <text:p text:style-name="P751">Tiesioginės</text:p>
          </table:table-cell>
          <table:covered-table-cell/>
          <table:table-cell table:style-name="TableCell752" table:number-columns-spanned="2">
            <text:p text:style-name="P753">Netiesioginės</text:p>
          </table:table-cell>
          <table:covered-table-cell/>
          <table:table-cell table:style-name="TableCell754" table:number-rows-spanned="2">
            <text:p text:style-name="P755">Administraci-nės sąnaudos, paskirstomos paslaugoms</text:p>
          </table:table-cell>
          <table:table-cell table:style-name="TableCell756">
            <text:p text:style-name="P757">Nepaskirs-tomos sąnaudos paslaugoms<text:s/></text:p>
          </table:table-cell>
        </table:table-row>
        <table:table-row table:style-name="TableRow758">
          <table:covered-table-cell>
            <text:p text:style-name="P759"/>
          </table:covered-table-cell>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Pastovio-sios</text:p>
          </table:table-cell>
          <table:table-cell table:style-name="TableCell779">
            <text:p text:style-name="P780">Kintamo-sios</text:p>
          </table:table-cell>
          <table:table-cell table:style-name="TableCell781">
            <text:p text:style-name="P782">Pastoviosios</text:p>
          </table:table-cell>
          <table:table-cell table:style-name="TableCell783">
            <text:p text:style-name="P784">Kintamosios</text:p>
          </table:table-cell>
          <table:covered-table-cell>
            <text:p text:style-name="P785"/>
          </table:covered-table-cell>
          <table:table-cell table:style-name="TableCell786">
            <text:p text:style-name="P787"/>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
          </table:table-cell>
          <table:table-cell table:style-name="TableCell797">
            <text:p text:style-name="P798">4</text:p>
          </table:table-cell>
          <table:table-cell table:style-name="TableCell799">
            <text:p text:style-name="P800"/>
          </table:table-cell>
          <table:table-cell table:style-name="TableCell801">
            <text:p text:style-name="P802">5</text:p>
          </table:table-cell>
          <table:table-cell table:style-name="TableCell803">
            <text:p text:style-name="P804"/>
          </table:table-cell>
          <table:table-cell table:style-name="TableCell805">
            <text:p text:style-name="P806">6</text:p>
          </table:table-cell>
          <table:table-cell table:style-name="TableCell807">
            <text:p text:style-name="P808"/>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10</text:p>
          </table:table-cell>
          <table:table-cell table:style-name="TableCell817">
            <text:p text:style-name="P818">11</text:p>
          </table:table-cell>
          <table:table-cell table:style-name="TableCell819">
            <text:p text:style-name="P820">12</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Normal"/>
      <text:p text:style-name="P1151"><text:span text:style-name="T1152">Pastaba.<text:s/></text:span><text:span text:style-name="T1153">Informacija teikiama, vadovaujantis informacinės sistemos tvarkytojo patvirtintu Sąnaudų paskirstymo atskiroms objektų registravimo registrų informacinėse sistemose, informacinėse sistemose tvarkomų duomenų teikimo ir kitų su duomenų tvarkymu susijusių veiksmų veikloms tvarkos aprašu.</text:span></text:p>
      <text:p text:style-name="P1154"/>
      <text:p text:style-name="P1155"><text:span text:style-name="T1156">________________________________</text:span></text:p>
      <text:p text:style-name="Normal"/>
      <text:p text:style-name="P1157">Atlyginimo už registrų informacinių sistemų objektų<text:s/></text:p>
      <text:p text:style-name="P1163">registravimą registrų informacinėse sistemose ir (ar)<text:s/></text:p>
      <text:p text:style-name="P1164">informacinėse sistemose tvarkomų duomenų teikimą, ir<text:s/></text:p>
      <text:p text:style-name="P1165">(ar) kitus su duomenų tvarkymu susijusius veiksmus<text:s/></text:p>
      <text:p text:style-name="P1166">apskaičiavimo ir mokėjimo tvarkos aprašo</text:p>
      <text:p text:style-name="P1167"><text:span text:style-name="T1168">2</text:span><text:span text:style-name="T1169"><text:s/>priedas</text:span></text:p>
      <text:p text:style-name="P1170"/>
      <text:p text:style-name="P1171"><text:span text:style-name="T1172">(202(n + 1)–202(n + 3) m. veiklų sąnaudų vidurkio paskirstymo pagal sąnaudų objektus ataskaitos forma)</text:span></text:p>
      <text:p text:style-name="P1173"/>
      <text:p text:style-name="P1174">202(N + 1)–202(N + 3) M. VEIKLŲ SĄNAUDŲ VIDURKIO PASKIRSTYMO PAGAL SĄNAUDŲ OBJEKTUS ATASKAITA<text: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Nr.</text:p>
          </table:table-cell>
          <table:table-cell table:style-name="TableCell1201" table:number-rows-spanned="2">
            <text:p text:style-name="P1202">Paslaugos pavadinimas</text:p>
          </table:table-cell>
          <table:table-cell table:style-name="TableCell1203" table:number-rows-spanned="2">
            <text:p text:style-name="P1204"/>
          </table:table-cell>
          <table:table-cell table:style-name="TableCell1205" table:number-columns-spanned="3">
            <text:p text:style-name="P1206">Tiesioginės veiklos sąnaudos</text:p>
          </table:table-cell>
          <table:covered-table-cell/>
          <table:covered-table-cell/>
          <table:table-cell table:style-name="TableCell1207" table:number-columns-spanned="3">
            <text:p text:style-name="P1208">Netiesioginės veiklos sąnaudos</text:p>
          </table:table-cell>
          <table:covered-table-cell/>
          <table:covered-table-cell/>
          <table:table-cell table:style-name="TableCell1209" table:number-columns-spanned="3">
            <text:p text:style-name="P1210">Administracinės sąnaudos</text:p>
          </table: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rows-spanned="2">
            <text:p text:style-name="P1218">Sąnaudos (eliminavus subsidijas), Eur</text:p>
          </table:table-cell>
          <table:table-cell table:style-name="TableCell1219" table:number-rows-spanned="2">
            <text:p text:style-name="P1220">Paslaugos vienetų skaičius</text:p>
          </table:table-cell>
          <table:table-cell table:style-name="TableCell1221" table:number-rows-spanned="2">
            <text:p text:style-name="P1222">Paslaugos vieneto savikaina, Eur</text:p>
          </table:table-cell>
          <table:table-cell table:style-name="TableCell1223" table:number-rows-spanned="2">
            <text:p text:style-name="P1224">Pelno marža, proc.</text:p>
          </table:table-cell>
          <table:table-cell table:style-name="TableCell1225" table:number-rows-spanned="2">
            <text:p text:style-name="P1226">Pelno marža paslaugos vienetui, Eur</text:p>
          </table:table-cell>
          <table:table-cell table:style-name="TableCell1227" table:number-rows-spanned="2">
            <text:p text:style-name="P1228">Paslau-gos atlygi-nimo dydis, Eur</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Koef. kodas</text:p>
          </table:table-cell>
          <table:table-cell table:style-name="TableCell1235">
            <text:p text:style-name="P1236">Koef.<text:s/></text:p>
          </table:table-cell>
          <table:table-cell table:style-name="TableCell1237">
            <text:p text:style-name="P1238">Su-ma, Eur</text:p>
          </table:table-cell>
          <table:table-cell table:style-name="TableCell1239">
            <text:p text:style-name="P1240">Koef. kodas</text:p>
          </table:table-cell>
          <table:table-cell table:style-name="TableCell1241">
            <text:p text:style-name="P1242">Koef.<text:s/></text:p>
          </table:table-cell>
          <table:table-cell table:style-name="TableCell1243">
            <text:p text:style-name="P1244">Su-ma, Eur</text:p>
          </table:table-cell>
          <table:table-cell table:style-name="TableCell1245">
            <text:p text:style-name="P1246">Koef.kodas</text:p>
          </table:table-cell>
          <table:table-cell table:style-name="TableCell1247">
            <text:p text:style-name="P1248">Koef.<text:s/></text:p>
          </table:table-cell>
          <table:table-cell table:style-name="TableCell1249">
            <text:p text:style-name="P1250">Su-ma, Eur</text:p>
          </table:table-cell>
          <table:table-cell table:style-name="TableCell1251">
            <text:p text:style-name="P1252"/>
          </table:table-cell>
          <table:table-cell table:style-name="TableCell1253">
            <text:p text:style-name="P1254"/>
          </table:table-cell>
          <table:table-cell table:style-name="TableCell1255">
            <text:p text:style-name="P1256"/>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Bendra sąnaudų sum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Normal"/>
      <text:p text:style-name="P1693">Pastabos:</text:p>
      <text:p text:style-name="P1694">1. Informacija teikiama vadovaujantis informacinės sistemos tvarkytojo patvirtintu Sąnaudų paskirstymo atskiroms objektų registravimo registrų informacinėse sistemose, informacinėse sistemose tvarkomų duomenų teikimo ir kitų su duomenų tvarkymu susijusių veiksmų veikloms tvarkos aprašu (toliau – Sąnaudų paskirstymo atskiroms veikloms tvarkos aprašas).</text:p>
      <text:p text:style-name="P1695">2. Sąnaudos eliminavus subsidijas – visos sąnaudos, atėmus valstybės biudžeto, Valstybinio socialinio draudimo fondo biudžeto, Privalomojo sveikatos draudimo fondo biudžeto, kitų valstybės pinigų fondų, Europos Sąjungos lėšas.</text:p>
      <text:p text:style-name="P1696">3. Koeficiento kodas įrašomas tuo atveju, jeigu yra nurodytas Sąnaudų paskirstymo atskiroms veikloms tvarkos apraše.<text:s/></text:p>
      <text:p text:style-name="P1697">4. Koeficientas apskaičiuojamas atsižvelgiant į sąnaudų paskirtį, suteiktų paslaugų skaičių, patalpų plotą, darbuotojų skaičių ir pan. taip, kaip nurodyta Sąnaudų paskirstymo atskiroms veikloms tvarkos apraše.<text:s/></text:p>
      <text:p text:style-name="P1698"/>
      <text:p text:style-name="P1699"><text:span text:style-name="T1700">_____________________</text:span><text:span text:style-name="T1701">_______________________________</text:span></text:p>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T72" style:parent-style-name="DefaultParagraphFont" style:family="text">
      <style:text-properties style:font-name="Times New Roman"/>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T693" style:parent-style-name="DefaultParagraphFont" style:family="text">
      <style:text-properties style:font-name="Times New Roman"/>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T1159" style:parent-style-name="DefaultParagraphFont" style:family="text">
      <style:text-properties style:font-name="Times New Roma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0</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92"><text:span text:style-name="T693"><text:page-number text:fixed="false">10</text:page-number></text:span></text:p>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1158"><text:span text:style-name="T1159"><text:page-number text:fixed="false">10</text:page-number></text:span></text:p>
      </style:header>
      <style:footer>
        <text:p text:style-name="P1160"/>
      </style:footer>
    </style:master-page>
    <style:master-page style:next-style-name="MP3" style:name="MPF3" style:page-layout-name="PL3">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5:01:00Z</meta:creation-date>
    <dc:date>2024-11-04T15:01: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382" meta:word-count="5449" meta:character-count="40599" meta:row-count="1776" meta:non-whitespace-character-count="35532"/>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i</mml:mi>
      <mml:mi>š</mml:mi>
      <mml:mi> </mml:mi>
      <mml:mi>v</mml:mi>
      <mml:mi>i</mml:mi>
      <mml:mi>s</mml:mi>
      <mml:mi>o</mml:mi>
    </mml:mrow>
  </mml:msub>
  <mml:mo>=</mml:mo>
  <mml:msub>
    <mml:mrow>
      <mml:mi>K</mml:mi>
    </mml:mrow>
    <mml:mrow>
      <mml:mi>p</mml:mi>
    </mml:mrow>
  </mml:msub>
  <mml:mo>∙</mml:mo>
  <mml:mi>X</mml:mi>
</mml:math>
</file>

<file path=Object 12/content.xml><?xml version="1.0" encoding="utf-8"?>
<mml:math xmlns:mml="http://www.w3.org/1998/Math/MathML" xmlns:m="http://schemas.openxmlformats.org/officeDocument/2006/math">
  <mml:msub>
    <mml:mrow>
      <mml:mi>K</mml:mi>
    </mml:mrow>
    <mml:mrow>
      <mml:mi>i</mml:mi>
      <mml:mi>š</mml:mi>
      <mml:mi> </mml:mi>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row>
      </mml:mrow>
    </mml:mrow>
    <mml:mrow>
      <mml:msub>
        <mml:mrow>
          <mml:mi>X</mml:mi>
        </mml:mrow>
        <mml:mrow>
          <mml:mn>3</mml:mn>
        </mml:mrow>
      </mml:msub>
    </mml:mrow>
  </mml:mfrac>
  <mml:mi> </mml:mi>
  <mml:mo>+</mml:mo>
  <mml:mi>r</mml:mi>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sub>
    <mml:mrow>
      <mml:mi>p</mml:mi>
    </mml:mrow>
    <mml:mrow>
      <mml:mi>p</mml:mi>
      <mml:mi> </mml:mi>
    </mml:mrow>
  </mml:msub>
</mml:math>
</file>

<file path=Object 18/content.xml><?xml version="1.0" encoding="utf-8"?>
<mml:math xmlns:mml="http://www.w3.org/1998/Math/MathML" xmlns:m="http://schemas.openxmlformats.org/officeDocument/2006/math">
  <mml:msub>
    <mml:mrow>
      <mml:mi>s</mml:mi>
    </mml:mrow>
    <mml:mrow>
      <mml:mi>P</mml:mi>
    </mml:mrow>
  </mml:msub>
</mml:math>
</file>

<file path=Object 19/content.xml><?xml version="1.0" encoding="utf-8"?>
<mml:math xmlns:mml="http://www.w3.org/1998/Math/MathML" xmlns:m="http://schemas.openxmlformats.org/officeDocument/2006/math">
  <mml:msub>
    <mml:mrow>
      <mml:mi>X</mml:mi>
    </mml:mrow>
    <mml:mrow>
      <mml:mn>3</mml:mn>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sub>
    <mml:mrow>
      <mml:mi>s</mml:mi>
    </mml:mrow>
    <mml:mrow>
      <mml:mi>p</mml:mi>
    </mml:mrow>
  </mml:msub>
  <mml:mi> </mml:mi>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sub>
    <mml:mrow>
      <mml:mi>K</mml:mi>
    </mml:mrow>
    <mml:mrow>
      <mml:mi>p</mml:mi>
      <mml:mi> </mml:mi>
    </mml:mrow>
  </mml:msub>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5/content.xml><?xml version="1.0" encoding="utf-8"?>
<mml:math xmlns:mml="http://www.w3.org/1998/Math/MathML" xmlns:m="http://schemas.openxmlformats.org/officeDocument/2006/math">
  <mml:msub>
    <mml:mrow>
      <mml:mi>s</mml:mi>
    </mml:mrow>
    <mml:mrow>
      <mml:mi>k</mml:mi>
    </mml:mrow>
  </mml:msub>
</mml:math>
</file>

<file path=Object 6/content.xml><?xml version="1.0" encoding="utf-8"?>
<mml:math xmlns:mml="http://www.w3.org/1998/Math/MathML" xmlns:m="http://schemas.openxmlformats.org/officeDocument/2006/math">
  <mml:mi>n</mml:mi>
  <mml:mi> </mml:mi>
</mml:math>
</file>

<file path=Object 7/content.xml><?xml version="1.0" encoding="utf-8"?>
<mml:math xmlns:mml="http://www.w3.org/1998/Math/MathML" xmlns:m="http://schemas.openxmlformats.org/officeDocument/2006/math">
  <mml:mi>k</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9/content.xml><?xml version="1.0" encoding="utf-8"?>
<mml:math xmlns:mml="http://www.w3.org/1998/Math/MathML" xmlns:m="http://schemas.openxmlformats.org/officeDocument/2006/math">
  <mml:mi>k</mml:mi>
</mml:math>
</file>