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66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20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MATEMATIKOS VALSTYBINIO BRANDOS EGZAMINO VYKDYMO GRUPĖS SUDĖTIES TVIRTINIMO</text:span></text:p>
      <text:p text:style-name="P10"/>
      <text:p text:style-name="P11">2015 m. gegužės 5 d. Nr. DĮV-677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18 d. įsakymu Nr. ISAK-2391 (2012 m. gruodžio 31 d. įsakymas Nr. V-1771, 2013 m. gruodžio 5 d. įsakymas Nr. V-1195, 2014 m. gruodžio 22 d. įsakymas Nr. V-1231) patvirtinto Brandos egzaminų organizavimo ir vykdymo tvarkos aprašo 76, 78, 79, 80 ir 85 punktais</text:span></text:p>
      <text:p text:style-name="P17"><text:span text:style-name="T18">t v i r t i n u <text:s text:c="2"/>matematikos valstybinio brandos egzamino vykdymo grupės sudėtį (pridedama).</text:span></text:p>
      <text:p text:style-name="P19"/>
      <text:p text:style-name="P20"/>
      <text:p text:style-name="P21"/>
      <text:p text:style-name="P22"><text:span text:style-name="T23">Savivaldybės administracijos direktorius</text:span><text:span text:style-name="T24"><text:tab/></text:span><text:span text:style-name="T25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11T12:54:00Z</meta:creation-date>
    <dc:date>2015-05-11T12:54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MATEMATIKOS VALSTYBINIO BRANDOS EGZAMINO VYKDYMO GRUPĖS SUDĖTIES TVIRTINIMO</meta:user-defined>
    <meta:user-defined meta:name="DLX:Registered">2015.05.05</meta:user-defined>
    <meta:user-defined meta:name="DLX:RegistrationNo">DĮV-67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1" meta:paragraph-count="10" meta:word-count="101" meta:character-count="684" meta:row-count="31" meta:non-whitespace-character-count="593"/>
  </office:meta>
</office:document-meta>
</file>