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5.7916in"/>
        </style:tab-stops>
      </style:paragraph-properties>
    </style:style>
    <style:style style:name="T10" style:parent-style-name="DefaultParagraphFont" style:family="text">
      <style:text-properties fo:color="#0000FF" style:font-size-complex="11p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justify" fo:line-height="150%" fo:text-indent="0.2166in"/>
      <style:text-properties style:font-size-complex="12pt" style:language-asian="lt" style:country-asian="LT"/>
    </style:style>
    <style:style style:name="P20" style:parent-style-name="Normal" style:family="paragraph">
      <style:paragraph-properties fo:text-align="justify" fo:line-height="150%" fo:text-indent="0.2166in"/>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left="0.7423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50%" fo:margin-left="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P44" style:parent-style-name="Normal" style:family="paragraph">
      <style:paragraph-properties fo:text-align="justify" fo:line-height="150%" fo:text-indent="0.4923in"/>
      <style:text-properties style:font-size-complex="12pt" style:language-asian="lt" style:country-asian="LT"/>
    </style:style>
    <style:style style:name="P45" style:parent-style-name="Normal" style:family="paragraph">
      <style:paragraph-properties fo:line-height="150%">
        <style:tab-stops>
          <style:tab-stop style:type="left" style:position="5.4145in"/>
        </style:tab-stops>
      </style:paragraph-properties>
      <style:text-properties style:font-size-complex="12pt" style:language-asian="lt" style:country-asian="LT"/>
    </style:style>
    <style:style style:name="P46" style:parent-style-name="Normal" style:family="paragraph">
      <style:paragraph-properties fo:line-height="150%">
        <style:tab-stops>
          <style:tab-stop style:type="left" style:position="3.0631in"/>
        </style:tab-stops>
      </style:paragraph-properties>
      <style:text-properties style:font-size-complex="12pt" style:language-asian="lt" style:country-asian="LT"/>
    </style:style>
    <style:style style:name="P47" style:parent-style-name="Normal" style:family="paragraph">
      <style:paragraph-properties fo:line-height="150%"/>
      <style:text-properties style:font-size-complex="12pt" style:language-asian="lt" style:country-asian="LT"/>
    </style:style>
    <style:style style:name="P48" style:parent-style-name="Normal" style:family="paragraph">
      <style:paragraph-properties fo:line-height="150%"/>
      <style:text-properties style:font-size-complex="12pt" style:language-asian="lt" style:country-asian="LT"/>
    </style:style>
    <style:style style:name="P49" style:parent-style-name="Normal" style:family="paragraph">
      <style:paragraph-properties fo:line-height="150%"/>
      <style:text-properties style:font-size-complex="12pt" style:language-asian="lt" style:country-asian="LT"/>
    </style:style>
    <style:style style:name="P50" style:parent-style-name="Normal" style:family="paragraph">
      <style:paragraph-properties fo:line-height="150%">
        <style:tab-stops>
          <style:tab-stop style:type="left" style:position="6.1458in"/>
        </style:tab-stops>
      </style:paragraph-properties>
      <style:text-properties style:font-size-complex="12pt" style:language-asian="lt" style:country-asian="LT"/>
    </style:style>
    <style:style style:name="P51" style:parent-style-name="Normal" style:family="paragraph">
      <style:paragraph-properties fo:line-height="15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style:language-asian="lt" style:country-asian="LT" fo:hyphenate="false"/>
    </style:style>
    <style:style style:name="P5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style:language-asian="lt" style:country-asian="LT" fo:hyphenate="false"/>
    </style:style>
    <style:style style:name="P5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style:language-asian="lt" style:country-asian="LT" fo:hyphenate="false"/>
    </style:style>
    <style:style style:name="P5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style:language-asian="lt" style:country-asian="LT" fo:hyphenate="false"/>
    </style:style>
    <style:style style:name="P59"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style:vertical-align="middle" fo:line-height="117%" fo:text-indent="0.2583in"/>
      <style:text-properties style:font-weight-complex="bold" fo:color="#000000" style:font-size-complex="12pt" style:language-asian="lt" style:country-asian="LT" fo:hyphenate="false"/>
    </style:style>
    <style:style style:name="P65" style:parent-style-name="Normal" style:family="paragraph">
      <style:paragraph-properties fo:text-align="center" style:vertical-align="middle" fo:text-indent="0.2166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68"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69" style:parent-style-name="Normal" style:family="paragraph">
      <style:paragraph-properties fo:text-align="justify" style:vertical-align="middle" fo:line-height="117%" fo:text-indent="0.2166in"/>
      <style:text-properties fo:hyphenate="false"/>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FFFFFF" style:font-size-complex="12pt" style:language-asian="lt" style:country-asian="LT"/>
    </style:style>
    <style:style style:name="P72"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73"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74" style:parent-style-name="Normal" style:family="paragraph">
      <style:text-properties fo:font-size="5pt" style:font-size-asian="5pt" style:font-size-complex="5pt"/>
    </style:style>
    <style:style style:name="P75" style:parent-style-name="Normal" style:family="paragraph">
      <style:paragraph-properties fo:keep-together="always" style:vertical-align="middle" fo:line-height="117%"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weight-complex="bold" fo:color="#000000" style:font-size-complex="12pt" style:language-asian="lt" style:country-asian="LT" fo:hyphenate="false"/>
    </style:style>
    <style:style style:name="P76"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77"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78"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79" style:parent-style-name="Normal" style:family="paragraph">
      <style:paragraph-properties fo:text-align="justify" style:vertical-align="middle" fo:line-height="117%" fo:text-indent="0.1972in"/>
      <style:text-properties style:font-weight-complex="bold" fo:color="#000000" style:font-size-complex="12pt" style:language-asian="lt" style:country-asian="LT" fo:hyphenate="false"/>
    </style:style>
    <style:style style:name="P80" style:parent-style-name="Normal" style:family="paragraph">
      <style:paragraph-properties fo:text-align="justify" style:vertical-align="middle" fo:line-height="117%" fo:text-indent="0.1972in"/>
      <style:text-properties fo:hyphenate="false"/>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P83" style:parent-style-name="Normal" style:family="paragraph">
      <style:paragraph-properties fo:text-align="justify" style:vertical-align="middle" fo:line-height="117%" fo:text-indent="0.2166in"/>
      <style:text-properties style:font-style-complex="italic" fo:color="#000000" style:font-size-complex="12pt" style:language-asian="lt" style:country-asian="LT" fo:hyphenate="false"/>
    </style:style>
    <style:style style:name="P84" style:parent-style-name="Normal" style:family="paragraph">
      <style:paragraph-properties fo:text-align="justify" style:vertical-align="middle" fo:line-height="117%" fo:text-indent="0.2166in"/>
      <style:text-properties style:font-style-complex="italic" fo:color="#000000" style:font-size-complex="12pt" style:language-asian="lt" style:country-asian="LT" fo:hyphenate="false"/>
    </style:style>
    <style:style style:name="P85" style:parent-style-name="Normal" style:family="paragraph">
      <style:text-properties fo:font-size="5pt" style:font-size-asian="5pt" style:font-size-complex="5pt"/>
    </style:style>
    <style:style style:name="P86" style:parent-style-name="Normal" style:family="paragraph">
      <style:paragraph-properties fo:keep-together="always" style:vertical-align="middle" fo:line-height="117%"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weight-complex="bold" fo:color="#000000" style:font-size-complex="12pt" style:language-asian="lt" style:country-asian="LT" fo:hyphenate="false"/>
    </style:style>
    <style:style style:name="P87"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88"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89" style:parent-style-name="Normal" style:family="paragraph">
      <style:text-properties fo:font-size="5pt" style:font-size-asian="5pt" style:font-size-complex="5pt"/>
    </style:style>
    <style:style style:name="P90" style:parent-style-name="Normal" style:family="paragraph">
      <style:paragraph-properties fo:keep-together="always" style:vertical-align="middle" fo:line-height="117%"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weight-complex="bold" fo:color="#000000" style:font-size-complex="12pt" style:language-asian="lt" style:country-asian="LT" fo:hyphenate="false"/>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P94" style:parent-style-name="Normal" style:family="paragraph">
      <style:paragraph-properties fo:text-align="justify" style:vertical-align="middle" fo:line-height="117%" fo:text-indent="0.2166in"/>
      <style:text-properties style:font-style-complex="italic" fo:color="#000000" style:font-size-complex="12pt" style:language-asian="lt" style:country-asian="LT" fo:hyphenate="false"/>
    </style:style>
    <style:style style:name="P95" style:parent-style-name="Normal" style:family="paragraph">
      <style:paragraph-properties fo:text-align="justify" style:vertical-align="middle" fo:line-height="117%" fo:text-indent="0.2166in"/>
      <style:text-properties style:font-style-complex="italic" fo:color="#000000" style:font-size-complex="12pt" style:language-asian="lt" style:country-asian="LT" fo:hyphenate="false"/>
    </style:style>
    <style:style style:name="P96" style:parent-style-name="Normal" style:family="paragraph">
      <style:paragraph-properties fo:text-align="justify" style:vertical-align="middle" fo:line-height="117%" fo:text-indent="0.2166in"/>
      <style:text-properties style:font-style-complex="italic" fo:color="#000000" style:font-size-complex="12pt" style:language-asian="lt" style:country-asian="LT" fo:hyphenate="false"/>
    </style:style>
    <style:style style:name="P97" style:parent-style-name="Normal" style:family="paragraph">
      <style:text-properties fo:font-size="5pt" style:font-size-asian="5pt" style:font-size-complex="5pt"/>
    </style:style>
    <style:style style:name="P98" style:parent-style-name="Normal" style:family="paragraph">
      <style:paragraph-properties fo:keep-together="always" style:vertical-align="middle" fo:line-height="117%"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weight-complex="bold" fo:color="#000000" style:font-size-complex="12pt" style:language-asian="lt" style:country-asian="LT" fo:hyphenate="false"/>
    </style:style>
    <style:style style:name="P99"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100"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101"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102"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103"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104" style:parent-style-name="Normal" style:family="paragraph">
      <style:paragraph-properties fo:text-align="justify" style:vertical-align="middle" fo:line-height="117%" fo:text-indent="2.0916in"/>
      <style:text-properties style:font-weight-complex="bold" fo:color="#000000" style:font-size-complex="12pt" style:language-asian="lt" style:country-asian="LT" fo:hyphenate="false"/>
    </style:style>
    <style:style style:name="P105"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106"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107" style:parent-style-name="Normal" style:family="paragraph">
      <style:paragraph-properties fo:text-align="justify" style:vertical-align="middle" fo:line-height="117%" fo:text-indent="1.925in"/>
      <style:text-properties style:font-weight-complex="bold" fo:color="#000000" style:font-size-complex="12pt" style:language-asian="lt" style:country-asian="LT" fo:hyphenate="false"/>
    </style:style>
    <style:style style:name="P108"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109"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110" style:parent-style-name="Normal" style:family="paragraph">
      <style:paragraph-properties fo:text-align="center" style:vertical-align="middle" fo:line-height="117%"/>
      <style:text-properties fo:hyphenate="false"/>
    </style:style>
    <style:style style:name="T111"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LIETUVOS RESPUBLIKOS VIDAUS REIKALŲ MINISTRO 2009 m. GEGUŽĖS 28 <text:s/>d. ĮSAKYMO NR. 1V-232 „DĖL EUROPOS TERITORINIO BENDRADARBIAVIMO TIKSLO Lietuvos ir lenkijos bendradarbiavimo per sieną programos techninės pagalbos lėšų naudojimo lietuvoje TAISYKLIŲ PATVIRTINIMO“ PAKEITIMO</text:p>
      <text:p text:style-name="P16"/>
      <text:p text:style-name="P17">2014 m. gruodžio 9 d. Nr. 1V-847</text:p>
      <text:p text:style-name="P18">Vilnius</text:p>
      <text:p text:style-name="P19"/>
      <text:p text:style-name="P20"/>
      <text:p text:style-name="P21"><text:span text:style-name="T22">1</text:span><text:span text:style-name="T23">. P a k e i č i u<text:s/></text:span><text:span text:style-name="T24">Europos teritorinio bendradarbiavimo tikslo Lietuvos ir Lenkijos bendradarbiavimo per sieną programos techninės pagalbos lėšų naudojimo Lietuvoje taisykles</text:span><text:span text:style-name="T25">, patvirtintas Lietuvos Respublikos vidaus reikalų ministro 2009 m. gegužės 28 d. įsakymu Nr. 1V-232 „Dėl<text:s/></text:span><text:span text:style-name="T26">Europos teritorinio bendradarbiavimo tikslo Lietuvos ir Lenkijos bendradarbiavimo per sieną programos techninės pagalbos lėšų naudojimo Lietuvoje taisyklių patvirtinimo</text:span><text:span text:style-name="T27">“:</text:span></text:p>
      <text:p text:style-name="P28"><text:span text:style-name="T29">1.1</text:span><text:span text:style-name="T30">. Pakeičiu 24 punktą ir jį išdėstau taip:</text:span></text:p>
      <text:p text:style-name="P31"><text:span text:style-name="T32">„</text:span><text:span text:style-name="T33">24</text:span><text:span text:style-name="T34">. Jungtinis techninis sekretoriatas ne vėliau kaip prieš 5 darbo dienas prieš pradėdamas vykdyti iš techninės pagalbos lėšų finansuojamą viešąjį pirkimą (toliau – viešasis pirkimas), kurio vertė yra didesnė nei 10 000 eurų, turi gauti<text:s/></text:span><text:span text:style-name="T35">vidaus reikalų viceministro, kuriam pavesta kuruoti Vidaus reikalų ministerijos Regioninės politikos departamento ir viešosios įstaigos Jungtinio techninio sekretoriato veiklą, pritarimą dėl šio viešojo pirkimo tikslingumo.</text:span><text:span text:style-name="T36">“</text:span></text:p>
      <text:p text:style-name="P37"><text:span text:style-name="T38">1.2</text:span><text:span text:style-name="T39">. Pakeičiu priedą ir jį išdėstau nauja redakcija (pridedama).</text:span></text:p>
      <text:p text:style-name="P40"><text:span text:style-name="T41">2</text:span><text:span text:style-name="T42">. <text:s/>N u s t a t a u, kad šis įsakymas įsigalioja 2015 m. sausio 1 d.</text:span></text:p>
      <text:p text:style-name="P43"/>
      <text:p text:style-name="P44"/>
      <text:p text:style-name="P45">Vidaus reikalų ministras<text:tab/>Saulius Skvernelis</text:p>
      <text:p text:style-name="P46"><text:tab/></text:p>
      <text:p text:style-name="P47"/>
      <text:p text:style-name="P48"/>
      <text:p text:style-name="P49">SUDERINTA</text:p>
      <text:p text:style-name="P50">Lietuvos Respublikos finansų ministerijos<text:tab/></text:p>
      <text:p text:style-name="P51"><text:span text:style-name="T52">2014 m. lapkričio 28 d. raštu Nr. (1.19-0206)-5K-1424190)-6K-1409304</text:span></text:p>
      <text:p text:style-name="P53"><text:span text:style-name="T54">Europos teritorinio bendradarbiavimo tikslo<text:s/></text:span></text:p>
      <text:p text:style-name="P55">Lietuvos ir Lenkijos bendradarbiavimo</text:p>
      <text:p text:style-name="P56">per sieną programos techninės pagalbos<text:s/></text:p>
      <text:p text:style-name="P57">lėšų naudojimo Lietuvoje taisyklių</text:p>
      <text:p text:style-name="P58">priedas</text:p>
      <text:p text:style-name="P59"/>
      <text:p text:style-name="P60"><text:span text:style-name="T61">(</text:span><text:span text:style-name="T62">Tikrintojo ataskaitos dėl viešosios įstaigos Jungtinio techninio sekretoriato per ataskaitinį laikotarpį patirtų išlaidų pripažinimo tinkamomis finansuoti formos pavyzdys</text:span><text:span text:style-name="T63">)</text:span></text:p>
      <text:p text:style-name="P64"/>
      <text:p text:style-name="P65"><text:span text:style-name="T66">TIKRINTOJO ATASKAITA dėl Viešosios įstaigos JUNGTINIO TECHNINIO SEKRETORIATO per ataskaitinį laikotarpį patirtų išlaidų pripažinimo tinkamomis finansuoti</text:span></text:p>
      <text:p text:style-name="P67"/>
      <text:p text:style-name="P68">Adresatas:</text:p>
      <text:p text:style-name="P69"><text:span text:style-name="T70">&lt;Viešoji įstaiga Jungtinis techninis sekretoriatas, Konstitucijos pr. 7, LT-09308 Vilnius&gt;</text:span><text:span text:style-name="T71"><text:s/></text:span></text:p>
      <text:p text:style-name="P72"/>
      <text:p text:style-name="P73">Pagal 20[ ] m. [ ] d. sutartį su viešąja įstaiga Jungtiniu techniniu sekretoriatu (toliau – Jungtinis techninis sekretoriatas) ir prie jos pridedamą techninę užduotį mes teikiame šią ataskaitą dėl Jungtinio techninio sekretoriato per ataskaitinį laikotarpį patirtų išlaidų pripažinimo tinkamomis finansuoti.</text:p>
      <text:p text:style-name="P74"/>
      <text:p text:style-name="P75">Tikslas</text:p>
      <text:p text:style-name="P76">Mes atlikome Jungtinio techninio sekretoriato Europos teritorinio bendradarbiavimo tikslo Lietuvos ir Lenkijos bendradarbiavimo per sieną programos techninės pagalbos lėšų (3 prioriteto „Techninė pagalba“), skirtų Jungtinio techninio sekretoriato veiklai įgyvendinti, išlaidų teisėtumo ir teisingumo tikrinimą dėl</text:p>
      <text:p text:style-name="P77">Jungtinio techninio sekretoriato ataskaitoje Nr. &lt;...&gt; už ataskaitinį laikotarpį nuo &lt;data&gt; iki &lt;data&gt;</text:p>
      <text:p text:style-name="P78">deklaruojamų tinkamomis finansuoti išlaidų, kurios sudaro _________EUR, iš jų:</text:p>
      <text:p text:style-name="P79">- tinkamos finansuoti išlaidos iš Europos regioninės plėtros fondo, kurios sudaro ________EUR;</text:p>
      <text:p text:style-name="P80"><text:span text:style-name="T81">- tinkamos finansuoti išlaidos iš Lietuvos Respublikos ir Lenkijos Respublikos nacionalinių lėšų ____________EUR<text:s/></text:span><text:span text:style-name="T82">(Lietuvos dalis – ______EUR; Lenkijos dalis – ______EUR).<text:s/></text:span></text:p>
      <text:p text:style-name="P83"/>
      <text:p text:style-name="P84">Mūsų procedūros buvo atliktos siekiant Jums padėti įvertinti Jungtinio techninio sekretoriato išlaidų teisėtumą ir teisingumą.<text:s/><text:tab/></text:p>
      <text:p text:style-name="P85"/>
      <text:p text:style-name="P86">Darbo apimtis</text:p>
      <text:p text:style-name="P87">Patikrinimas buvo atliktas pagal techninėje užduotyje numatytas procedūras, vadovaujantis Tarptautinės buhalterių federacijos patvirtintais tarptautiniais susijusių paslaugų standartais, taikomais užduotims dėl iš anksto sutartų procedūrų, ir laikantis Tarptautinės buhalterių federacijos patvirtinto Buhalterių profesionalų etikos kodekso nuostatų.</text:p>
      <text:p text:style-name="P88">Visos deklaruojamos tinkamomis finansuoti išlaidos buvo patikrintos ir visos procedūros, kurios buvo numatytos techninėje užduotyje, buvo atliktos.</text:p>
      <text:p text:style-name="P89"/>
      <text:p text:style-name="P90">Faktiniai pastebėjimai</text:p>
      <text:soft-page-break/>
      <text:p text:style-name="P91"><text:span text:style-name="T92">Mūsų detalūs faktiniai pastebėjimai, paremti atliktomis procedūromis, yra aptarti ir pateikiami šios ataskaitos priede. Mes nustatėme neatitiktis Europos Sąjungos ir Lietuvos Respublikos teisės aktų ir programos dokumentų reikalavimams (</text:span><text:span text:style-name="T93">kiekviena nustatyta neatitiktis turi būti identifikuota pagal projekto biudžeto išlaidų kategorijas, išlaidų pavadinimą, dokumentą ir sumą):<text:s/></text:span></text:p>
      <text:p text:style-name="P94">1)</text:p>
      <text:p text:style-name="P95">2)<text:s/></text:p>
      <text:p text:style-name="P96">...</text:p>
      <text:p text:style-name="P97"/>
      <text:p text:style-name="P98">Ataskaitos naudojimas</text:p>
      <text:p text:style-name="P99">Mūsų ataskaita yra vienareikšmiškai skirta šios ataskaitos antrojoje pastraipoje išdėstytam tikslui ir Jungtiniam techniniam sekretoriatui, Lietuvos Respublikos vidaus reikalų ministerijai ir Lietuvos Respublikos finansų ministerijai informuoti, todėl negali būti panaudota kitu tikslu ar perduota kitoms šalims, išskyrus Lietuvos Respublikos ar Europos Sąjungos teisės aktuose nustatytus atvejus.<text:s/></text:p>
      <text:p text:style-name="P100"/>
      <text:p text:style-name="P101"/>
      <text:p text:style-name="P102">Data</text:p>
      <text:p text:style-name="P103">Tikrintojas <text:s text:c="10"/><text:tab/>__________________________</text:p>
      <text:p text:style-name="P104">(pavadinimas, adresas)</text:p>
      <text:p text:style-name="P105"/>
      <text:p text:style-name="P106">Atestuotas auditorius (-ė)______________________</text:p>
      <text:p text:style-name="P107">(vardas, pavardė, parašas)</text:p>
      <text:p text:style-name="P108"/>
      <text:p text:style-name="P109">Atestuoto auditoriaus pažymėjimo Nr.__</text:p>
      <text:p text:style-name="P110"><text:span text:style-name="T11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 User</dc:creator>
    <meta:creation-date>2015-09-21T11:32:00Z</meta:creation-date>
    <dc:date>2015-09-21T11:32:00Z</dc:date>
    <meta:print-date>2014-11-03T11:38:00Z</meta:print-date>
    <meta:template xlink:href="Normal" xlink:type="simple"/>
    <meta:editing-cycles>2</meta:editing-cycles>
    <meta:editing-duration>PT0S</meta:editing-duration>
    <meta:document-statistic meta:page-count="3" meta:paragraph-count="38" meta:word-count="600" meta:character-count="5029" meta:row-count="139" meta:non-whitespace-character-count="4467"/>
  </office:meta>
</office:document-meta>
</file>