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83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833in" style:font-size-complex="12pt"/>
    </style:style>
    <style:style style:name="T28" style:parent-style-name="DefaultParagraphFont" style:family="text">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125in"/>
          <style:tab-stop style:type="left" style:position="0.5in"/>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833in" fo:font-size="11pt" style:font-size-asian="11pt" style:font-size-complex="12pt"/>
    </style:style>
    <style:style style:name="T91" style:parent-style-name="DefaultParagraphFont" style:family="text">
      <style:text-properties fo:letter-spacing="0.0833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44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rial" fo:font-weight="bold" style:font-weight-asian="bold" style:font-weight-complex="bold" fo:color="#000000"/>
    </style:style>
    <style:style style:name="P98" style:parent-style-name="Normal" style:family="paragraph">
      <style:paragraph-properties>
        <style:tab-stops>
          <style:tab-stop style:type="left" style:position="4.5208in"/>
        </style:tab-stops>
      </style:paragraph-properties>
    </style:style>
    <style:style style:name="P99" style:parent-style-name="Normal" style:family="paragraph">
      <style:paragraph-properties>
        <style:tab-stops>
          <style:tab-stop style:type="left" style:position="4.5208in"/>
        </style:tab-stops>
      </style:paragraph-properties>
    </style:style>
    <style:style style:name="P100" style:parent-style-name="Normal" style:family="paragraph">
      <style:paragraph-properties>
        <style:tab-stops>
          <style:tab-stop style:type="left" style:position="4.5208in"/>
        </style:tab-stops>
      </style:paragraph-properties>
    </style:style>
    <style:style style:name="P101" style:parent-style-name="Normal" style:family="paragraph">
      <style:paragraph-properties>
        <style:tab-stops>
          <style:tab-stop style:type="left" style:position="4.520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042in" svg:height="0.61042in" style:rel-width="scale" style:rel-height="scale"><draw:image xlink:href="media/image1.png" xlink:type="simple" xlink:show="embed" xlink:actuate="onLoad"/><svg:title/><svg:desc/></draw:frame></text:span></text:p>
      <text:p text:style-name="P9">LIETUVOS KULTŪROS TARYBOS PIRMININKAS</text:p>
      <text:h text:style-name="P10" text:outline-level="2"/>
      <text:h text:style-name="P11" text:outline-level="2">ĮSAKYMAS</text:h>
      <text:p text:style-name="P12"><text:span text:style-name="T13">DĖL PROJEKTO ĮGYVENDINIMO REZULTATŲ ATASKAITŲ, FAKTINES IŠLAIDAS PATVIRTINANČIŲ DOKUMENTŲ IR PROJEKTO INFORMACIJOS APIE ĮGYVENDINTAS VEIKLAS FORMŲ PATVIRTINIMO<text:s/></text:span></text:p>
      <text:p text:style-name="P14"/>
      <text:p text:style-name="P15">2024 m. balandžio 29 d. Nr. KMPF-18(1.15E) <text:s/></text:p>
      <text:p text:style-name="P16">Vilnius</text:p>
      <text:p text:style-name="P17"/>
      <text:p text:style-name="P18"/>
      <text:p text:style-name="P19"><text:span text:style-name="T20">Vadovaudamasi Lietuvos kultūros tarybos administruojamomis lėšomis finansuojamų projektų teikimo gairių, patvirtintų Lietuvos Respublikos kultūros ministro 2021 m. gruodžio 29 d. įsakymu Nr. ĮV-1487 „Dėl Lietuvos kultūros tarybos administruojamomis lėšomis finansuojamų projektų teikimo gairių ir stipendijų kultūros ir meno kūrėjams skyrimo tvarkos aprašo patvirtinimo“, 81 punktu:</text:span></text:p>
      <text:p text:style-name="Normal"/>
      <text:p text:style-name="P21"><text:span text:style-name="T22">1</text:span><text:span text:style-name="T23">.</text:span><text:span text:style-name="T24"><text:tab/></text:span><text:span text:style-name="T25">Tvirtin</text:span><text:span text:style-name="T26">u <text:s/>pridedamas</text:span><text:span text:style-name="T27">:</text:span><text:span text:style-name="T28"><text:s/></text:span></text:p>
      <text:p text:style-name="P29"/>
      <text:p text:style-name="P30"><text:span text:style-name="T31">1.1</text:span><text:span text:style-name="T32">.</text:span><text:span text:style-name="T33"><text:tab/>Projekto įgyvendinimo rezultatų ataskaitos formą. Ši forma yra taikoma visoms Lietuvos kultūros tarybos administruojamomis lėšomis finansuojamoms sritims ir programoms, išskyrus programas „Strateginis kultūros organizacijų finansavimas“, „Strateginis tarptautinių renginių finansavimas“, „Strateginis mėgėjų meno renginių finansavimas“ ir programos<text:s/></text:span><text:span text:style-name="T34">„</text:span><text:span text:style-name="T35">Atminties įprasminimas ir pilietinis ugdymas“ 2 finansuojamą veiklą „Globali Lietuva“ idėjų sklaida“;</text:span></text:p>
      <text:p text:style-name="Normal"/>
      <text:p text:style-name="P36"><text:span text:style-name="T37">1.2</text:span><text:span text:style-name="T38">.</text:span><text:span text:style-name="T39"><text:tab/>Programos „Strateginis kultūros organizacijų finansavimas“ projekto įgyvendinimo rezultatų ataskaitos formą;</text:span></text:p>
      <text:p text:style-name="Normal"/>
      <text:p text:style-name="P40"><text:span text:style-name="T41">1.3</text:span><text:span text:style-name="T42">.</text:span><text:span text:style-name="T43"><text:tab/>Programų „Strateginis tarptautinių renginių finansavimas“ ir „Strateginis mėgėjų meno renginių finansavimas“ projekto įgyvendinimo rezultatų ataskaitos formą;</text:span></text:p>
      <text:p text:style-name="Normal"/>
      <text:p text:style-name="P44"><text:span text:style-name="T45">1.4</text:span><text:span text:style-name="T46">.</text:span><text:span text:style-name="T47"><text:tab/>Programos<text:s/></text:span><text:span text:style-name="T48">„</text:span><text:span text:style-name="T49">Atminties įprasminimas ir pilietinis ugdymas“ 2 finansuojamos veiklos „Globali Lietuva“ idėjų sklaida“ projekto įgyvendinimo rezultatų ataskaitos formą;</text:span></text:p>
      <text:p text:style-name="Normal"/>
      <text:p text:style-name="P50"><text:span text:style-name="T51">1.5</text:span><text:span text:style-name="T52">.</text:span><text:span text:style-name="T53"><text:tab/>Projekto etapo įgyvendinimo rezultatų ataskaitos formą. Ši forma yra taikoma visoms Lietuvos kultūros tarybos administruojamomis lėšomis finansuojamoms sritims ir programoms, išskyrus programas „Strateginis kultūros organizacijų finansavimas“, „Strateginis tarptautinių renginių finansavimas“, „Strateginis mėgėjų meno renginių finansavimas“ ir programos<text:s/></text:span><text:span text:style-name="T54">„</text:span><text:span text:style-name="T55">Atminties įprasminimas ir pilietinis ugdymas“ 2 finansuojamą veiklą „Globali Lietuva“ idėjų sklaida“;</text:span></text:p>
      <text:p text:style-name="Normal"/>
      <text:p text:style-name="P56"><text:span text:style-name="T57">1.6</text:span><text:span text:style-name="T58">.</text:span><text:span text:style-name="T59"><text:tab/>Programos<text:s/></text:span><text:span text:style-name="T60">„</text:span><text:span text:style-name="T61">Atminties įprasminimas ir pilietinis ugdymas“ 2 finansuojamos veiklos „Globali Lietuva“ idėjų sklaida“ projekto etapo įgyvendinimo rezultatų ataskaitos formą;</text:span></text:p>
      <text:p text:style-name="Normal"/>
      <text:p text:style-name="P62"><text:span text:style-name="T63">1.7</text:span><text:span text:style-name="T64">.</text:span><text:span text:style-name="T65"><text:tab/>Projekto dalinio finansavimo faktines išlaidas patvirtinančių dokumentų sąrašo formą. Ši forma yra taikoma visoms Lietuvos kultūros tarybos administruojamomis lėšomis finansuojamoms sritims ir programoms, išskyrus programas „Strateginis kultūros organizacijų finansavimas“ ir „Strateginis tarptautinių renginių finansavimas“;<text:s/></text:span></text:p>
      <text:p text:style-name="Normal"/>
      <text:p text:style-name="P66"><text:span text:style-name="T67">1.8</text:span><text:span text:style-name="T68">.</text:span><text:span text:style-name="T69"><text:tab/><text:s/>Projekto etapo dalinio finansavimo faktines išlaidas patvirtinančių dokumentų sąrašo formą. Ši forma yra taikoma visoms Lietuvos kultūros tarybos administruojamomis lėšomis finansuojamoms sritims ir programoms, išskyrus programas „Strateginis kultūros organizacijų finansavimas“ ir „Strateginis tarptautinių renginių finansavimas“;<text:s/></text:span></text:p>
      <text:p text:style-name="Normal"/>
      <text:p text:style-name="P70"><text:span text:style-name="T71">1.9</text:span><text:span text:style-name="T72">.</text:span><text:span text:style-name="T73"><text:tab/>Programos „Strateginis kultūros organizacijų finansavimas“ projekto likusios mokėtinos sumos faktines išlaidas patvirtinančių dokumentų sąrašo formą;</text:span></text:p>
      <text:p text:style-name="Normal"/>
      <text:p text:style-name="P74"><text:span text:style-name="T75">1.10</text:span><text:span text:style-name="T76">.</text:span><text:span text:style-name="T77"><text:tab/>Programos „Strateginis kultūros organizacijų finansavimas“ projekto informacijos apie įgyvendintas veiklas formą;</text:span></text:p>
      <text:p text:style-name="Normal"/>
      <text:p text:style-name="P78"><text:span text:style-name="T79">1.11</text:span><text:span text:style-name="T80">.</text:span><text:span text:style-name="T81"><text:tab/>Programų „Strateginis tarptautinių renginių finansavimas“ ir „Strateginis mėgėjų meno renginių finansavimas“ projekto informacijos apie įgyvendintas veiklas formą;</text:span></text:p>
      <text:p text:style-name="Normal"/>
      <text:p text:style-name="P82"><text:span text:style-name="T83">1.12</text:span><text:span text:style-name="T84">.</text:span><text:span text:style-name="T85"><text:tab/>Programos „Strateginis meno kūrėjų organizacijų finansavimas“ projekto informacijos apie įgyvendintas veiklas formą.</text:span></text:p>
      <text:p text:style-name="Normal"/>
      <text:p text:style-name="P86"><text:span text:style-name="T87">2</text:span><text:span text:style-name="T88">.</text:span><text:span text:style-name="T89"><text:tab/></text:span><text:span text:style-name="T90"><text:s/></text:span><text:span text:style-name="T91">Nustata</text:span><text:span text:style-name="T92">u, kad šiuo įsakymu patvirtintos formos taikomos atsiskaitant už 2024 m. lėšomis finansuotus projektus.</text:span></text:p>
      <text:p text:style-name="P93"><text:span text:style-name="T94">3</text:span><text:span text:style-name="T95">.</text:span><text:span text:style-name="T96"><text:tab/>P r i p a ž į s t u <text:s/>netekusiu galios Lietuvos kultūros tarybos pirmininko 2022 m. rugpjūčio 12 d. įsakymą Nr. KRF-69(1.15E) „Dėl projekto įgyvendinimo rezultatų ataskaitų, faktines išlaidas patvirtinančių dokumentų ir projekto informacijos apie įgyvendintas veiklas formų patvirtinimo“ su visais jo pakeitimais</text:span><text:span text:style-name="T97">.</text:span></text:p>
      <text:p text:style-name="P98"/>
      <text:p text:style-name="P99"/>
      <text:p text:style-name="P100"/>
      <text:p text:style-name="P101"><text:span text:style-name="T102">Tarybos pirmininkė</text:span><text:span text:style-name="T103"><text:tab/></text:span><text:span text:style-name="T104"><text:tab/><text:s text:c="15"/>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dc:title>
    <meta:initial-creator>Mantvydas</meta:initial-creator>
    <dc:creator>adlibuser</dc:creator>
    <meta:creation-date>2024-11-20T11:35:00Z</meta:creation-date>
    <dc:date>2024-11-20T11:35:00Z</dc:date>
    <meta:print-date>2019-09-09T10:21:00Z</meta:print-date>
    <meta:template xlink:href="Normal.dotm" xlink:type="simple"/>
    <meta:editing-cycles>2</meta:editing-cycles>
    <meta:editing-duration>PT0S</meta:editing-duration>
    <meta:user-defined meta:name="Kas pasirašo">Generalinis direktorius</meta:user-defined>
    <meta:user-defined meta:name="Kas perkelia į archyvą"/>
    <meta:user-defined meta:name="Kas vizuoja"/>
    <meta:user-defined meta:name="Kas paskyrė tvarkyti"/>
    <meta:user-defined meta:name="Susijęs dokumentas"/>
    <meta:user-defined meta:name="Agentūros šablonai"/>
    <meta:user-defined meta:name="Kas derina"/>
    <meta:user-defined meta:name="Kas sukūrė">Mantvydas</meta:user-defined>
    <meta:user-defined meta:name="Kas tvirtina"/>
    <meta:user-defined meta:name="Skaityti ir rašyti">K. Peleckaite ir A. Juskiene</meta:user-defined>
    <meta:user-defined meta:name="Teisės">Visiems</meta:user-defined>
    <meta:user-defined meta:name="ContentType">Įsakymų blankas</meta:user-defined>
    <meta:user-defined meta:name="ContentTypeId">0x010100E06A4DD3E71C9348B321AB559629566B0100A384E2C46F2A5E4BB34BBA542CF64B70</meta:user-defined>
    <meta:user-defined meta:name="Kas perkelia į archyvą0"/>
    <meta:user-defined meta:name="Kas sukūrė0"/>
    <meta:user-defined meta:name="Kas paskyrė tvarkyti0"/>
    <meta:user-defined meta:name="Kas naikina"/>
    <meta:user-defined meta:name="Saugojimo terminas iki archyvavimo"/>
    <meta:user-defined meta:name="Saugojimo terminas archyve"/>
    <meta:user-defined meta:name="Priority">(2) Įprastas</meta:user-defined>
    <meta:document-statistic meta:page-count="3" meta:paragraph-count="21" meta:word-count="530" meta:character-count="4002" meta:row-count="99" meta:non-whitespace-character-count="3493"/>
  </office:meta>
</office:document-meta>
</file>