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tab-stop style:type="left" style:position="-0.25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368in"/>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name="Segoe UI" style:font-name-complex="Segoe U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0.5in"/>
        </style:tab-stops>
      </style:paragraph-properties>
    </style:style>
    <style:style style:name="P129" style:parent-style-name="Normal" style:family="paragraph">
      <style:paragraph-properties>
        <style:tab-stops>
          <style:tab-stop style:type="left" style:position="0.5in"/>
        </style:tab-stops>
      </style:paragraph-properties>
    </style:style>
    <style:style style:name="P130" style:parent-style-name="Normal" style:family="paragraph">
      <style:paragraph-properties>
        <style:tab-stops>
          <style:tab-stop style:type="left" style:position="0.5in"/>
        </style:tab-stops>
      </style:paragraph-properties>
    </style:style>
    <style:style style:name="P131" style:parent-style-name="Normal" style:family="paragraph">
      <style:paragraph-properties>
        <style:tab-stops>
          <style:tab-stop style:type="left" style:position="0.5in"/>
        </style:tab-stops>
      </style:paragraph-properties>
    </style:style>
    <style:style style:name="P132" style:parent-style-name="Normal" style:master-page-name="MPF1" style:family="paragraph">
      <style:paragraph-properties fo:break-before="page" style:vertical-align="baseline" fo:text-indent="3.5437in" style:page-number="1"/>
      <style:text-properties fo:font-size="10pt" style:font-size-asian="10pt" style:font-size-complex="12pt" fo:hyphenate="false"/>
    </style:style>
    <style:style style:name="P139" style:parent-style-name="Normal" style:family="paragraph">
      <style:paragraph-properties style:vertical-align="baseline" fo:text-indent="3.5437in"/>
      <style:text-properties fo:font-size="10pt" style:font-size-asian="10pt" style:font-size-complex="12pt" fo:hyphenate="false"/>
    </style:style>
    <style:style style:name="P140" style:parent-style-name="Normal" style:family="paragraph">
      <style:paragraph-properties style:vertical-align="baseline" fo:text-indent="3.5437in"/>
      <style:text-properties fo:font-size="10pt" style:font-size-asian="10pt" style:font-size-complex="12pt" fo:hyphenate="false"/>
    </style:style>
    <style:style style:name="P141" style:parent-style-name="Normal" style:family="paragraph">
      <style:paragraph-properties style:vertical-align="baseline" fo:text-indent="3.5437in"/>
      <style:text-properties fo:font-size="10pt" style:font-size-asian="10pt" style:font-size-complex="12pt" fo:hyphenate="false"/>
    </style:style>
    <style:style style:name="P142" style:parent-style-name="Normal" style:family="paragraph">
      <style:paragraph-properties style:vertical-align="baseline" fo:text-indent="3.5437in"/>
      <style:text-properties fo:font-size="10pt" style:font-size-asian="10pt" style:font-size-complex="12pt" fo:hyphenate="false"/>
    </style:style>
    <style:style style:name="P143" style:parent-style-name="Normal" style:family="paragraph">
      <style:paragraph-properties style:vertical-align="baseline" fo:text-indent="3.5437in"/>
      <style:text-properties fo:hyphenate="false"/>
    </style:style>
    <style:style style:name="T144" style:parent-style-name="DefaultParagraphFont" style:family="text">
      <style:text-properties fo:font-size="10pt" style:font-size-asian="10pt" style:font-size-complex="12pt"/>
    </style:style>
    <style:style style:name="T145" style:parent-style-name="DefaultParagraphFont" style:family="text">
      <style:text-properties fo:font-size="10pt" style:font-size-asian="10pt" style:font-size-complex="12pt"/>
    </style:style>
    <style:style style:name="P146"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style:text-properties style:font-size-complex="12pt"/>
    </style:style>
    <style:style style:name="T154" style:parent-style-name="DefaultParagraphFont" style:family="text">
      <style:text-properties fo:font-size="10pt" style:font-size-asian="10pt"/>
    </style:style>
    <style:style style:name="T155" style:parent-style-name="DefaultParagraphFont" style:family="text">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olumn160" style:family="table-column">
      <style:table-column-properties style:column-width="2.5625in"/>
    </style:style>
    <style:style style:name="TableColumn161" style:family="table-column">
      <style:table-column-properties style:column-width="2.4229in"/>
    </style:style>
    <style:style style:name="TableColumn162" style:family="table-column">
      <style:table-column-properties style:column-width="0.8541in"/>
    </style:style>
    <style:style style:name="TableColumn163" style:family="table-column">
      <style:table-column-properties style:column-width="0.8541in"/>
    </style:style>
    <style:style style:name="Table159" style:family="table">
      <style:table-properties style:width="6.6937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end"/>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it" fo:country="IT"/>
    </style:style>
    <style:style style:name="P363" style:parent-style-name="Normal" style:family="paragraph">
      <style:paragraph-properties fo:text-indent="2.033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it" fo:country="IT"/>
    </style:style>
    <style:style style:name="P366" style:parent-style-name="Normal" style:family="paragraph">
      <style:paragraph-properties fo:margin-left="5.0208in" fo:text-indent="-0.713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it" fo:country="IT"/>
    </style:style>
    <style:style style:name="P369" style:parent-style-name="Normal" style:family="paragraph">
      <style:paragraph-properties fo:text-align="justify" fo:margin-left="4.5in" fo:text-indent="-1.306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it" fo:country="I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P377" style:parent-style-name="Normal" style:family="paragraph">
      <style:text-properties style:font-size-complex="12pt" style:text-underline-type="single" style:text-underline-style="solid" style:text-underline-width="auto" style:text-underline-mode="continuous"/>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text-underline-type="single" style:text-underline-style="solid" style:text-underline-width="auto" style:text-underline-mode="continuou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fo:language="it" fo:country="IT"/>
    </style:style>
    <style:style style:name="P382" style:parent-style-name="Normal" style:family="paragraph">
      <style:text-properties fo:font-size="10pt" style:font-size-asian="10pt" style:text-underline-type="single" style:text-underline-style="solid" style:text-underline-width="auto" style:text-underline-mode="continuou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style:style>
    <style:style style:name="P389" style:parent-style-name="Normal" style:master-page-name="MPF2" style:family="paragraph">
      <style:paragraph-properties fo:break-before="page" style:vertical-align="baseline" fo:text-indent="3.5437in" style:page-number="1"/>
      <style:text-properties fo:font-size="10pt" style:font-size-asian="10pt" style:font-size-complex="12pt" fo:hyphenate="false"/>
    </style:style>
    <style:style style:name="P396" style:parent-style-name="Normal" style:family="paragraph">
      <style:paragraph-properties style:vertical-align="baseline" fo:text-indent="3.5437in"/>
      <style:text-properties fo:font-size="10pt" style:font-size-asian="10pt" style:font-size-complex="12pt" fo:hyphenate="false"/>
    </style:style>
    <style:style style:name="P397" style:parent-style-name="Normal" style:family="paragraph">
      <style:paragraph-properties style:vertical-align="baseline" fo:text-indent="3.5437in"/>
      <style:text-properties fo:font-size="10pt" style:font-size-asian="10pt" style:font-size-complex="12pt" fo:hyphenate="false"/>
    </style:style>
    <style:style style:name="P398" style:parent-style-name="Normal" style:family="paragraph">
      <style:paragraph-properties style:vertical-align="baseline" fo:text-indent="3.5437in"/>
      <style:text-properties fo:font-size="10pt" style:font-size-asian="10pt" style:font-size-complex="12pt" fo:hyphenate="false"/>
    </style:style>
    <style:style style:name="P399" style:parent-style-name="Normal" style:family="paragraph">
      <style:paragraph-properties style:vertical-align="baseline" fo:text-indent="3.5437in"/>
      <style:text-properties fo:font-size="10pt" style:font-size-asian="10pt" style:font-size-complex="12pt" fo:hyphenate="false"/>
    </style:style>
    <style:style style:name="P400" style:parent-style-name="Normal" style:family="paragraph">
      <style:paragraph-properties style:vertical-align="baseline" fo:text-indent="3.5437in"/>
      <style:text-properties fo:hyphenate="false"/>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fo:text-align="center"/>
      <style:text-properties fo:font-weight="bold" style:font-weight-asian="bold" style:font-weight-complex="bold"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TableColumn408" style:family="table-column">
      <style:table-column-properties style:column-width="1.3368in"/>
    </style:style>
    <style:style style:name="TableColumn409" style:family="table-column">
      <style:table-column-properties style:column-width="1.3375in"/>
    </style:style>
    <style:style style:name="TableColumn410" style:family="table-column">
      <style:table-column-properties style:column-width="1.3375in"/>
    </style:style>
    <style:style style:name="TableColumn411" style:family="table-column">
      <style:table-column-properties style:column-width="1.3375in"/>
    </style:style>
    <style:style style:name="TableColumn412" style:family="table-column">
      <style:table-column-properties style:column-width="1.3375in"/>
    </style:style>
    <style:style style:name="Table407" style:family="table">
      <style:table-properties style:width="6.6868in" fo:margin-left="0in" table:align="left"/>
    </style:style>
    <style:style style:name="TableRow413" style:family="table-row">
      <style:table-row-properties/>
    </style:style>
    <style:style style:name="TableCell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size="10pt" style:font-size-asian="10pt" style:font-size-complex="12pt"/>
    </style:style>
    <style:style style:name="P473" style:parent-style-name="Normal" style:family="paragraph">
      <style:paragraph-properties fo:text-align="justify" style:vertical-align="baseline" fo:text-indent="0.3937in"/>
      <style:text-properties fo:hyphenate="false"/>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MUITINĖS DEPARTAMENTO PRIE LIETUVOS RESPUBLIKOS FINANSŲ MINISTERIJOS GENERALINIO DIREKTORIAUS 2004 M. GRUODŽIO 29 D. ĮSAKYMO NR. 1B-1204 „DĖL DAIKTINIŲ ĮRODYMŲ, KONFISKUOTŲ, Į VALSTYBĖS PAJAMAS PERDUOTŲ, PRIPAŽINTŲ BEŠEIMININKĖMIS PREKIŲ, NETURINČIŲ SĄJUNGOS PREKIŲ MUITINIO STATUSO, REALIZAVIMO TAISYKLIŲ PATVIRTINIMO“ PAKEITIMO</text:p>
      <text:p text:style-name="P18"/>
      <text:p text:style-name="P19">2024 m. kovo<text:s/><text:span text:style-name="T20">19</text:span><text:s/>d. Nr. 1BE-247<text:s/></text:p>
      <text:h text:style-name="P21" text:outline-level="8">Vilnius</text:h>
      <text:p text:style-name="P22"/>
      <text:p text:style-name="P23"><text:span text:style-name="T24">Pakeičiu</text:span><text:span text:style-name="T25"><text:s/>Daiktinių įrodymų, konfiskuotų, į valstybės pajamas perduotų, pripažintų bešeimininkėmis prekių, neturinčių Sąjungos prekių muitinio statuso, realizavimo taisykles, patvirtintas<text:s/></text:span>Muitinės departamento prie Lietuvos Respublikos finansų ministerijos generalinio direktoriaus 2004 m. gruodžio 29 d. įsakymu Nr. 1B-1204 „Dėl Daiktinių įrodymų, konfiskuotų, į valstybės pajamas perduotų, pripažintų bešeimininkėmis prekių, neturinčių Sąjungos prekių muitinio statuso, realizavimo taisyklių patvirtinimo“:</text:p>
      <text:p text:style-name="P26">1.<text:tab/>Pakeičiu 10 punktą ir jį išdėstau taip:</text:p>
      <text:p text:style-name="P27"><text:span text:style-name="T28">„</text:span><text:span text:style-name="T29">10</text:span><text:span text:style-name="T30">.</text:span><text:span text:style-name="T31"><text:s/></text:span><text:span text:style-name="T32">Realizuojamų ne Sąjungos prekių (išskyrus transporto priemones, Taisyklių 22 punkte nurodytas prekes ir tuos atvejus, kai nustatant realizuojamų prekių vertę vadovaujamasi galiojančiomis rinkos kainomis) rinkos vertė apskaičiuojama prie prekių muitinės vertės pridedant muitus ir importo mokesčius (akcizus, PVM), išskyrus Taisyklių<text:s/></text:span><text:span text:style-name="T33">55² punkte numatytus atvejus.</text:span><text:span text:style-name="T34">“</text:span></text:p>
      <text:p text:style-name="P35"><text:span text:style-name="T36">2</text:span><text:span text:style-name="T37">.</text:span><text:span text:style-name="T38"><text:tab/>Pakeičiu 21 punktą ir jį išdėstau taip:</text:span></text:p>
      <text:p text:style-name="P39"><text:span text:style-name="T40">„</text:span><text:span text:style-name="T41">21</text:span><text:span text:style-name="T42">. Įvertinimo komisija nustatytą realizuojamų ne Sąjungos prekių rinkos vertę gali sumažinti, jeigu:</text:span></text:p>
      <text:p text:style-name="P43"><text:span text:style-name="T44">21.1</text:span><text:span text:style-name="T45">. realizuojamos tekstilės medžiagos, tekstilės dirbiniai, rankinės ir kiti panašūs daiktai, kelionės reikmenys, avalynė neturi prekinės išvaizdos, nėra tinkamai supakuoti ar visai nesupakuoti, nėra markiruotės ar etikečių ir kitų prekybai reikalingų duomenų, neatlikti reikalingi prekių tyrimai – 50 procentų;</text:span></text:p>
      <text:p text:style-name="P46"><text:span text:style-name="T47">21.2</text:span><text:span text:style-name="T48">. nenurodytas realizuojamų mineralinių produktų (išskyrus gintarą ir jo gaminius), medienos, medienos gaminių realizavimo terminas, pasikeitusios prekių fizinės savybės, sugadintos pakuotės, nėra prekybai reikalingų dokumentų – 40 procentų;</text:span></text:p>
      <text:p text:style-name="P49"><text:span text:style-name="T50">21.3</text:span><text:span text:style-name="T51">. pasikeitusios realizuojamų plastikų ir jų gaminių, kaučiuko ir jo gaminių prekių fizinės savybės, sugadintos pakuotės, nėra prekybai reikalingų dokumentų – 40 procentų;</text:span></text:p>
      <text:p text:style-name="P52"><text:span text:style-name="T53">21.4</text:span><text:span text:style-name="T54">. realizuojamos mašinos ir įrenginiai, elektronikos prekės, elektros prekės neturi prekinės išvaizdos, nėra tinkamai supakuotos ar visai nesupakuotos, nėra markiruotės ar etikečių ir kitų prekybai reikalingų duomenų, nėra galimybės patikrinti prekių tinkamumo eksploatuoti – 50 procentų;<text:s/></text:span></text:p>
      <text:p text:style-name="P55"><text:span text:style-name="T56">21.5</text:span><text:span text:style-name="T57">. pasikeitusios realizuojamų metalų fizinės savybės, neatlikti reikalingi prekių tyrimai – 10 procentų;</text:span></text:p>
      <text:p text:style-name="P58"><text:span text:style-name="T59">21.6</text:span><text:span text:style-name="T60">. pasikeitusios realizuojamų metalų gaminių (išskyrus katalizatorių laužą ir elektronikos laužą) fizinės savybės, neatlikti reikalingi prekių tyrimai – 40 procentų;</text:span></text:p>
      <text:p text:style-name="P61"><text:span text:style-name="T62">21.7</text:span><text:span text:style-name="T63">. pasikeitusios realizuojamų kitų <text:s/>prekių, nenurodytų Taisyklių 21.1–21.6 papunkčiuose, prekių fizinės savybės, sugadintos pakuotės, nėra prekybai reikalingų dokumentų – 30 procentų;</text:span></text:p>
      <text:p text:style-name="P64"><text:span text:style-name="T65">21.8</text:span><text:span text:style-name="T66">. realizuojamos greitai gendančios prekės ir siekiama užtikrinti viso kiekio pardavimą iki šių prekių vartojimo termino pabaigos – 10 procentų. Jeigu greitai gendančių prekių vartojimo terminai labai trumpi, o jų kiekis didelis, realizuojamų prekių rinkos vertė gali būti sumažinama papildomai. Bendras realizuojamų prekių rinkos vertės sumažinimas negali viršyti 30 procentų;</text:span></text:p>
      <text:p text:style-name="P67"><text:span text:style-name="T68">21.9</text:span><text:span text:style-name="T69">. jeigu Taisyklių 21.1–21.7 papunkčiuose nurodytos realizuojamos prekės sulaikytos daugiau kaip prieš 2 metus, jų rinkos vertė papildomai mažinama 20 procentų.“<text:s/></text:span></text:p>
      <text:p text:style-name="P70"><text:span text:style-name="T71">3</text:span><text:span text:style-name="T72">. Pakeičiu 54 punktą ir jį išdėstau taip:</text:span></text:p>
      <text:p text:style-name="P73"><text:span text:style-name="T74">„</text:span><text:span text:style-name="T75">54</text:span><text:span text:style-name="T76">. Prekės Realizavimo komisijos sprendimu gali būti realizuojamos jų vertę nustačius pagal netiesioginę paskirtį, kai:</text:span></text:p>
      <text:p text:style-name="P77"><text:span text:style-name="T78">54.1</text:span><text:span text:style-name="T79">. prekės 2 kartus nerealizuotos Taisyklių 24.1 ir 24.2 papunkčiuose nurodytais būdais; arba</text:span></text:p>
      <text:p text:style-name="P80"><text:span text:style-name="T81">54.2</text:span><text:span text:style-name="T82">. transporto priemonės būklė neatitinka Lietuvos Respublikos teisės aktų nustatytų techninių reikalavimų</text:span><text:span text:style-name="T83">.“</text:span></text:p>
      <text:p text:style-name="P84"><text:span text:style-name="T85">4</text:span><text:span text:style-name="T86">. Pakeičiu 55 punktą ir jį išdėstau taip:</text:span></text:p>
      <text:p text:style-name="P87"><text:span text:style-name="T88">„</text:span><text:span text:style-name="T89">55</text:span><text:span text:style-name="T90">. Ne Sąjungos prekės gali būti pripažįstamos nerealizuotinomis, kai:</text:span></text:p>
      <text:p text:style-name="P91"><text:span text:style-name="T92">55.1</text:span><text:span text:style-name="T93">. prekių vertė mažesnė už muitinės patirtas išlaidas, susijusias su jų realizavimu, įskaitant ekspertizę, saugojimą, transportavimą ir kitas išlaidas arba yra joms lygi; arba</text:span></text:p>
      <text:p text:style-name="P94"><text:span text:style-name="T95">55.2</text:span><text:span text:style-name="T96">. prekių vertės neįmanoma nustatyti pagal jų netiesioginę paskirtį; arba</text:span></text:p>
      <text:p text:style-name="P97"><text:span text:style-name="T98">55.3</text:span><text:span text:style-name="T99">. prekės nerealizuotos po jų vertės nustatymo pagal netiesioginę paskirtį; arba</text:span></text:p>
      <text:p text:style-name="P100"><text:span text:style-name="T101">55.4</text:span><text:span text:style-name="T102">. prekės yra praradusios savo prekinę vertę; arba</text:span></text:p>
      <text:p text:style-name="P103"><text:span text:style-name="T104">55.5</text:span><text:span text:style-name="T105">. prekių realizavimas diskredituotų muitinę; arba</text:span></text:p>
      <text:p text:style-name="P106"><text:span text:style-name="T107">55.6</text:span><text:span text:style-name="T108"><text:s/>prekės yra mažavertės pagal Sulaikytų prekių apskaitos modulyje</text:span><text:span text:style-name="T109"><text:s/>nurodytą jų muitinę vertę.“</text:span></text:p>
      <text:p text:style-name="P110"><text:span text:style-name="T111">5</text:span><text:span text:style-name="T112">. Pakeičiu 55¹punktą ir jį išdėstau taip:<text:s/></text:span></text:p>
      <text:p text:style-name="P113"><text:span text:style-name="T114">„55¹. Nerealizuotinomis pripažintos prekės sunaikinamos, o susidariusios atliekos tvarkomos vadovaujantis Lietuvos Respublikos atliekų tvarkymo įstatymu.“</text:span></text:p>
      <text:p text:style-name="P115"><text:span text:style-name="T116">6</text:span><text:span text:style-name="T117">. Pakeičiu 55² punktą ir jį išdėstau taip:</text:span></text:p>
      <text:p text:style-name="P118"><text:span text:style-name="T119">„55². Ne Sąjungos prekės, kurių išleidimui į laisvą apyvartą nustatyti draudimai ar apribojimai arba jas išleidžiant į laivą apyvartą reikalingi leidimai arba licencijos, kurių potencialūs pirkėjai negali pateikti, gali būti realizuojamos su sąlyga, kad prekės bus išvežtos iš Sąjungos muitų teritorijos, joms įforminant<text:s/></text:span><text:span text:style-name="T120">muitinės procedūras, jeigu nenustatyta kitaip</text:span><text:span text:style-name="T121">.“</text:span></text:p>
      <text:p text:style-name="P122"><text:span text:style-name="T123">7</text:span><text:span text:style-name="T124">. Pakeičiu 1 priedą ir jį išdėstau nauja redakcija (pridedama).</text:span></text:p>
      <text:p text:style-name="P125"><text:span text:style-name="T126">8</text:span><text:span text:style-name="T127">. Pakeičiu 2 priedą ir jį išdėstau nauja redakcija (pridedama).</text:span></text:p>
      <text:p text:style-name="P128"/>
      <text:p text:style-name="P129"/>
      <text:p text:style-name="P130"/>
      <text:p text:style-name="P131">Generalinis direktorius<text:s/><text:tab/><text:tab/><text:tab/><text:tab/><text:tab/><text:tab/><text:tab/><text:tab/>Darius Žvironas</text:p>
      <text:p text:style-name="P132">Daiktinių įrodymų, konfiskuotų, į<text:s/></text:p>
      <text:p text:style-name="P139">valstybės pajamas perduotų, pripažintų<text:s/></text:p>
      <text:p text:style-name="P140">bešeimininkėmis prekių, neturinčių<text:s/></text:p>
      <text:p text:style-name="P141">Sąjungos prekių muitinio statuso,<text:s/></text:p>
      <text:p text:style-name="P142">realizavimo taisyklių<text:s/></text:p>
      <text:p text:style-name="P143"><text:span text:style-name="T144">1</text:span><text:span text:style-name="T145"><text:s/>priedas</text:span></text:p>
      <text:p text:style-name="P146"/>
      <text:p text:style-name="P147"><text:span text:style-name="T148">MOTORINĖS TRANSPORTO PRIEMONĖS BŪKLĖS APRAŠYMAS IR REALIZAVIMO KAINOS MAŽINIMO DYDŽIAI</text:span></text:p>
      <text:p text:style-name="P149"/>
      <text:p text:style-name="P150">20…. m. …………………………. d.</text:p>
      <text:p text:style-name="P151">…………………………………</text:p>
      <text:p text:style-name="P152">(surašymo vieta)</text:p>
      <text:p text:style-name="P153">________________________________________________________________________________</text:p>
      <text:p text:style-name="Normal"><text:span text:style-name="T154">(Muitinės departamento prie Lietuvos Respublikos finansų ministerijos Įvertinimo komisijos narių pareigų pavadinimai, vardas, pavardė)</text:span><text:span text:style-name="T155"><text:s/>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6">apžiūrėjo ir aprašė motorinę transporto priemonę</text:p>
      <text:p text:style-name="P157">Motorinės transporto priemonės markė ir modelis _____________________, valstybinis numeris__________ .</text:p>
      <text:p text:style-name="P158">Vizualios apžiūros metu nustatyta: (prie trūkumų pažymėti jiems pritaikytą kainos mažinimo dydį procentais):</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ransporto priemonės trūkumai</text:p>
          </table:table-cell>
          <table:table-cell table:style-name="TableCell167">
            <text:p text:style-name="P168">Nustatytų trūkumų aprašymas</text:p>
          </table:table-cell>
          <table:table-cell table:style-name="TableCell169">
            <text:p text:style-name="P170">Kainos mažinimo dydžiai, proc.</text:p>
          </table:table-cell>
          <table:table-cell table:style-name="TableCell171">
            <text:p text:style-name="P172">Pritaikyti kainos mažinimo dydžiai, proc.</text:p>
          </table:table-cell>
        </table:table-row>
        <table:table-row table:style-name="TableRow173">
          <table:table-cell table:style-name="TableCell174">
            <text:p text:style-name="P175">Nėra užvedimo raktų<text:s/></text:p>
          </table:table-cell>
          <table:table-cell table:style-name="TableCell176">
            <text:p text:style-name="P177"/>
          </table:table-cell>
          <table:table-cell table:style-name="TableCell178">
            <text:p text:style-name="P179">10</text:p>
          </table:table-cell>
          <table:table-cell table:style-name="TableCell180">
            <text:p text:style-name="P181"/>
          </table:table-cell>
        </table:table-row>
        <table:table-row table:style-name="TableRow182">
          <table:table-cell table:style-name="TableCell183">
            <text:p text:style-name="P184"><text:span text:style-name="T185">Neeksploatuota ilgiau nei<text:s/></text:span><text:span text:style-name="T186">12<text:s/></text:span><text:span text:style-name="T187">mėn.</text:span></text:p>
          </table:table-cell>
          <table:table-cell table:style-name="TableCell188">
            <text:p text:style-name="P189"/>
          </table:table-cell>
          <table:table-cell table:style-name="TableCell190">
            <text:p text:style-name="P191">20</text:p>
          </table:table-cell>
          <table:table-cell table:style-name="TableCell192">
            <text:p text:style-name="P193"/>
          </table:table-cell>
        </table:table-row>
        <table:table-row table:style-name="TableRow194">
          <table:table-cell table:style-name="TableCell195">
            <text:p text:style-name="P196">Pagaminta daugiau kaip prieš 20 metų<text:s/></text:p>
          </table:table-cell>
          <table:table-cell table:style-name="TableCell197">
            <text:p text:style-name="P198"/>
          </table:table-cell>
          <table:table-cell table:style-name="TableCell199">
            <text:p text:style-name="P200">50</text:p>
          </table:table-cell>
          <table:table-cell table:style-name="TableCell201">
            <text:p text:style-name="P202"/>
          </table:table-cell>
        </table:table-row>
        <table:table-row table:style-name="TableRow203">
          <table:table-cell table:style-name="TableCell204">
            <text:p text:style-name="P205">Smulkūs salono apgadinimai, komplektacijos trūkumai (pvz., apgadintas prietaisų skydelis, išmontuota multimedija, paveiktos drėgmės / pelėsio sėdynės)</text:p>
          </table:table-cell>
          <table:table-cell table:style-name="TableCell206">
            <text:p text:style-name="P207"/>
          </table:table-cell>
          <table:table-cell table:style-name="TableCell208">
            <text:p text:style-name="P209">10</text:p>
          </table:table-cell>
          <table:table-cell table:style-name="TableCell210">
            <text:p text:style-name="P211"/>
          </table:table-cell>
        </table:table-row>
        <table:table-row table:style-name="TableRow212">
          <table:table-cell table:style-name="TableCell213">
            <text:p text:style-name="P214">Stipriai pažeistas salonas (pvz., pažeista arba trūksta vidinės apdailos detalių, sėdynių)</text:p>
          </table:table-cell>
          <table:table-cell table:style-name="TableCell215">
            <text:p text:style-name="P216"/>
          </table:table-cell>
          <table:table-cell table:style-name="TableCell217">
            <text:p text:style-name="P218">20</text:p>
          </table:table-cell>
          <table:table-cell table:style-name="TableCell219">
            <text:p text:style-name="P220"/>
          </table:table-cell>
        </table:table-row>
        <table:table-row table:style-name="TableRow221">
          <table:table-cell table:style-name="TableCell222">
            <text:p text:style-name="P223">Nežymūs kėbulo, bamperių apibraižymai, įlenkimai, pažeista dažų danga, skirtinga kėbulo detalių spalva</text:p>
          </table:table-cell>
          <table:table-cell table:style-name="TableCell224">
            <text:p text:style-name="P225"/>
          </table:table-cell>
          <table:table-cell table:style-name="TableCell226">
            <text:p text:style-name="P227">10</text:p>
          </table:table-cell>
          <table:table-cell table:style-name="TableCell228">
            <text:p text:style-name="P229"/>
          </table:table-cell>
        </table:table-row>
        <table:table-row table:style-name="TableRow230">
          <table:table-cell table:style-name="TableCell231">
            <text:p text:style-name="P232">Gilūs kėbulo, įlenkimai, įbrėžimai, sulaužytos detalės arba jos nuimtos (nuplėštos)</text:p>
          </table:table-cell>
          <table:table-cell table:style-name="TableCell233">
            <text:p text:style-name="P234"/>
          </table:table-cell>
          <table:table-cell table:style-name="TableCell235">
            <text:p text:style-name="P236">20</text:p>
          </table:table-cell>
          <table:table-cell table:style-name="TableCell237">
            <text:p text:style-name="P238"/>
          </table:table-cell>
        </table:table-row>
        <table:table-row table:style-name="TableRow239">
          <table:table-cell table:style-name="TableCell240">
            <text:p text:style-name="P241">Yra korozijos židinių</text:p>
          </table:table-cell>
          <table:table-cell table:style-name="TableCell242">
            <text:p text:style-name="P243"/>
          </table:table-cell>
          <table:table-cell table:style-name="TableCell244">
            <text:p text:style-name="P245">10</text:p>
          </table:table-cell>
          <table:table-cell table:style-name="TableCell246">
            <text:p text:style-name="P247"/>
          </table:table-cell>
        </table:table-row>
        <table:table-row table:style-name="TableRow248">
          <table:table-cell table:style-name="TableCell249">
            <text:p text:style-name="P250">Kiauryminiai korozijos pažeidimai</text:p>
          </table:table-cell>
          <table:table-cell table:style-name="TableCell251">
            <text:p text:style-name="P252"/>
          </table:table-cell>
          <table:table-cell table:style-name="TableCell253">
            <text:p text:style-name="P254">20</text:p>
          </table:table-cell>
          <table:table-cell table:style-name="TableCell255">
            <text:p text:style-name="P256"/>
          </table:table-cell>
        </table:table-row>
        <table:table-row table:style-name="TableRow257">
          <table:table-cell table:style-name="TableCell258">
            <text:p text:style-name="P259">Įskilę, išdužę, nesandarūs žibintai ir stiklai</text:p>
          </table:table-cell>
          <table:table-cell table:style-name="TableCell260">
            <text:p text:style-name="P261"/>
          </table:table-cell>
          <table:table-cell table:style-name="TableCell262">
            <text:p text:style-name="P263">10</text:p>
          </table:table-cell>
          <table:table-cell table:style-name="TableCell264">
            <text:p text:style-name="P265"/>
          </table:table-cell>
        </table:table-row>
        <table:table-row table:style-name="TableRow266">
          <table:table-cell table:style-name="TableCell267">
            <text:p text:style-name="P268">Nėra šoninių galinio vaizdo veidrodėlių arba jie įskilę, sudužę</text:p>
          </table:table-cell>
          <table:table-cell table:style-name="TableCell269">
            <text:p text:style-name="P270"/>
          </table:table-cell>
          <table:table-cell table:style-name="TableCell271">
            <text:p text:style-name="P272">5</text:p>
          </table:table-cell>
          <table:table-cell table:style-name="TableCell273">
            <text:p text:style-name="P274"/>
          </table:table-cell>
        </table:table-row>
        <table:table-row table:style-name="TableRow275">
          <table:table-cell table:style-name="TableCell276">
            <text:p text:style-name="P277">Negalima padangų eksploatacija (pvz., nuleistos, supjaustytos padanga (-os)</text:p>
          </table:table-cell>
          <table:table-cell table:style-name="TableCell278">
            <text:p text:style-name="P279"/>
          </table:table-cell>
          <table:table-cell table:style-name="TableCell280">
            <text:p text:style-name="P281">5</text:p>
          </table:table-cell>
          <table:table-cell table:style-name="TableCell282">
            <text:p text:style-name="P283"/>
          </table:table-cell>
        </table:table-row>
        <table:table-row table:style-name="TableRow284">
          <table:table-cell table:style-name="TableCell285">
            <text:p text:style-name="P286">Deformuoti skirtingi ratlankiai</text:p>
          </table:table-cell>
          <table:table-cell table:style-name="TableCell287">
            <text:p text:style-name="P288"/>
          </table:table-cell>
          <table:table-cell table:style-name="TableCell289">
            <text:p text:style-name="P290">10</text:p>
          </table:table-cell>
          <table:table-cell table:style-name="TableCell291">
            <text:p text:style-name="P292"/>
          </table:table-cell>
        </table:table-row>
        <table:table-row table:style-name="TableRow293">
          <table:table-cell table:style-name="TableCell294">
            <text:p text:style-name="P295">Po autoįvykio (pvz., stambūs kėbulo pažeidimai, pažeista automobilio geometrija, išsiskleidusios oro saugos pagalvės)</text:p>
          </table:table-cell>
          <table:table-cell table:style-name="TableCell296">
            <text:p text:style-name="P297"/>
          </table:table-cell>
          <table:table-cell table:style-name="TableCell298">
            <text:p text:style-name="P299">50</text:p>
          </table:table-cell>
          <table:table-cell table:style-name="TableCell300">
            <text:p text:style-name="P301"/>
          </table:table-cell>
        </table:table-row>
        <table:table-row table:style-name="TableRow302">
          <table:table-cell table:style-name="TableCell303">
            <text:p text:style-name="P304">Dėl buvusių įrengtų slėptuvių pažeista transporto priemonės (įskaitant priekabas ir puspriekabes) konstrukcija (nurodyti, kur buvo įrengtos)</text:p>
          </table:table-cell>
          <table:table-cell table:style-name="TableCell305">
            <text:p text:style-name="P306"/>
          </table:table-cell>
          <table:table-cell table:style-name="TableCell307">
            <text:p text:style-name="P308">40</text:p>
          </table:table-cell>
          <table:table-cell table:style-name="TableCell309">
            <text:p text:style-name="P310"/>
          </table:table-cell>
        </table:table-row>
        <table:table-row table:style-name="TableRow311">
          <table:table-cell table:style-name="TableCell312">
            <text:p text:style-name="P313">Išimtas arba pažeistas kuro bakas</text:p>
          </table:table-cell>
          <table:table-cell table:style-name="TableCell314">
            <text:p text:style-name="P315"/>
          </table:table-cell>
          <table:table-cell table:style-name="TableCell316">
            <text:p text:style-name="P317">15</text:p>
          </table:table-cell>
          <table:table-cell table:style-name="TableCell318">
            <text:p text:style-name="P319"/>
          </table:table-cell>
        </table:table-row>
        <table:table-row table:style-name="TableRow320">
          <table:table-cell table:style-name="TableCell321">
            <text:p text:style-name="P322">Vairas dešinėje pusėje</text:p>
          </table:table-cell>
          <table:table-cell table:style-name="TableCell323">
            <text:p text:style-name="P324"/>
          </table:table-cell>
          <table:table-cell table:style-name="TableCell325">
            <text:p text:style-name="P326">50</text:p>
          </table:table-cell>
          <table:table-cell table:style-name="TableCell327">
            <text:p text:style-name="P328"/>
          </table:table-cell>
        </table:table-row>
        <table:table-row table:style-name="TableRow329">
          <table:table-cell table:style-name="TableCell330">
            <text:p text:style-name="P331">Nėra registracijos dokumentų (techninio paso)</text:p>
          </table:table-cell>
          <table:table-cell table:style-name="TableCell332">
            <text:p text:style-name="P333"/>
          </table:table-cell>
          <table:table-cell table:style-name="TableCell334">
            <text:p text:style-name="P335">50</text:p>
          </table:table-cell>
          <table:table-cell table:style-name="TableCell336">
            <text:p text:style-name="P337"/>
          </table:table-cell>
        </table:table-row>
        <table:table-row table:style-name="TableRow338">
          <table:table-cell table:style-name="TableCell339">
            <text:p text:style-name="P340">Nežinomas transporto priemonės gamintojo suteiktas ženklų derinys (VIN kodas) arba VIN kodas yra suklastotas</text:p>
          </table:table-cell>
          <table:table-cell table:style-name="TableCell341">
            <text:p text:style-name="P342"/>
          </table:table-cell>
          <table:table-cell table:style-name="TableCell343">
            <text:p text:style-name="P344">50</text:p>
          </table:table-cell>
          <table:table-cell table:style-name="TableCell345">
            <text:p text:style-name="P346"/>
          </table:table-cell>
        </table:table-row>
        <table:table-row table:style-name="TableRow347">
          <table:table-cell table:style-name="TableCell348">
            <text:p text:style-name="P349"><text:span text:style-name="T350">Motociklams, motoroleriams, keturračiams trūksta korpuso detalių<text:s/></text:span><text:span text:style-name="T351"><text:s/>arba jos įskilę, sulūžę</text:span></text:p>
          </table:table-cell>
          <table:table-cell table:style-name="TableCell352">
            <text:p text:style-name="P353"/>
          </table:table-cell>
          <table:table-cell table:style-name="TableCell354">
            <text:p text:style-name="P355">50</text:p>
          </table:table-cell>
          <table:table-cell table:style-name="TableCell356">
            <text:p text:style-name="P357"/>
          </table:table-cell>
        </table:table-row>
      </table:table>
      <text:p text:style-name="P358"><text:span text:style-name="T359">Iš viso pritaikytas kainos mažinimas (</text:span><text:span text:style-name="T360">proc.) <text:s text:c="16"/></text:span><text:span text:style-name="T361">(</text:span><text:span text:style-name="T362">proc.)</text:span></text:p>
      <text:p text:style-name="P363"><text:span text:style-name="T364">Maksimalus kainos sumažinimo procentas 70 (</text:span><text:span text:style-name="T365">proc.)</text:span></text:p>
      <text:p text:style-name="P366"><text:span text:style-name="T367">Žinyno kaina (Eur)</text:span><text:span text:style-name="T368"><text:s/></text:span></text:p>
      <text:p text:style-name="P369"><text:span text:style-name="T370">Transporto priemonė įvertinta (Eur)</text:span><text:span text:style-name="T371"><text:s/></text:span></text:p>
      <text:p text:style-name="P372"/>
      <text:p text:style-name="P373">Kiti reikšmingi pastebėjimai apie motorinės transporto priemonės būklę ir (arba) pažeidimus:</text:p>
      <text:p text:style-name="P374"/>
      <text:p text:style-name="P375"><text:span text:style-name="T376">Aprašymą surašė:</text:span></text:p>
      <text:p text:style-name="P377">________________________________________________________________________________<text:s/></text:p>
      <text:p text:style-name="P378">(pareigų pavadinimas) <text:s text:c="72"/>(parašas)<text:tab/><text:tab/><text:s text:c="7"/>(vardas, pavardė)<text:s/></text:p>
      <text:p text:style-name="Normal"/>
      <text:p text:style-name="P379">________________________________________________________________________________________________<text:s/></text:p>
      <text:p text:style-name="P380">(pareigų pavadinimas) <text:s text:c="72"/>(parašas)<text:tab/><text:tab/><text:s text:c="7"/>(vardas, pavardė)<text:s/></text:p>
      <text:p text:style-name="P381"/>
      <text:p text:style-name="P382">________________________________________________________________________________________________<text:s/></text:p>
      <text:p text:style-name="Normal"><text:span text:style-name="T383">(pareigų pavadinimas) <text:s text:c="72"/>(parašas)</text:span><text:span text:style-name="T384"><text:tab/></text:span><text:span text:style-name="T385"><text:tab/><text:s text:c="7"/>(vardas, pavardė)<text:s/></text:span></text:p>
      <text:p text:style-name="P386"><text:span text:style-name="T387">____________________________</text:span></text:p>
      <text:p text:style-name="P388"/>
      <text:p text:style-name="P389">Daiktinių įrodymų, konfiskuotų, į<text:s/></text:p>
      <text:p text:style-name="P396">valstybės pajamas perduotų,<text:s/></text:p>
      <text:p text:style-name="P397">pripažintų bešeimininkėmis prekių,<text:s/></text:p>
      <text:p text:style-name="P398">neturinčių Sąjungos prekių muitinio<text:s/></text:p>
      <text:p text:style-name="P399">statuso, realizavimo taisyklių</text:p>
      <text:p text:style-name="P400"><text:span text:style-name="T401">2</text:span><text:span text:style-name="T402"><text:s/>priedas</text:span></text:p>
      <text:p text:style-name="P403"/>
      <text:p text:style-name="P404"><text:span text:style-name="T405">NE SĄJUNGOS PREKIŲ NUKAINOJIMO MATRICA</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Realizuojamų prekių vertė (Eur)</text:p>
          </table:table-cell>
          <table:table-cell table:style-name="TableCell416">
            <text:p text:style-name="P417"/>
          </table:table-cell>
          <table:table-cell table:style-name="TableCell418">
            <text:p text:style-name="P419">Kelintą kartą realizuojama</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II kartą,<text:s/></text:p>
            <text:p text:style-name="P429">proc.</text:p>
          </table:table-cell>
          <table:table-cell table:style-name="TableCell430">
            <text:p text:style-name="P431">III kartą,<text:s/></text:p>
            <text:p text:style-name="P432">proc.</text:p>
          </table:table-cell>
          <table:table-cell table:style-name="TableCell433">
            <text:p text:style-name="P434">IV kartą,<text:s/></text:p>
            <text:p text:style-name="P435">proc.</text:p>
          </table:table-cell>
          <table:table-cell table:style-name="TableCell436">
            <text:p text:style-name="P437">Visi kiti kartai, proc.</text:p>
          </table:table-cell>
        </table:table-row>
        <table:table-row table:style-name="TableRow438">
          <table:table-cell table:style-name="TableCell439">
            <text:p text:style-name="P440">Iki 1000</text:p>
          </table:table-cell>
          <table:table-cell table:style-name="TableCell441">
            <text:p text:style-name="P442">50</text:p>
          </table:table-cell>
          <table:table-cell table:style-name="TableCell443">
            <text:p text:style-name="P444">40</text:p>
          </table:table-cell>
          <table:table-cell table:style-name="TableCell445">
            <text:p text:style-name="P446">30</text:p>
          </table:table-cell>
          <table:table-cell table:style-name="TableCell447">
            <text:p text:style-name="P448">30</text:p>
          </table:table-cell>
        </table:table-row>
        <table:table-row table:style-name="TableRow449">
          <table:table-cell table:style-name="TableCell450">
            <text:p text:style-name="P451">1001–5000</text:p>
          </table:table-cell>
          <table:table-cell table:style-name="TableCell452">
            <text:p text:style-name="P453">45</text:p>
          </table:table-cell>
          <table:table-cell table:style-name="TableCell454">
            <text:p text:style-name="P455">35</text:p>
          </table:table-cell>
          <table:table-cell table:style-name="TableCell456">
            <text:p text:style-name="P457">25</text:p>
          </table:table-cell>
          <table:table-cell table:style-name="TableCell458">
            <text:p text:style-name="P459">30</text:p>
          </table:table-cell>
        </table:table-row>
        <table:table-row table:style-name="TableRow460">
          <table:table-cell table:style-name="TableCell461">
            <text:p text:style-name="P462">Virš 5000</text:p>
          </table:table-cell>
          <table:table-cell table:style-name="TableCell463">
            <text:p text:style-name="P464">40</text:p>
          </table:table-cell>
          <table:table-cell table:style-name="TableCell465">
            <text:p text:style-name="P466">30</text:p>
          </table:table-cell>
          <table:table-cell table:style-name="TableCell467">
            <text:p text:style-name="P468">25</text:p>
          </table:table-cell>
          <table:table-cell table:style-name="TableCell469">
            <text:p text:style-name="P470">30</text:p>
          </table:table-cell>
        </table:table-row>
      </table:table>
      <text:p text:style-name="P471"><text:span text:style-name="T472">______________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33"><text:page-number text:fixed="false">2</text:page-number></text:p>
        <text:p text:style-name="P134"/>
      </style:header>
      <style:footer>
        <text:p text:style-name="P135"/>
      </style:footer>
    </style:master-page>
    <style:master-page style:next-style-name="MP1" style:name="MPF1" style:page-layout-name="PL1">
      <style:header>
        <text:p text:style-name="P136"/>
      </style:header>
      <style:footer>
        <text:p text:style-name="P137"/>
        <text:p text:style-name="P138"/>
      </style:footer>
    </style:master-page>
    <style:master-page style:name="MP2" style:page-layout-name="PL2">
      <style:header>
        <text:p text:style-name="P390"><text:page-number text:fixed="false">2</text:page-number></text:p>
        <text:p text:style-name="P391"/>
      </style:header>
      <style:footer>
        <text:p text:style-name="P392"/>
      </style:footer>
    </style:master-page>
    <style:master-page style:next-style-name="MP2" style:name="MPF2" style:page-layout-name="PL2">
      <style:header>
        <text:p text:style-name="P393"/>
      </style:header>
      <style:footer>
        <text:p text:style-name="P394"/>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4-03-19T12:05:00Z</meta:creation-date>
    <dc:date>2024-03-19T12:05:00Z</dc:date>
    <meta:print-date>2021-11-12T11:52:00Z</meta:print-date>
    <meta:template xlink:href="Normal.dotm" xlink:type="simple"/>
    <meta:editing-cycles>2</meta:editing-cycles>
    <meta:editing-duration>PT0S</meta:editing-duration>
    <meta:document-statistic meta:page-count="3" meta:paragraph-count="64" meta:word-count="1226" meta:character-count="9610" meta:row-count="222" meta:non-whitespace-character-count="8448"/>
  </office:meta>
</office:document-meta>
</file>