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fo:text-indent="0.5in"/>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text-properties style:font-size-complex="12pt"/>
    </style:style>
    <style:style style:name="P25" style:parent-style-name="Normal" style:family="paragraph">
      <style:paragraph-properties>
        <style:tab-stops>
          <style:tab-stop style:type="left" style:position="4.3312in"/>
        </style:tab-stops>
      </style:paragraph-properties>
      <style:text-properties style:font-size-complex="12p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4.5284in">
        <style:tab-stops/>
      </style:paragraph-properties>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margin-left="4.5284in">
        <style:tab-stops/>
      </style:paragraph-properties>
      <style:text-properties style:font-name-asian="Calibri" style:font-size-complex="12pt"/>
    </style:style>
    <style:style style:name="P32" style:parent-style-name="Normal" style:family="paragraph">
      <style:paragraph-properties fo:text-align="justify" fo:margin-left="4.5284in">
        <style:tab-stops/>
      </style:paragraph-properties>
      <style:text-properties style:font-name-asian="Calibri" style:font-size-complex="12pt"/>
    </style:style>
    <style:style style:name="P3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3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50%" fo:margin-left="0.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1.181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tab-stops>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tab-stops>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margin-left="0.5909in">
        <style:tab-stops/>
      </style:paragraph-properties>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50%" fo:margin-left="0.2479in">
        <style:tab-stops/>
      </style:paragraph-properties>
      <style:text-properties style:font-name-asian="Calibri" fo:font-weight="bold" style:font-weight-asian="bold" style:font-size-complex="12pt"/>
    </style:style>
    <style:style style:name="P259" style:parent-style-name="Normal" style:family="paragraph">
      <style:paragraph-properties fo:text-align="justify" fo:line-height="150%"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style:font-name-asian="Calibri" style:font-size-complex="12pt"/>
    </style:style>
    <style:style style:name="P272" style:parent-style-name="Normal" style:family="paragraph">
      <style:paragraph-properties fo:margin-left="3.6423in">
        <style:tab-stops/>
      </style:paragraph-properties>
    </style:style>
    <style:style style:name="P273" style:parent-style-name="Normal" style:family="paragraph">
      <style:paragraph-properties fo:break-before="page"/>
      <style:text-properties style:font-size-complex="12pt"/>
    </style:style>
    <style:style style:name="P274" style:parent-style-name="Normal" style:family="paragraph">
      <style:paragraph-properties fo:margin-left="3.6423in">
        <style:tab-stops/>
      </style:paragraph-properties>
      <style:text-properties style:font-name-asian="Calibri" style:font-size-complex="12pt"/>
    </style:style>
    <style:style style:name="P275" style:parent-style-name="Normal" style:family="paragraph">
      <style:paragraph-properties fo:margin-left="3.64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line-height="115%"/>
      <style:text-properties style:font-name-asian="Calibri"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fo:line-height="115%"/>
      <style:text-properties style:font-name-asian="Calibri"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style:font-name-asian="Calibri" fo:font-weight="bold" style:font-weight-asian="bold" fo:text-transform="uppercase" style:font-size-complex="12pt"/>
    </style:style>
    <style:style style:name="P284" style:parent-style-name="Normal" style:family="paragraph">
      <style:text-properties style:font-size-complex="12pt"/>
    </style:style>
    <style:style style:name="TableColumn286" style:family="table-column">
      <style:table-column-properties style:column-width="0.4645in"/>
    </style:style>
    <style:style style:name="TableColumn287" style:family="table-column">
      <style:table-column-properties style:column-width="1.075in"/>
    </style:style>
    <style:style style:name="TableColumn288" style:family="table-column">
      <style:table-column-properties style:column-width="4.9097in"/>
    </style:style>
    <style:style style:name="Table285" style:family="table">
      <style:table-properties style:width="6.4493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048in"/>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315"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2"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5"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7"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9"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3.6423in">
        <style:tab-stops/>
      </style:paragraph-properties>
    </style:style>
    <style:style style:name="P394" style:parent-style-name="Normal" style:family="paragraph">
      <style:paragraph-properties fo:break-before="page"/>
      <style:text-properties style:font-size-complex="12pt"/>
    </style:style>
    <style:style style:name="P395" style:parent-style-name="Normal" style:family="paragraph">
      <style:paragraph-properties fo:margin-left="3.6423in">
        <style:tab-stops/>
      </style:paragraph-properties>
      <style:text-properties style:font-name-asian="Calibri" style:font-size-complex="12pt"/>
    </style:style>
    <style:style style:name="P396" style:parent-style-name="Normal" style:family="paragraph">
      <style:paragraph-properties fo:text-align="justify" fo:line-height="115%" fo:margin-left="2.7423in" fo:text-indent="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size-complex="12pt"/>
    </style:style>
    <style:style style:name="TableColumn401" style:family="table-column">
      <style:table-column-properties style:column-width="6.4493in"/>
    </style:style>
    <style:style style:name="Table400" style:family="table">
      <style:table-properties style:width="6.4493in" fo:margin-left="0in" table:align="left"/>
    </style:style>
    <style:style style:name="TableRow402" style:family="table-row">
      <style:table-row-properties style:min-row-height="2.4097in"/>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center"/>
      <style:text-properties style:font-name-asian="Calibri" fo:font-weight="bold" style:font-weight-asian="bold" style:font-size-complex="12pt"/>
    </style:style>
    <style:style style:name="P406" style:parent-style-name="Normal" style:family="paragraph">
      <style:text-properties style:font-name-asian="Calibri" fo:font-weight="bold" style:font-weight-asian="bold" style:font-size-complex="12pt"/>
    </style:style>
    <style:style style:name="P407" style:parent-style-name="Normal" style:family="paragraph">
      <style:text-properties style:font-name-asian="Calibri" style:font-size-complex="12pt"/>
    </style:style>
    <style:style style:name="P408" style:parent-style-name="Normal" style:family="paragraph">
      <style:text-properties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min-row-height="5.696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fo:font-style="italic" style:font-style-asian="italic"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fo:font-style="italic" style:font-style-asian="italic" style:font-size-complex="12pt"/>
    </style:style>
    <style:style style:name="P423" style:parent-style-name="Normal" style:family="paragraph">
      <style:text-properties style:font-name-asian="Calibri" fo:font-style="italic" style:font-style-asian="italic"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fo:font-style="italic" style:font-style-asian="italic" style:font-size-complex="12p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fo:font-style="italic" style:font-style-asian="italic" style:font-size-complex="12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fo:font-style="italic" style:font-style-asian="italic" style:font-size-complex="12pt"/>
    </style:style>
    <style:style style:name="P433" style:parent-style-name="Normal" style:family="paragraph">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line-height="115%"/>
      <style:text-properties style:font-name-asian="Calibri" fo:font-style="italic" style:font-style-asian="italic" style:font-size-complex="12pt"/>
    </style:style>
    <style:style style:name="P436" style:parent-style-name="Normal" style:family="paragraph">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P439" style:parent-style-name="Normal" style:family="paragraph">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text-properties style:font-name-asian="Calibri" fo:font-style="italic" style:font-style-asian="italic" style:font-size-complex="12pt"/>
    </style:style>
    <style:style style:name="P442" style:parent-style-name="Normal" style:family="paragraph">
      <style:text-properties style:font-name-asian="Calibri" style:font-size-complex="12pt"/>
    </style:style>
    <style:style style:name="P443" style:parent-style-name="Normal" style:family="paragraph">
      <style:paragraph-properties fo:text-align="center" fo:text-indent="4.0972in"/>
    </style:style>
    <style:style style:name="T444" style:parent-style-name="DefaultParagraphFont" style:family="text">
      <style:text-properties style:font-name-asian="Calibri" fo:font-style="italic" style:font-style-asian="italic"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line-height="115%"/>
      <style:text-properties style:font-name-asian="Calibri" style:font-size-complex="12pt"/>
    </style:style>
    <style:style style:name="P447" style:parent-style-name="Normal" style:family="paragraph">
      <style:paragraph-properties fo:line-height="115%"/>
      <style:text-properties style:font-name-asian="Calibri" fo:font-style="italic" style:font-style-asian="italic"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size-complex="12pt"/>
    </style:style>
    <style:style style:name="P450" style:parent-style-name="Normal" style:family="paragraph">
      <style:paragraph-properties fo:line-height="115%"/>
      <style:text-properties style:font-name-asian="Calibri"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3.6423in" fo:margin-right="-0.0201in">
        <style:tab-stops/>
      </style:paragraph-properties>
    </style:style>
    <style:style style:name="P455" style:parent-style-name="Normal" style:family="paragraph">
      <style:paragraph-properties fo:break-before="page"/>
      <style:text-properties style:font-size-complex="12pt"/>
    </style:style>
    <style:style style:name="P456" style:parent-style-name="Normal" style:family="paragraph">
      <style:paragraph-properties fo:margin-left="3.6423in" fo:margin-right="-0.0201in">
        <style:tab-stops/>
      </style:paragraph-properties>
      <style:text-properties style:font-size-complex="12pt"/>
    </style:style>
    <style:style style:name="P457" style:parent-style-name="Normal" style:family="paragraph">
      <style:paragraph-properties fo:margin-left="3.8395in" fo:margin-right="-0.0201in" fo:text-indent="-0.1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end" fo:margin-left="3.8395in" fo:margin-right="-0.0201in" fo:text-indent="-0.1972in">
        <style:tab-stops/>
      </style:paragraph-properties>
      <style:text-properties style:font-size-complex="12pt"/>
    </style:style>
    <style:style style:name="P461" style:parent-style-name="Normal" style:family="paragraph">
      <style:paragraph-properties fo:margin-left="3.8395in" fo:margin-right="-0.0201in" fo:text-indent="-0.1972in">
        <style:tab-stops/>
      </style:paragraph-properties>
      <style:text-properties style:font-size-complex="12pt"/>
    </style:style>
    <style:style style:name="P462" style:parent-style-name="Normal" style:family="paragraph">
      <style:paragraph-properties fo:margin-left="3.8395in" fo:margin-right="-0.0201in" fo:text-indent="-0.1972in">
        <style:tab-stops/>
      </style:paragraph-properties>
      <style:text-properties style:font-size-complex="12pt"/>
    </style:style>
    <style:style style:name="P463" style:parent-style-name="Normal" style:family="paragraph">
      <style:paragraph-properties fo:text-align="center" fo:margin-right="-0.0201in"/>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fo:margin-right="-0.0201in"/>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text-properties style:font-size-complex="12pt"/>
    </style:style>
    <style:style style:name="P468" style:parent-style-name="Normal" style:family="paragraph">
      <style:paragraph-properties fo:text-align="center" style:line-height-at-least="0.2222in"/>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line-height-at-least="0.1388in"/>
      <style:text-properties style:font-size-complex="12pt"/>
    </style:style>
    <style:style style:name="P471" style:parent-style-name="Normal" style:family="paragraph">
      <style:paragraph-properties fo:text-align="center" style:line-height-at-least="0.1388in"/>
      <style:text-properties fo:font-style="italic" style:font-style-asian="italic" style:font-style-complex="italic"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margin-right="-0.0993in" fo:text-indent="0.5in"/>
      <style:text-properties style:font-size-complex="12pt"/>
    </style:style>
    <style:style style:name="P474" style:parent-style-name="Normal" style:family="paragraph">
      <style:paragraph-properties fo:margin-right="-0.0993in" fo:text-indent="0.5in"/>
      <style:text-properties style:font-size-complex="12pt"/>
    </style:style>
    <style:style style:name="P475" style:parent-style-name="Normal" style:family="paragraph">
      <style:paragraph-properties fo:line-height="150%" fo:margin-right="-0.0986in" fo:text-indent="0.5in"/>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style="italic" style:font-style-asian="italic" style:text-position="super 66.6%" style:font-size-complex="12pt"/>
    </style:style>
    <style:style style:name="P479" style:parent-style-name="Normal" style:family="paragraph">
      <style:paragraph-properties fo:line-height="150%" fo:margin-right="-0.0986in"/>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center" fo:text-indent="0.9166in"/>
      <style:text-properties style:text-position="super 66.6%" style:font-size-complex="12pt"/>
    </style:style>
    <style:style style:name="P482" style:parent-style-name="Normal" style:family="paragraph">
      <style:paragraph-properties fo:line-height="150%" fo:margin-right="-0.0986in"/>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fo:line-height="150%" fo:margin-right="-0.0986in" fo:text-indent="0.5in"/>
      <style:text-properties style:text-position="super 66.6%" style:font-size-complex="12pt"/>
    </style:style>
    <style:style style:name="P485" style:parent-style-name="Normal" style:family="paragraph">
      <style:text-properties style:font-size-complex="12pt"/>
    </style:style>
    <style:style style:name="P486" style:parent-style-name="Normal" style:family="paragraph">
      <style:paragraph-properties fo:line-height="150%" fo:margin-right="-0.0986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fo:line-height="150%" fo:margin-right="-0.0986in"/>
    </style:style>
    <style:style style:name="T489" style:parent-style-name="DefaultParagraphFont" style:family="text">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50%" fo:text-indent="0.5055in"/>
    </style:style>
    <style:style style:name="T492" style:parent-style-name="DefaultParagraphFont" style:family="text">
      <style:text-properties fo:font-style="italic" style:font-style-asian="italic" style:text-position="super 66.6%" style:font-size-complex="12pt"/>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text-align="justify" fo:line-height="150%" fo:margin-right="-0.0986in"/>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line-height="150%" fo:margin-right="-0.0986in"/>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line-height="150%"/>
      <style:text-properties fo:font-style="italic" style:font-style-asian="italic" style:text-position="super 66.6%" style:font-size-complex="12pt"/>
    </style:style>
    <style:style style:name="P499" style:parent-style-name="Normal" style:family="paragraph">
      <style:paragraph-properties fo:text-align="justify" fo:line-height="150%" fo:margin-right="-0.0013in"/>
      <style:text-properties style:font-size-complex="12pt"/>
    </style:style>
    <style:style style:name="P500" style:parent-style-name="Normal" style:family="paragraph">
      <style:paragraph-properties fo:text-align="justify"/>
      <style:text-properties fo:font-style="italic" style:font-style-asian="italic" style:text-position="super 66.6%" style:font-size-complex="12pt"/>
    </style:style>
    <style:style style:name="P501" style:parent-style-name="Normal" style:family="paragraph">
      <style:text-properties fo:font-style="italic" style:font-style-asian="italic" style:text-position="super 66.6%" style:font-size-complex="12pt"/>
    </style:style>
    <style:style style:name="P502" style:parent-style-name="Normal" style:family="paragraph">
      <style:paragraph-properties fo:text-align="justify" fo:line-height="150%" fo:margin-right="-0.0986in"/>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line-height="150%" fo:text-indent="0.5055in"/>
    </style:style>
    <style:style style:name="T506" style:parent-style-name="DefaultParagraphFont" style:family="text">
      <style:text-properties fo:font-style="italic" style:font-style-asian="italic" style:text-position="super 66.6%" style:font-size-complex="12pt"/>
    </style:style>
    <style:style style:name="T507" style:parent-style-name="DefaultParagraphFont" style:family="text">
      <style:text-properties fo:font-style="italic" style:font-style-asian="italic" style:font-size-complex="12pt"/>
    </style:style>
    <style:style style:name="P508" style:parent-style-name="Normal" style:family="paragraph">
      <style:paragraph-properties fo:line-height="150%" fo:margin-right="-0.0986in"/>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line-height="150%" fo:margin-right="-0.0986in"/>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line-height="150%"/>
      <style:text-properties fo:font-style="italic" style:font-style-asian="italic" style:text-position="super 66.6%"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text-properties fo:font-style="italic" style:font-style-asian="italic" style:text-position="super 66.6%" style:font-size-complex="12pt"/>
    </style:style>
    <style:style style:name="P516" style:parent-style-name="Normal" style:family="paragraph">
      <style:paragraph-properties fo:line-height="150%" fo:text-indent="0.0416in"/>
      <style:text-properties fo:font-style="italic" style:font-style-asian="italic" style:text-position="super 66.6%"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line-height="150%" fo:margin-right="-0.0986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ASMENS GEBĖJIMO PASIRŪPINTI SAVIMI IR PRIIMTI KASDIENIUS SPRENDIMUS NUSTATYMO TVARKOS APRAŠO PATVIRTINIMO</text:p>
      <text:p text:style-name="P9"/>
      <text:p text:style-name="P10">2015 m. gruodžio 10 d. Nr. A1-742</text:p>
      <text:p text:style-name="P11">Vilnius</text:p>
      <text:p text:style-name="P12"/>
      <text:p text:style-name="P13"/>
      <text:p text:style-name="P14">Vadovaudamasi Lietuvos Respublikos civilinio proceso kodekso 465 straipsniu:</text:p>
      <text:p text:style-name="P15"><text:span text:style-name="T16">1</text:span><text:span text:style-name="T17">.</text:span><text:span text:style-name="T18"><text:tab/>T v i r t i n u Asmens gebėjimo pasirūpinti savimi ir priimti kasdienius sprendimus nustatymo tvarkos aprašą (pridedama).</text:span></text:p>
      <text:p text:style-name="P19"><text:span text:style-name="T20">2</text:span><text:span text:style-name="T21">.</text:span><text:span text:style-name="T22"><text:tab/>N u s t a t a u, kad <text:s/>šis 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
      <text:soft-page-break/>
      <text:p text:style-name="P31">PATVIRTINTA</text:p>
      <text:p text:style-name="P32">Lietuvos Respublikos socialinės apsaugos ir darbo ministro 2015 m. gruodžio 10 d. įsakymu Nr. A1- 742</text:p>
      <text:p text:style-name="P33"/>
      <text:p text:style-name="P34"><text:span text:style-name="T35">ASMENS GEBĖJIMO PASIRŪPINTI SAVIMI IR PRIIMTI KASDIENIUS SPRENDIMU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Asmens gebėjimo pasirūpinti savimi ir priimti kasdienius sprendimus nustatymo tvarkos aprašas (toliau – Tvarkos aprašas) nustato asmens, kurį teismo prašoma pripažinti neveiksniu tam tikroje srityje ar ribotai veiksniu tam tikroje srityje (toliau – asmuo), gebėjimo pasirūpinti savimi ir priimti kasdienius sprendimus savarankiškai ar naudojantis pagalba konkrečioje srityje nustatymo principus, reikalavimus socialiniams darbuotojams, vertinimo tvarką, kriterijus, kuriais vadovaudamasis socialinis darbuotojas rengia ir teikia išvadas apie asmenų, kuriuos prašoma pripažinti neveiksniais arba ribotai veiksniais tam tikroje srityje, gebėjimą pasirūpinti savimi ir priimti kasdienius sprendimus savarankiškai ar naudojantis pagalba konkrečiose srityse (toliau – išvada).</text:span></text:p>
      <text:p text:style-name="Normal"/>
      <text:p text:style-name="P47"><text:span text:style-name="T48">II</text:span><text:span text:style-name="T49"><text:s/>SKYRIUS</text:span></text:p>
      <text:p text:style-name="P50"><text:span text:style-name="T51">PAGRINDINIAI VERTINIMO PRINCIPAI<text:s/></text:span></text:p>
      <text:p text:style-name="P52"/>
      <text:p text:style-name="P53"><text:span text:style-name="T54">2</text:span><text:span text:style-name="T55">.</text:span><text:span text:style-name="T56"><text:tab/></text:span><text:span text:style-name="T57">Vertinant asmens gebėjimą pasirūpinti savimi ir priimti kasdienius sprendimus savarankiškai ar naudojantis pagalba konkrečiose srityse laikomasi šių principų:</text:span></text:p>
      <text:p text:style-name="P58"><text:span text:style-name="T59">2.1</text:span><text:span text:style-name="T60">.</text:span><text:span text:style-name="T61"><text:tab/>veiksnumo prezumpcija. Laikoma, kad asmuo geba atlikti tam tikrus veiksmus, kol nustatoma, kad jis šių gebėjimų stokoja;</text:span></text:p>
      <text:p text:style-name="P62"><text:span text:style-name="T63">2.2</text:span><text:span text:style-name="T64">.</text:span><text:span text:style-name="T65"><text:tab/>palankiausio asmeniui pasirinkimo ieškojimas – socialinis darbuotojas turi atsižvelgti į asmens interesus ir įvertinti asmens valią bei pasirinkimą. <text:s/>Nustatant asmens poreikius būtina sudaryti kuo tinkamesnes tam sąlygas, bendrauti asmeniui patogiu laiku, priimtinoje aplinkoje, priimtinomis priemonėmis ir pan. Jei asmuo negali išreikšti savo nuomonės žodžiu, turi būti pasitelkiamos jam priimtinos bendravimo formos (gestų kalba, technologijos priemonės, paveikslėliai, nuotraukos ar pan.);</text:span></text:p>
      <text:p text:style-name="P66"><text:span text:style-name="T67">2.3</text:span><text:span text:style-name="T68">.</text:span><text:span text:style-name="T69"><text:tab/>proporcingumas – rengiant išvadą turi būti atkreiptas dėmesys į tai, ar mažiausiai ribojant asmens teises ir mažiausiai varžant jo veiksmus bus pasiektas atitinkamas tikslas, geriausiai atitinkantis asmens valią ir pasirinkimus;</text:span></text:p>
      <text:p text:style-name="P70"><text:span text:style-name="T71">2.4</text:span><text:span text:style-name="T72">.</text:span><text:span text:style-name="T73"><text:tab/></text:span><text:span text:style-name="T74">į asmenį orientuotas socialinio darbuotojo požiūris – vertindamas asmens gebėjimą pasirūpinti savimi ir priimti kasdienius sprendimus, socialinis darbuotojas bendrauja su asmeniu laikydamasis nuostatos, kad pats asmuo<text:s/></text:span><text:span text:style-name="T75">geriausiai išmano savo padėtį ir naudodamasis tinkama pagalba gali geriausiai įvardyti savo poreikius bei galimybes, gebėjimus pasirūpinti savimi ir priimti kasdienius sprendimus;<text:s/></text:span></text:p>
      <text:p text:style-name="P76"><text:span text:style-name="T77">2.5</text:span><text:span text:style-name="T78">.</text:span><text:span text:style-name="T79"><text:tab/>konfidencialumas – socialinis darbuotojas užtikrina gautos informacijos konfidencialumą. Informacija apie asmens gebėjimą pasirūpinti savimi ir priimti kasdienius sprendimus gali būti teikiama tik pačiam asmeniui, prašymą ar pareiškimą dėl asmens pripažinimo neveiksniu tam tikroje srityje ar ribotai veiksniu tam tikroje srityje pateikusiam asmeniui, savivaldybės administracijai, teismui.<text:s/></text:span></text:p>
      <text:p text:style-name="P80"><text:span text:style-name="T81">2.6</text:span><text:span text:style-name="T82">.</text:span><text:span text:style-name="T83"><text:tab/>sąsaja su pagalbos poreikiu – nustatant asmens gebėjimą pasirūpinti savimi ir priimti kasdienius sprendimus turi būti atkreipiamas dėmesys ir į pagalbos, galinčios kompensuoti asmens prarastus (neturimus) gebėjimus pasirūpinti savimi ir priimti kasdienius sprendimus, poreikį;</text:span></text:p>
      <text:p text:style-name="P84"><text:span text:style-name="T85">2.7</text:span><text:span text:style-name="T86">.</text:span><text:span text:style-name="T87"><text:tab/>nešališkumas – socialinis darbuotojas ar kitas asmuo, dalyvaujantis asmens gebėjimo pasirūpinti savimi ir priimti kasdienius sprendimus vertinimo procese, turi būti objektyvus ir neturėti išankstinio nusistatymo.<text:s/></text:span></text:p>
      <text:p text:style-name="Normal"/>
      <text:p text:style-name="P88"><text:span text:style-name="T89">III</text:span><text:span text:style-name="T90"><text:s/>SKYRIUS</text:span></text:p>
      <text:p text:style-name="P91"><text:span text:style-name="T92">REIKALAVIMAI SOCIALINIAMS DARBUOTOJAMS<text:s/></text:span></text:p>
      <text:p text:style-name="P93"/>
      <text:p text:style-name="P94"><text:span text:style-name="T95">3</text:span><text:span text:style-name="T96">.</text:span><text:span text:style-name="T97"><text:tab/>Asmens galimybes pasirūpinti savimi ir priimti kasdienius sprendimus savarankiškai ar naudojantis pagalba konkrečioje srityje vertina ir išvadą rengia socialinių paslaugų centro, psichikos sveikatos centro ar kitų įstaigų (išskyrus seniūnijos, savivaldybės administracijos) socialiniai darbuotojai, paskirti savivaldybės institucijos. Socialinis darbuotojas, rengiantis išvadą (toliau – socialinis darbuotojas), privalo:</text:span></text:p>
      <text:p text:style-name="P98"><text:span text:style-name="T99">3.1</text:span><text:span text:style-name="T100">.</text:span><text:span text:style-name="T101"><text:tab/>turėti Lietuvos Respublikos socialinių paslaugų įstatymo 20 straipsnio 3 dalyje numatytą išsilavinimą;</text:span></text:p>
      <text:p text:style-name="P102"><text:span text:style-name="T103">3.2</text:span><text:span text:style-name="T104">.</text:span><text:span text:style-name="T105"><text:tab/>turėti ne mažiau kaip 1 metų socialinio darbo su suaugusiais neįgaliais asmenims, senyvo amžiaus asmenimis ir (ar) suaugusiais socialinės rizikos asmenimis patirtį.</text:span></text:p>
      <text:p text:style-name="Normal"/>
      <text:p text:style-name="P106"><text:span text:style-name="T107">IV</text:span><text:span text:style-name="T108"><text:s/>SKYRIUS</text:span></text:p>
      <text:p text:style-name="P109"><text:span text:style-name="T110">ASMENS GEBĖJIMŲ VERTINIMAS</text:span></text:p>
      <text:p text:style-name="P111"/>
      <text:p text:style-name="P112"><text:span text:style-name="T113">4</text:span><text:span text:style-name="T114">.</text:span><text:span text:style-name="T115"><text:tab/>Savivaldybės administracija, gavusi asmenų, nurodytų Lietuvos Respublikos civilinio kodekso 2.10 straipsnio 4 dalyje, ar teismo rašytinį prašymą ar pareiškimą dėl fizinio asmens pripažinimo neveiksniu tam tikroje srityje ar ribotai veiksniu tam tikroje srityje (toliau – prašymas), ne vėliau kaip per 3 darbo dienas nuo prašymo gavimo dienos paveda socialiniam darbuotojui įvertinti asmens gebėjimą pasirūpinti savimi ir priimti kasdienius sprendimus savarankiškai ar naudojantis pagalba konkrečioje srityje (-yse) ir parengti išvadą.</text:span></text:p>
      <text:p text:style-name="P116"><text:span text:style-name="T117">5</text:span><text:span text:style-name="T118">.</text:span><text:span text:style-name="T119"><text:tab/>Socialinis darbuotojas, rengdamas išvadą dėl prašyme nurodytos konkrečios srities, siekdamas geriausio asmens intereso, turi teisę įvertinti asmens gebėjimo pasirūpinti savimi ir priimti kasdienius sprendimus savarankiškai ar naudojantis pagalba ir kitose, prašyme nenurodytose srityse.</text:span></text:p>
      <text:p text:style-name="P120"><text:span text:style-name="T121">6</text:span><text:span text:style-name="T122">.</text:span><text:span text:style-name="T123"><text:tab/>Asmens gebėjimo pasirūpinti savimi ir priimti kasdienius sprendimus vertinimą socialinis darbuotojas atlieka dalyvaujant pačiam asmeniui jo namuose, gydymo įstaigoje, kurioje asmuo gydosi, socialinių paslaugų įstaigoje, seniūnijoje ar kitoje asmeniui priimtinoje bei patogioje vietoje. Asmens gebėjimo pasirūpinti savimi ir priimti kasdienius sprendimus vertinimas turi vykti atskiroje ir uždaroje patalpoje užtikrinant vertinimo proceso privatumą ir konfidencialumą.<text:s/></text:span></text:p>
      <text:p text:style-name="P124"><text:span text:style-name="T125">7</text:span><text:span text:style-name="T126">.</text:span><text:span text:style-name="T127"><text:tab/>Jeigu būtina, socialinis darbuotojas į pagalbą bendraujant su asmeniu gali pasitelkti gestų kalbos vertėją, psichologą, sveikatos priežiūros specialistą ar kitą socialinį darbuotoją. Asmens šeimos narių, kitų artimų asmeniui žmonių nuomonė išklausoma asmeniui nedalyvaujant.</text:span></text:p>
      <text:p text:style-name="P128"><text:span text:style-name="T129">8</text:span><text:span text:style-name="T130">.</text:span><text:span text:style-name="T131"><text:tab/>Socialinis darbuotojas, siekdamas tinkamai įvertinti kiekvieno asmens padėtį, asmens gebėjimą pasirūpinti savimi ir priimti kasdienius sprendimus, vertinimo procedūrą gali atlikti kelis kartus.<text:s/></text:span></text:p>
      <text:p text:style-name="P132"><text:span text:style-name="T133">9</text:span><text:span text:style-name="T134">.</text:span><text:span text:style-name="T135"><text:tab/>Vertinant asmens gebėjimą pasirūpinti savimi ir priimti kasdienius sprendimus, asmens gebėjimai tam tikroje srityje vertinami pagal šiuos kriterijus:<text:s/></text:span></text:p>
      <text:p text:style-name="P136"><text:span text:style-name="T137">9.1</text:span><text:span text:style-name="T138">.</text:span><text:span text:style-name="T139"><text:tab/>asmens supratimą – ar geba savarankiškai suprasti informaciją ir priimti sprendimus;</text:span></text:p>
      <text:p text:style-name="P140"><text:span text:style-name="T141">9.2</text:span><text:span text:style-name="T142">.</text:span><text:span text:style-name="T143"><text:tab/>asmens gebėjimą įvertinti – ar geba savarankiškai įvertinti aplinkybes ir numatyti pasekmes dėl tam tikro savo galimo sprendimo priėmimo;</text:span></text:p>
      <text:p text:style-name="P144"><text:span text:style-name="T145">9.3</text:span><text:span text:style-name="T146">.</text:span><text:span text:style-name="T147"><text:tab/>asmens gebėjimą paaiškinti – ar geba savarankiškai nuosekliai ir aiškiai paaiškinti savo sprendimo esmę ir priežastis;</text:span></text:p>
      <text:p text:style-name="P148"><text:span text:style-name="T149">9.4</text:span><text:span text:style-name="T150">.</text:span><text:span text:style-name="T151"><text:tab/>asmens gebėjimą savarankiškai atlikti veiksmus</text:span><text:span text:style-name="T152"><text:s/></text:span><text:span text:style-name="T153">– ar geba savanoriškai ir savarankiškai atlikti nuoseklius veiksmus tam tikram savo galimam sprendimui priimti ir jį įgyvendinti.</text:span></text:p>
      <text:p text:style-name="P154"><text:span text:style-name="T155">10</text:span><text:span text:style-name="T156">.</text:span><text:span text:style-name="T157"><text:tab/>Rekomenduojamos asmens gebėjimų pasirūpinti savimi ir priimti kasdienius sprendimus sritys:</text:span></text:p>
      <text:p text:style-name="P158"><text:span text:style-name="T159">10.1</text:span><text:span text:style-name="T160">.</text:span><text:span text:style-name="T161"><text:tab/>turtinių santykių sritys:</text:span></text:p>
      <text:p text:style-name="P162"><text:span text:style-name="T163">10.1.1</text:span><text:span text:style-name="T164">.</text:span><text:span text:style-name="T165"><text:tab/>asmeninių pajamų ir išlaidų tvarkymas, susijęs su smulkiais buitiniais sandoriais (maisto produktų įsigijimas, sumokėjimas už komunalines paslaugas ir pan.);</text:span></text:p>
      <text:p text:style-name="P166"><text:span text:style-name="T167">10.1.2</text:span><text:span text:style-name="T168">.</text:span><text:span text:style-name="T169"><text:tab/>asmeninių pajamų ir išlaidų tvarkymas, susijęs su lizingo, daiktų pirkimo–pardavimo išsimokėtinai sutarčių sudarymu, paskolų, vartojimo kreditų sutarčių sudarymu ir pan.;<text:s/></text:span></text:p>
      <text:p text:style-name="P170"><text:span text:style-name="T171">10.1.3</text:span><text:span text:style-name="T172">.</text:span><text:span text:style-name="T173"><text:tab/>kilnojamojo turto naudojimas, valdymas ir disponavimas juo (kilnojamojo turto pirkimo–pardavimo, nuomos, dovanojimo, įkeitimo sandoriai ir kt.);</text:span></text:p>
      <text:p text:style-name="P174"><text:span text:style-name="T175">10.1.4</text:span><text:span text:style-name="T176">.</text:span><text:span text:style-name="T177"><text:s/></text:span><text:span text:style-name="T178">nekilnojamojo turto naudojimas, valdymas ir disponavimas juo (nekilnojamojo turto pirkimo–pardavimo, nuomos, dovanojimo, įkeitimo sandoriai ar kt.);</text:span></text:p>
      <text:p text:style-name="P179"><text:span text:style-name="T180">10.1.5</text:span><text:span text:style-name="T181">.</text:span><text:span text:style-name="T182"><text:s/></text:span><text:span text:style-name="T183">paveldėjimo teisiniai santykiai (palikimo priėmimas, testamento sudarymas ir kt.);</text:span></text:p>
      <text:p text:style-name="P184"><text:span text:style-name="T185">10.1.6</text:span><text:span text:style-name="T186">.</text:span><text:span text:style-name="T187"><text:tab/>dalyvavimas ūkinėje komercinėje veikloje (juridinių asmenų steigimas, buvimas juridinio asmens dalyviu, vertimasis individualia veikla ir kt.);</text:span></text:p>
      <text:p text:style-name="P188"><text:span text:style-name="T189">10.1.7</text:span><text:span text:style-name="T190">.</text:span><text:span text:style-name="T191"><text:s/></text:span><text:span text:style-name="T192">kitos turtinių santykių sritys;</text:span></text:p>
      <text:p text:style-name="P193"><text:span text:style-name="T194">10.2</text:span><text:span text:style-name="T195">.</text:span><text:span text:style-name="T196"><text:tab/>asmeninių neturtinių santykių sritys:</text:span></text:p>
      <text:p text:style-name="P197"><text:span text:style-name="T198">10.2.1</text:span><text:span text:style-name="T199">.</text:span><text:span text:style-name="T200"><text:s/></text:span><text:span text:style-name="T201">savitvarkos įgūdžių sritis (tinkama gyvenamojo būsto priežiūra ir pan.);</text:span></text:p>
      <text:p text:style-name="P202"><text:span text:style-name="T203">10.2.2</text:span><text:span text:style-name="T204">.</text:span><text:span text:style-name="T205"><text:tab/>sveikatos priežiūros sritis (kreipimasis dėl sveikatos priežiūros paslaugų, gebėjimas naudotis sveikatos priežiūros paslaugomis, reikiamų sveikatos priežiūros paslaugų poreikio įvertinimas ir pan.);</text:span></text:p>
      <text:p text:style-name="P206"><text:span text:style-name="T207">10.2.3</text:span><text:span text:style-name="T208">.</text:span><text:span text:style-name="T209"><text:tab/>šeimos santykių sritis</text:span><text:span text:style-name="T210"><text:s/></text:span><text:span text:style-name="T211">(santuokos sudarymas, asmens gebėjimas įgyvendinti tėvų valdžią – auklėti ir prižiūrėti savo vaikus, įvaikinti ir kt.);</text:span><text:span text:style-name="T212"><text:s/></text:span></text:p>
      <text:p text:style-name="P213"><text:span text:style-name="T214">10.2.4</text:span><text:span text:style-name="T215">.</text:span><text:span text:style-name="T216"><text:tab/>asmens gebėjimas būti globėju (rūpintoju), pagalbininku pagal sutartį dėl pagalbos priimant sprendimus;</text:span></text:p>
      <text:p text:style-name="P217"><text:span text:style-name="T218">10.2.5</text:span><text:span text:style-name="T219">.</text:span><text:span text:style-name="T220"><text:tab/>darbo teisinių santykių sritis (asmens gebėjimas sudaryti darbo sutartį, atitinkančią jo galimybes, poreikius ir pan.);</text:span></text:p>
      <text:p text:style-name="P221"><text:span text:style-name="T222">10.2.6</text:span><text:span text:style-name="T223">.</text:span><text:span text:style-name="T224"><text:s/></text:span><text:span text:style-name="T225">kitos asmeninių neturtinių santykių sritys.<text:s/></text:span></text:p>
      <text:p text:style-name="P226"><text:span text:style-name="T227">11</text:span><text:span text:style-name="T228">.</text:span><text:span text:style-name="T229"><text:tab/>Jei vertinimo metu pagal visus šio Tvarkos aprašo 9 punkte nurodytus kriterijus asmens gebėjimai priimti kasdienius sprendimus tam tikroje (-ose) konkrečioje (-iose) (turtinėje ar asmeninio gyvenimo srityje) srityje (-yse) pripažįstami nepakankamais, tai yra asmuo savarankiškai priimti tam tikrų kasdienių sprendimų šioje konkrečioje srityje negali, socialinis darbuotojas turi įvertinti pagalbos asmeniui priimant kasdienius sprendimus poreikio tikslingumą (asmeniui sudarant sutartį su pilnamečiu fiziniu asmeniui, kuriuo jis pasitiki, dėl pagalbos priimant sprendimus tam tikroje srityje; nesudarant tokios sutarties; sudarant sutartį dėl socialinių paslaugų gavimo).</text:span></text:p>
      <text:p text:style-name="P230"><text:span text:style-name="T231">12</text:span><text:span text:style-name="T232">.</text:span><text:span text:style-name="T233"><text:tab/>Vertinant asmens gebėjimą pasirūpinti savimi ir priimti kasdienius sprendimus įvertinamas ir asmens gebėjimas bei motyvacija priimti pagalbą. Jei asmuo priima pagalbą, ir pagalba jam galėtų kompensuoti neturimus (prarastus) gebėjimus pasirūpinti savimi bei priimti kasdienius sprendimus, išvadoje nurodoma, kad asmuo iš dalies savarankiškai gali priimti sprendimus tam tikroje (-ose) konkrečioje (-iose) srityje (-yse) naudodamasis kitų pagalba (asmeniui sudarant sutartį su pilnamečiu fiziniu asmeniu, kuriuo jis pasitiki, dėl pagalbos priimant sprendimus tam tikroje srityje; nesudarant tokios sutarties; gaunant socialines paslaugas). <text:s text:c="5"/></text:span></text:p>
      <text:p text:style-name="P234"><text:span text:style-name="T235">13</text:span><text:span text:style-name="T236">.</text:span><text:span text:style-name="T237"><text:tab/>Socialinis darbuotojas asmens gebėjimą pasirūpinti savimi ir priimti kasdienius sprendimus vertina užduodamas asmeniui klausimus (Tvarkos aprašo 1 priedas) ir užpildydamas vertinimo išvadą (Tvarkos aprašo 2 priedas).</text:span></text:p>
      <text:p text:style-name="P238"><text:span text:style-name="T239">14</text:span><text:span text:style-name="T240">.</text:span><text:span text:style-name="T241"><text:tab/>Vertinant asmens gebėjimą pasirūpinti savimi ir priimti kasdienius sprendimus bei rengiant išvadą, pagal poreikį turi būti pateikiamas siūlymas savivaldybės administracijai dėl galimos pagalbos asmeniui suteikimo, jei tokios pagalbos negali suteikti asmens artimieji, bendruomenės nariai ar pan.</text:span></text:p>
      <text:p text:style-name="P242"><text:span text:style-name="T243">15</text:span><text:span text:style-name="T244">.</text:span><text:span text:style-name="T245"><text:tab/>Socialinis darbuotojas asmens gebėjimo pasirūpinti savimi ir priimti kasdienius sprendimus savarankiškai ar naudojantis pagalba konkrečioje srityje vertinimą atlieka ir išvadą (Tvarkos aprašo 3 priedas) parengia bei pateikia savivaldybės administracijai ne vėliau kaip per 60</text:span><text:span text:style-name="T246"><text:s/></text:span><text:span text:style-name="T247">dienų nuo pavedimo gavimo dienos.</text:span></text:p>
      <text:p text:style-name="P248"><text:span text:style-name="T249">16</text:span><text:span text:style-name="T250">.</text:span><text:span text:style-name="T251"><text:tab/>Savivaldybės administracija ne vėliau kaip per 3 darbo dienas išvadą pateikia prašymą pateikusiam asmeniui ar teismui. Jei išvadoje yra pažymėtas socialinių paslaugų reikalingumas, savivaldybės administracija inicijuoja asmens poreikio socialinėms paslaugoms nustatymą vadovaudamasi Lietuvos Respublikos socialinių paslaugų įstatymo nustatyta tvarka.</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7</text:span><text:span text:style-name="T261">.</text:span><text:span text:style-name="T262"><text:s/></text:span><text:span text:style-name="T263">Informacija<text:s/></text:span><text:span text:style-name="T264">apie asmenį<text:s/></text:span><text:span text:style-name="T265">renkama<text:s/></text:span><text:span text:style-name="T266">nepažeidžiant<text:s/></text:span><text:span text:style-name="T267">Lietuvos Respublikos asmens duomenų teisinės apsaugos įstatym</text:span><text:span text:style-name="T268">o nuostatų</text:span><text:span text:style-name="T269">.</text:span></text:p>
      <text:p text:style-name="Normal"/>
      <text:p text:style-name="P270"><text:span text:style-name="T271">_________________</text:span></text:p>
      <text:p text:style-name="P272"/>
      <text:p text:style-name="P273"/>
      <text:p text:style-name="P274">Asmens gebėjimo pasirūpinti savimi ir priimti kasdienius sprendimus nustatymo tvarkos aprašo</text:p>
      <text:p text:style-name="P275"><text:span text:style-name="T276">1</text:span><text:span text:style-name="T277"><text:s/>priedas</text:span></text:p>
      <text:p text:style-name="P278"/>
      <text:p text:style-name="P279"/>
      <text:p text:style-name="P280"/>
      <text:p text:style-name="P281"/>
      <text:p text:style-name="P282"><text:span text:style-name="T283">Asmens gebėjimo pasirūpinti savimi ir priimti kasdienius sprendimus klausimyn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Nr.</text:p>
          </table:table-cell>
          <table:table-cell table:style-name="TableCell292">
            <text:p text:style-name="P293">Klausimų sritys</text:p>
          </table:table-cell>
          <table:table-cell table:style-name="TableCell294">
            <text:p text:style-name="P295">Rekomenduotini klausimai, kuriuos socialinis darbuotojas užduoda asmeniui tam, kad išsiaiškintų asmens gebėjimus pasirūpinti savimi ir priimti kasdienius sprendimus</text:p>
          </table:table-cell>
        </table:table-row>
        <table:table-row table:style-name="TableRow296">
          <table:table-cell table:style-name="TableCell297">
            <text:p text:style-name="P298">1.</text:p>
          </table:table-cell>
          <table:table-cell table:style-name="TableCell299">
            <text:p text:style-name="P300">Bendra informacija apie asmenį</text:p>
          </table:table-cell>
          <table:table-cell table:style-name="TableCell301">
            <text:p text:style-name="P302">Asmens vardas, pavardė?</text:p>
            <text:p text:style-name="P303">Asmens amžius (gimimo data)?<text:s/></text:p>
            <text:p text:style-name="P304">Su kuo asmuo gyvena ir koks jo adresas?</text:p>
            <text:p text:style-name="P305">Kuo asmuo užsiima (dirba / nedirba, mokosi)?</text:p>
            <text:p text:style-name="P306">Kokių sveikatos sutrikimų turi?<text:s/></text:p>
            <text:p text:style-name="P307">Ar asmuo gydosi, vartoja gydytojų paskirtus vaistus (konkrečiai dėl proto / psichikos sutrikimų)?</text:p>
          </table:table-cell>
        </table:table-row>
        <table:table-row table:style-name="TableRow308">
          <table:table-cell table:style-name="TableCell309">
            <text:p text:style-name="P310">2.</text:p>
          </table:table-cell>
          <table:table-cell table:style-name="TableCell311">
            <text:p text:style-name="P312">Asmens kasdienio gyvenimo sritys, kuriose šiuo metu asmuo patiria sunkumų</text:p>
          </table:table-cell>
          <table:table-cell table:style-name="TableCell313">
            <text:p text:style-name="P314">Kaip asmuo tvarkosi su gaunamomis pajamomis, piniginėmis lėšomis ir išlaidomis, ar supranta ir gali tinkamai įvertinti pinigų vertę?</text:p>
            <text:p text:style-name="P315">Kaip asmuo tvarkosi su savo kilnojamuoju ir nekilnojamuoju turtu?</text:p>
            <text:p text:style-name="P316">Kaip asmuo tvarkosi su asmens dokumentais?</text:p>
            <text:p text:style-name="P317">Kokie asmens santykiai su viešojo administravimo ar kitomis institucijomis?<text:s/></text:p>
            <text:p text:style-name="P318">Ar asmuo rūpinasi savo sveikatos priežiūra: psichine, fizine, odontologo ir kt. (noriai / nenoriai lankosi sveikatos priežiūros įstaigose ir kt.)?</text:p>
            <text:p text:style-name="P319">Ar asmuo rūpinasi gyvenamąja aplinka – gyvenamuoju būstu, jo priežiūra?</text:p>
            <text:p text:style-name="P320">Ar asmuo rūpinasi savo išvaizda ir asmenine higiena, maisto ruoša?</text:p>
            <text:p text:style-name="P321">Kaip asmuo valdo savo emocijas (agresiją, euforiją ir kt.) ir elgesį?</text:p>
            <text:p text:style-name="P322">Kaip asmuo reaguoja į sveikatos sutrikimų simptomų paūmėjimą, ligos krizes?</text:p>
            <text:p text:style-name="P323">Kaip asmuo orientuojasi aplinkoje ir laike?</text:p>
            <text:p text:style-name="P324">Ar asmuo palaiko ryšius su šeimos nariais?</text:p>
            <text:p text:style-name="P325">Ar asmuo rūpinasi savo nepilnamečių vaikų priežiūra, jeigu jų turi?</text:p>
            <text:p text:style-name="P326">Ar asmuo nori ir geba rūpintis kitais asmenimis?</text:p>
            <text:p text:style-name="P327">Ar asmuo suinteresuotas naujų glaudžių ryšių su kitais asmenimis užmezgimu ir palaikymu (intymių, draugystės, darbo, kaimynystės, santuokos ir kt.)?</text:p>
            <text:p text:style-name="P328">Kaip asmuo reaguoja į praradimus, netektis?</text:p>
            <text:p text:style-name="P329">Koks asmens laisvalaikis, ar asmuo nori dalyvauti bendruomeninėje, darbinėje ar kitoje veikloje?</text:p>
          </table:table-cell>
        </table:table-row>
        <table:table-row table:style-name="TableRow330">
          <table:table-cell table:style-name="TableCell331">
            <text:p text:style-name="P332">3.</text:p>
          </table:table-cell>
          <table:table-cell table:style-name="TableCell333">
            <text:p text:style-name="P334">Asmens kasdienio gyvenimo sritys, kuriose asmuo buvo susidūręs su sunkumais praeityje</text:p>
          </table:table-cell>
          <table:table-cell table:style-name="TableCell335">
            <text:p text:style-name="P336">Kaip asmuo įveikė sunkumus praeityje vertinamose srityse, nurodytuose 2 punkte?<text:s/></text:p>
            <text:p text:style-name="P337">Ar asmuo turėjo problemų įveikdamas minėtus sunkumus? Jei taip, tai kokių?</text:p>
            <text:p text:style-name="P338">Kaip asmuo elgėsi iškilus sunkumams?</text:p>
            <text:p text:style-name="P339">Kokia pagalba asmeniui buvo suteikta ir ar ji buvo veiksminga? Kuo ši pagalba buvo veiksminga ar ne ir dėl kokių priežasčių? <text:s text:c="4"/></text:p>
          </table:table-cell>
        </table:table-row>
        <table:table-row table:style-name="TableRow340">
          <table:table-cell table:style-name="TableCell341">
            <text:p text:style-name="P342">4.</text:p>
          </table:table-cell>
          <table:table-cell table:style-name="TableCell343">
            <text:p text:style-name="P344">Asmens požiūris į sunkumus ir pagalbos poreikį</text:p>
          </table:table-cell>
          <table:table-cell table:style-name="TableCell345">
            <text:p text:style-name="P346">Ar asmuo pripažįsta, kad jis patiria sunkumų priimdamas sprendimus kasdieniame gyvenime vertinamose srityse? Jei taip, tai kuriose? Kaip ilgai tokie sunkumai, asmens nuomone, trunka?</text:p>
            <text:p text:style-name="P347">Kaip asmuo paaiškina sunkumus ir nurodo sunkumų kilimo priežastis? Kurie asmens paaiškinimai ir kuriose srityse yra realūs ir kurie ne?</text:p>
            <text:p text:style-name="P348">Ar asmuo suvokia, kad galima ką nors pakeisti? Ar asmuo mano, kad gali tai padaryti pats, be kitų pagalbos, ar perleidžia sprendimų priėmimo naštą kitiems asmenims ar institucijoms?<text:s/></text:p>
            <text:p text:style-name="P349">Ką asmuo mano apie konkrečius veiksmus? Ką asmuo turėtų ar galėtų daryti savarankiškai ir kur reikia pagalbos? Koks asmuo ar institucija galėtų padėti? <text:s text:c="2"/></text:p>
          </table:table-cell>
        </table:table-row>
        <table:table-row table:style-name="TableRow350">
          <table:table-cell table:style-name="TableCell351">
            <text:p text:style-name="P352">5.</text:p>
          </table:table-cell>
          <table:table-cell table:style-name="TableCell353">
            <text:p text:style-name="P354">Bendrieji asmens gebėjimai ir galimybės</text:p>
          </table:table-cell>
          <table:table-cell table:style-name="TableCell355">
            <text:p text:style-name="P356">Asmens gebėjimas suvokti sveikatos sutrikimus.</text:p>
            <text:p text:style-name="P357">Ar asmuo sugeba laikytis medikų nurodymų dėl vaistų vartojimo ar kitų gydymo priemonių?</text:p>
            <text:p text:style-name="P358">Kaip ilgai asmuo gali kontroliuoti savo sveikatos sutrikimų simptomus?<text:s/></text:p>
            <text:p text:style-name="P359">Pažintinis funkcionavimas: mąstymas, atmintis, dėmesio sutelkimas ir pan.</text:p>
            <text:p text:style-name="P360">Ar asmuo yra pasirengęs bendradarbiauti su tais, kurie jam gali suteikti pagalbą?<text:s/></text:p>
          </table:table-cell>
        </table:table-row>
        <table:table-row table:style-name="TableRow361">
          <table:table-cell table:style-name="TableCell362">
            <text:p text:style-name="P363">6.</text:p>
          </table:table-cell>
          <table:table-cell table:style-name="TableCell364">
            <text:p text:style-name="P365">Asmens artimosios aplinkos požiūris į asmens patiriamus sunkumus</text:p>
          </table:table-cell>
          <table:table-cell table:style-name="TableCell366">
            <text:p text:style-name="P367">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368">Kuriose srityse artimieji norėtų turėti daugiau įtakos ir kodėl? Kuriose srityse artimųjų argumentai yra susiję su asmens ar aplinkinių saugumu?<text:s/></text:p>
            <text:p text:style-name="P369"><text:span text:style-name="T370">Kaip dažnai dėl asmens veiksmų kyla pavojus paties asmens ir aplinkinių saugumui?</text:span></text:p>
            <text:p text:style-name="P371">Kuriose srityse artimųjų argumentai yra susiję su asmens ar aplinkinių gerove?<text:s/></text:p>
            <text:p text:style-name="P372">Kuriose srityse artimieji pripažįsta asmens teisę pačiam priimti sprendimus / pasirinkti / apsispręsti? <text:s/></text:p>
            <text:p text:style-name="P373">Kuriose gyvenimo srityse? <text:s text:c="15"/></text:p>
          </table:table-cell>
        </table:table-row>
        <table:table-row table:style-name="TableRow374">
          <table:table-cell table:style-name="TableCell375">
            <text:p text:style-name="P376">7.</text:p>
          </table:table-cell>
          <table:table-cell table:style-name="TableCell377">
            <text:p text:style-name="P378">Asmens artimosios aplinkos gebėjimai ir galimybės suteikti pagalbą</text:p>
          </table:table-cell>
          <table:table-cell table:style-name="TableCell379">
            <text:p text:style-name="P380">Ką mano asmens artimieji apie pagalbos suteikimą?</text:p>
            <text:p text:style-name="P381">Ar artimieji yra linkę bendradarbiauti teikiant asmeniui pagalbą?<text:s/></text:p>
            <text:p text:style-name="P382">Ar artimieji yra nusiteikę geranoriškai?</text:p>
            <text:p text:style-name="P383">Ar artimieji turi kuo pasikliauti bendruomenėje (gydančiu gydytoju, socialiniu darbuotoju ar pan.)? Kaip dažnai ir greitai pagalbą gali suteikti bendruomenė? <text:s text:c="4"/></text:p>
          </table:table-cell>
        </table:table-row>
        <table:table-row table:style-name="TableRow384">
          <table:table-cell table:style-name="TableCell385">
            <text:p text:style-name="P386">8.</text:p>
          </table:table-cell>
          <table:table-cell table:style-name="TableCell387">
            <text:p text:style-name="P388">Asmeniui reikalinga pagalba <text:s/></text:p>
          </table:table-cell>
          <table:table-cell table:style-name="TableCell389">
            <text:p text:style-name="P390">Kokios pagalbos asmeniui reiktų? Kas ją galėtų suteikti (fiziniai asmenys, institucijos ar pan.)? <text:s/></text:p>
          </table:table-cell>
        </table:table-row>
      </table:table>
      <text:p text:style-name="P391"><text:span text:style-name="T392">_____________</text:span></text:p>
      <text:p text:style-name="P393"/>
      <text:p text:style-name="P394"/>
      <text:p text:style-name="P395">Asmens gebėjimo pasirūpinti savimi ir priimti kasdienius sprendimus nustatymo tvarkos aprašo</text:p>
      <text:p text:style-name="P396"><text:span text:style-name="T397">2</text:span><text:span text:style-name="T398"><text:s/>priedas</text:span></text:p>
      <text:p text:style-name="P399"/>
      <table:table table:style-name="Table400">
        <table:table-columns>
          <table:table-column table:style-name="TableColumn401"/>
        </table:table-columns>
        <table:table-row table:style-name="TableRow402">
          <table:table-cell table:style-name="TableCell403">
            <text:p text:style-name="P404"/>
            <text:p text:style-name="P405">Bendra informacija apie asmenį:</text:p>
            <text:p text:style-name="P406"/>
            <text:p text:style-name="P407">Vardas, pavardė_____________ <text:s/>Gimimo data ___________Šeiminė <text:s/>padėtis <text:s/>______________</text:p>
            <text:p text:style-name="P408"/>
            <text:p text:style-name="P409">Gyvenamosios vietos adresas, tel. nr., ________________________________________</text:p>
            <text:p text:style-name="P410"/>
            <text:p text:style-name="P411">Asmeniui artimo (-ų) žmogaus (-ių), kuriuo (-ais) asmuo pasitiki, vardas (-ai), pavardė (-ės), adresas (-ai), tel. nr.____________________________________________________________</text:p>
            <text:p text:style-name="P412"/>
            <text:p text:style-name="P413">Asmens gebėjimo pasirūpinti savimi ir priimti kasdienius sprendimus vertinimo apibendrinančioji išvada</text:p>
            <text:p text:style-name="P414"/>
          </table:table-cell>
        </table:table-row>
        <table:table-row table:style-name="TableRow415">
          <table:table-cell table:style-name="TableCell416">
            <text:p text:style-name="P417">Asmuo turi sunkumų priimdamas sprendimus šioje (-iose) srityje (-yse):<text:s/></text:p>
            <text:p text:style-name="P418">_____________________________________________________________________________</text:p>
            <text:p text:style-name="P419">(išvardijama)</text:p>
            <text:p text:style-name="P420">Tai galima paaiškinti šia (-iomis) esama (-omis) situacija (-omis):</text:p>
            <text:p text:style-name="P421">_____________________________________________________________________________</text:p>
            <text:p text:style-name="P422">(trumpai aprašoma pagal konkrečią sritį atskirai)</text:p>
            <text:p text:style-name="P423"/>
            <text:p text:style-name="P424">Artimosios asmeniui aplinkos žmonės supranta, kad asmuo turi sunkumų priimdamas sprendimus tam tikroje (-ose) srityje (-yse). <text:s/>Tai galima paaiškinti šiomis esamomis situacijomis ar aplinkybėms</text:p>
            <text:p text:style-name="P425">_____________________________________________________________________________</text:p>
            <text:p text:style-name="P426">(išvardijama, trumpai aprašoma)</text:p>
            <text:p text:style-name="P427"/>
            <text:p text:style-name="P428">Sunkumai yra susiję su asmens _____________________________________________________________________________</text:p>
            <text:p text:style-name="P429">(surašomi testavimo rezultatai pagal tvarkos aprašo 9 punkte išvardytus kriterijus)</text:p>
            <text:p text:style-name="P430"/>
            <text:p text:style-name="P431">Asmuo galėtų savarankiškai priimti sprendimus šioje (-iose) srityje (-yse) __________________ <text:s/>_____________________________________________________________________________</text:p>
            <text:p text:style-name="P432">(išvardijama pagal konkrečią sritį atskirai)</text:p>
            <text:p text:style-name="P433"/>
            <text:p text:style-name="P434">Asmuo galėtų iš dalies savarankiškai priimti sprendimus naudodamasis pagalba šioje (-iose) srityje (-yse)*________________________________________________________________</text:p>
            <text:p text:style-name="P435">(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436"/>
            <text:p text:style-name="Normal"><text:span text:style-name="T437">*</text:span><text:span text:style-name="T438">Pildoma, jei įvertinama, kad asmuo yra motyvuotas, geba priimti pagalbą ir ši pagalba būtų veiksminga</text:span></text:p>
            <text:p text:style-name="P439"/>
            <text:p text:style-name="P440">Asmuo negali savarankiškai priimti sprendimų šioje (-iose) srityje (-yse) _________________ ____________________________________________________________________________</text:p>
            <text:p text:style-name="P441">(išvardijama pagal konkrečią sritį atskirai)</text:p>
          </table:table-cell>
        </table:table-row>
      </table:table>
      <text:p text:style-name="P442">Asmens gebėjimas pasirūpinti savimi ir priimti sprendimus vertintas pirmą kartą / antrą kartą.</text:p>
      <text:p text:style-name="P443"><text:span text:style-name="T444">(reikiamą pabraukti)</text:span></text:p>
      <text:p text:style-name="P445"/>
      <text:p text:style-name="P446">Asmens gebėjimus pasirūpinti savimi ir priimti sprendimus vertino _______________________ __________________________________________________________________________</text:p>
      <text:p text:style-name="P447">(pareigos, institucija, vardas ir pavardė)</text:p>
      <text:p text:style-name="P448"/>
      <text:p text:style-name="P449"/>
      <text:p text:style-name="P450">Vertinimo data _______________________<text:s/></text:p>
      <text:p text:style-name="P451"/>
      <text:p text:style-name="P452"><text:span text:style-name="T453">______________</text:span></text:p>
      <text:p text:style-name="P454"/>
      <text:p text:style-name="P455"/>
      <text:p text:style-name="P456">Asmens gebėjimo pasirūpinti savimi ir <text:s/>priimti kasdienius sprendimus nustatymo tvarkos aprašo</text:p>
      <text:p text:style-name="P457"><text:span text:style-name="T458">3</text:span><text:span text:style-name="T459"><text:s/>priedas</text:span></text:p>
      <text:p text:style-name="P460"/>
      <text:p text:style-name="P461"/>
      <text:p text:style-name="P462"/>
      <text:p text:style-name="P463"><text:span text:style-name="T464">IŠVADA<text:s/></text:span></text:p>
      <text:p text:style-name="P465"><text:span text:style-name="T466">DĖL ASMENS GEBĖJIMO PASIRŪPINTI SAVIMI IR PRIIMTI kASDIENIUS SPRENDIMUS<text:s/></text:span></text:p>
      <text:p text:style-name="P467"/>
      <text:p text:style-name="P468">20___ m. __________________ d. Nr. __________</text:p>
      <text:p text:style-name="P469"/>
      <text:p text:style-name="P470">_____________________</text:p>
      <text:p text:style-name="P471">(sudarymo vieta)</text:p>
      <text:p text:style-name="P472"/>
      <text:p text:style-name="P473"/>
      <text:p text:style-name="P474"/>
      <text:p text:style-name="P475">Vadovaujantis 20__ m. _______________________________________________<text:s/></text:p>
      <text:p text:style-name="P476"/>
      <text:p text:style-name="P477"><text:span text:style-name="T478">(asmens gebėjimo pasirūpinti savimi ir priimti kasdienius sprendimus vertinimo data (datos)</text:span></text:p>
      <text:p text:style-name="P479">savivaldybės socialinio darbuotojo___________________________________________________<text:s/></text:p>
      <text:p text:style-name="P480"/>
      <text:p text:style-name="P481">(vardas, pavardė, įstaigos pavadinimas)</text:p>
      <text:p text:style-name="P482">_______________________________________________________________________________atlikta (-omis) asmens _______________________________________________________________________________</text:p>
      <text:p text:style-name="P483"/>
      <text:p text:style-name="P484">(vardas, pavardė, adresas)</text:p>
      <text:p text:style-name="P485"/>
      <text:p text:style-name="P486">gebėjimo pasirūpinti savimi ir priimti kasdienius sprendimus vertinimu (-ais), darytina išvada, kad</text:p>
      <text:p text:style-name="P487"/>
      <text:p text:style-name="P488"><text:span text:style-name="T489">1) šis asmuo negeba pasirūpinti savimi ir priimti kasdienių sprendimų / geba tai daryti savarankiškai / geba tai daryti iš dalies savarankiškai naudodamasis pagalba<text:s/></text:span></text:p>
      <text:p text:style-name="P490"/>
      <text:p text:style-name="P491"><text:span text:style-name="T492">(reikiamą pabraukti)</text:span><text:span text:style-name="T493"><text:s text:c="114"/></text:span></text:p>
      <text:p text:style-name="P494">šioje konkrečioje srityje:<text:s/></text:p>
      <text:p text:style-name="P495"/>
      <text:p text:style-name="P496">______________________________________________________________________________.</text:p>
      <text:p text:style-name="P497"/>
      <text:p text:style-name="P498">(įrašyti)</text:p>
      <text:p text:style-name="P499">Ši išvada darytina atsižvelgiant į tai, kad_____________________________________________ __________________________________________________________________________________________________________________________________________________________.</text:p>
      <text:p text:style-name="P500">(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01"/>
      <text:p text:style-name="P502"><text:span text:style-name="T503">2)* šis asmuo negeba pasirūpinti savimi ir priimti kasdienių sprendimų / geba tai daryti savarankiškai / geba tai daryti iš dalies savarankiškai naudodamasis pagalba<text:s/></text:span></text:p>
      <text:p text:style-name="P504"/>
      <text:p text:style-name="P505"><text:span text:style-name="T506">(reikiamą pabraukti)</text:span><text:span text:style-name="T507"><text:s text:c="114"/></text:span></text:p>
      <text:p text:style-name="P508">šioje konkrečioje srityje: _______________________________________________________________________________</text:p>
      <text:p text:style-name="P509"/>
      <text:p text:style-name="P510">______________________________________________________________________________.</text:p>
      <text:p text:style-name="P511"/>
      <text:p text:style-name="P512">(įrašyti)</text:p>
      <text:p text:style-name="P513"/>
      <text:p text:style-name="P514">Ši išvada darytina atsižvelgiant į tai, kad_____________________________________________ __________________________________________________________________________________________________________________________________________________________.</text:p>
      <text:p text:style-name="P515">(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516"/>
      <text:p text:style-name="P517"/>
      <text:p text:style-name="P518"/>
      <text:p text:style-name="P519"><text:span text:style-name="T520">*<text:s/></text:span><text:span text:style-name="T521">Jei sričių daugiau, kiekviena aprašoma atskirai <text:s text:c="3"/></text:span></text:p>
      <text:p text:style-name="P522"/>
      <text:p text:style-name="P523"/>
      <text:p text:style-name="P524"/>
      <text:p text:style-name="P525"/>
      <text:p text:style-name="P526">...........................................................................................................................................................</text:p>
      <text:p text:style-name="P527"/>
      <text:p text:style-name="P528">(pareigų pavadinimas) <text:s text:c="16"/>(socialinio darbuotojo vardas ir pavardė) <text:s text:c="9"/><text:tab/><text:tab/><text:s text:c="2"/>(parašas)<text:tab/><text:tab/><text:tab/></text:p>
      <text:p text:style-name="P529"/>
      <text:p text:style-name="P530"/>
      <text:p text:style-name="P531"/>
      <text:p text:style-name="P532">__________________</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7T13:49:00Z</meta:creation-date>
    <dc:date>2024-09-17T13:49:00Z</dc:date>
    <meta:print-date>2015-11-18T06:18: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5" meta:paragraph-count="164" meta:word-count="2874" meta:character-count="22835" meta:row-count="745" meta:non-whitespace-character-count="20125"/>
  </office:meta>
</office:document-meta>
</file>