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3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Nacionalinės visuomenės sveikatos priežiūros laboratorijos SAVININKO TEISIŲ IR PAREIGŲ PERDAVIMO Nacionaliniam visuomenės sveikatos centrui prie sveikatos apsaugos ministerijos</text:span></text:p>
      <text:p text:style-name="P16"/>
      <text:p text:style-name="P17">2023 m. liepos 19 d. Nr. 581</text:p>
      <text:p text:style-name="P18">Vilnius</text:p>
      <text:p text:style-name="P19"/>
      <text:p text:style-name="P20"><text:span text:style-name="T21">Vadovaudamasi Lietuvos Respublikos biudžetinių įstaigų įstatymo 4 straipsnio 7 dalimi, Lietuvos Respublikos Vyriausybė</text:span><text:span text:style-name="T22"><text:s/>nutari</text:span><text:span text:style-name="T23">a:<text:s/></text:span></text:p>
      <text:p text:style-name="P24"><text:span text:style-name="T25">1</text:span><text:span text:style-name="T26">. Perduoti Nacionaliniam visuomenės sveikatos centrui prie Sveikatos apsaugos ministerijos įgyvendinti Nacionalinės visuomenės sveikatos priežiūros laboratorijos <text:s/>savininko teises ir pareigas, kurias šiuo metu įgyvendina Lietuvos Respublikos sveikatos apsaugos ministerija.</text:span></text:p>
      <text:p text:style-name="P27"><text:span text:style-name="T28">2</text:span><text:span text:style-name="T29">. Pavesti Sveikatos apsaugos ministerijai 2023 m. asignavimus, numatytus Nacionalinės visuomenės sveikatos priežiūros laboratorijos veiklai užtikrinti nuo 2023 m. rugpjūčio 1 d., perduoti Nacionaliniam visuomenės sveikatos centrui prie Sveikatos apsaugos ministerijos.<text:s/></text:span></text:p>
      <text:p text:style-name="P30"><text:span text:style-name="T31">3</text:span><text:span text:style-name="T32">. Įgalioti:</text:span></text:p>
      <text:p text:style-name="P33">3.1. Nacionalinį visuomenės sveikatos centrą prie Sveikatos apsaugos ministerijos įgyvendinti Nacionalinės visuomenės sveikatos priežiūros laboratorijos savininko teises ir pareigas;</text:p>
      <text:p text:style-name="P34"><text:span text:style-name="T35">3.2</text:span><text:span text:style-name="T36">. Sveikatos apsaugos ministeriją ir Nacionalinį visuomenės sveikatos centrą prie Sveikatos apsaugos ministerijos pasirašyti šio nutarimo 1 punkte nurodytų teisių ir pareigų perdavimo–priėmimo aktą.</text:span></text:p>
      <text:p text:style-name="P37"><text:span text:style-name="T38">4</text:span><text:span text:style-name="T39">. Pripažinti netekusiu galios Lietuvos Respublikos Vyriausybės 2010 m. rugpjūčio 12 d. nutarimą Nr. 1142 „Dėl biudžetinės įstaigos Nacionalinės visuomenės sveikatos priežiūros laboratorijos savininko teisių ir pareigų įgyvendinimo“.<text:s/></text:span></text:p>
      <text:p text:style-name="P40"><text:span text:style-name="T41">5</text:span><text:span text:style-name="T42">. Nustatyti, kad šis nutarimas įsigalioja 2023 m. rugpjūčio 1 d.<text:s/></text:span></text:p>
      <text:p text:style-name="P43"/>
      <text:p text:style-name="P44"/>
      <text:p text:style-name="P45"/>
      <text:p text:style-name="P46"><text:span text:style-name="T47">Finansų ministrė,</text:span></text:p>
      <text:p text:style-name="P48"><text:span text:style-name="T49">pavaduojanti Ministrą Pirmininką        </text:span><text:tab/><text:s text:c="11"/>Gintarė Skaistė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Arūnas Dulky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0T06:29:00Z</meta:creation-date>
    <dc:date>2023-07-20T06:2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2" meta:character-count="1791" meta:row-count="67" meta:non-whitespace-character-count="1610"/>
  </office:meta>
</office:document-meta>
</file>