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1.67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<text:s text:c="2"/>2015 M. LIEPOS 1 D. ĮSAKYMO NR. A1-393 „DĖL EUROPOS PAGALBOS LABIAUSIAI SKURSTANTIEMS ASMENIMS FONDO PROJEKTŲ FINANSAVIMO SĄLYGŲ APRAŠO NR. 1 PATVIRTINIMO“ PAKEITIMO<text:s/></text:p>
      <text:p text:style-name="P13"/>
      <text:p text:style-name="P14">2015 m. rugsėjo 3<text:s/>d.<text:s/>Nr. A1-496</text:p>
      <text:p text:style-name="P15">Vilnius</text:p>
      <text:p text:style-name="P16"/>
      <text:p text:style-name="P17"><text:span text:style-name="T18">P a k e i č i u<text:s/></text:span><text:span text:style-name="T19">Europos pagalbos labiausiai skurstantiems asmenims fondo projektų finansavimo sąlygų aprašą Nr.</text:span><text:span text:style-name="T20"><text:s/></text:span><text:span text:style-name="T21">1, patvirtintą Lietuvos Respublikos socialinės apsaugos ir darbo ministro 2015 m. liepos 1 d. įsakymu Nr. A1-393 „Dėl Europos pagalbos labiausiai skurstantiems asmenims fondo projektų finansavimo sąlygų aprašo Nr.</text:span><text:span text:style-name="T22"><text:s/></text:span><text:span text:style-name="T23">1 patvirtinimo“:</text:span></text:p>
      <text:p text:style-name="P24"><text:span text:style-name="T25">1</text:span><text:span text:style-name="T26">. Pripažįstu netekusiu galios 29.16 papunktį.</text:span></text:p>
      <text:p text:style-name="P27"><text:span text:style-name="T28">2</text:span><text:span text:style-name="T29">. Papildau nauju 30.14 papunkčiu:</text:span></text:p>
      <text:p text:style-name="P30"><text:span text:style-name="T31">„</text:span><text:span text:style-name="T32">30.14</text:span><text:span text:style-name="T33">. Neringos;“.</text:span></text:p>
      <text:p text:style-name="P34"><text:span text:style-name="T35">3</text:span><text:span text:style-name="T36">. Buvusius 30.14–30.31 papunkčius laikau atitinkamai 30.15–30.32 papunkčiais.<text:s/></text:span></text:p>
      <text:p text:style-name="Normal"/>
      <text:p text:style-name="P37"/>
      <text:p text:style-name="P38"/>
      <text:p text:style-name="P39">Socialinės apsaugos ir darbo ministrė<text:s/><text:tab/><text:tab/>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4T07:07:00Z</meta:creation-date>
    <dc:date>2015-09-04T07:07:00Z</dc:date>
    <meta:print-date>2015-08-26T11:2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i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14" meta:word-count="132" meta:character-count="952" meta:row-count="46" meta:non-whitespace-character-count="834"/>
  </office:meta>
</office:document-meta>
</file>