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keep-with-next="always" fo:text-align="center"/>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keep-with-next="always" fo:text-align="center"/>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language-asian="ar" style:country-asian="SA"/>
    </style:style>
    <style:style style:name="P1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name-asian="Calibri" fo:font-weight="bold" style:font-weight-asian="bold" style:font-size-complex="12pt" style:language-asian="ar" style:country-asian="SA"/>
    </style:style>
    <style:style style:name="T18" style:parent-style-name="DefaultParagraphFont" style:family="text">
      <style:text-properties style:font-name-asian="Calibri" style:font-size-complex="12pt" style:language-asian="ar" style:country-asian="SA"/>
    </style:style>
    <style:style style:name="P19" style:parent-style-name="Normal" style:family="paragraph">
      <style:paragraph-properties fo:text-align="center"/>
      <style:text-properties style:font-name-asian="Calibri" style:font-size-complex="12pt" style:language-asian="ar" style:country-asian="SA" fo:hyphenate="false"/>
    </style:style>
    <style:style style:name="P2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style:tab-stops>
          <style:tab-stop style:type="left" style:position="0.5909in"/>
        </style:tab-stops>
      </style:paragraph-properties>
      <style:text-properties fo:hyphenate="false"/>
    </style:style>
    <style:style style:name="P35" style:parent-style-name="Normal" style:family="paragraph">
      <style:paragraph-properties>
        <style:tab-stops>
          <style:tab-stop style:type="left" style:position="0.5909in"/>
        </style:tab-stops>
      </style:paragraph-properties>
      <style:text-properties fo:hyphenate="false"/>
    </style:style>
    <style:style style:name="P36" style:parent-style-name="Normal" style:family="paragraph">
      <style:paragraph-properties>
        <style:tab-stops>
          <style:tab-stop style:type="left" style:position="0.5909in"/>
        </style:tab-stops>
      </style:paragraph-properties>
      <style:text-properties fo:hyphenate="false"/>
    </style:style>
    <style:style style:name="P37" style:parent-style-name="Normal" style:family="paragraph">
      <style:paragraph-properties>
        <style:tab-stops>
          <style:tab-stop style:type="left" style:position="0.5909in"/>
        </style:tab-stops>
      </style:paragraph-properties>
      <style:text-properties style:font-name-asian="Calibri" style:font-size-complex="12pt" style:language-asian="ar" style:country-asian="SA" fo:hyphenate="false"/>
    </style:style>
    <style:style style:name="P38" style:parent-style-name="Normal" style:family="paragraph">
      <style:paragraph-properties fo:line-height="107%"/>
      <style:text-properties style:font-name-asian="Calibri" fo:font-size="10pt" style:font-size-asian="10pt" style:font-size-complex="12pt" style:language-asian="ar" style:country-asian="SA"/>
    </style:style>
    <style:style style:name="P39" style:parent-style-name="Normal" style:master-page-name="MPF1" style:family="paragraph">
      <style:paragraph-properties fo:break-before="page" fo:text-align="justify" fo:margin-left="0.0479in" fo:text-indent="3.7409in" style:page-number="1">
        <style:tab-stops/>
      </style:paragraph-properties>
      <style:text-properties style:font-size-complex="12pt"/>
    </style:style>
    <style:style style:name="P41" style:parent-style-name="Normal" style:family="paragraph">
      <style:paragraph-properties fo:text-align="justify" fo:text-indent="3.7888in"/>
      <style:text-properties style:font-size-complex="12pt"/>
    </style:style>
    <style:style style:name="P42" style:parent-style-name="Normal" style:family="paragraph">
      <style:paragraph-properties fo:text-align="justify" fo:text-indent="3.7888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1.5in"/>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text-properties fo:font-weight="bold" style:font-weight-asian="bold" style:font-weight-complex="bold"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4923in"/>
        </style:tab-stops>
      </style:paragraph-properties>
    </style:style>
    <style:style style:name="P83" style:parent-style-name="Normal" style:family="paragraph">
      <style:paragraph-properties fo:text-align="center">
        <style:tab-stops>
          <style:tab-stop style:type="left" style:position="0.492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123" style:parent-style-name="DefaultParagraphFont" style:family="text">
      <style:text-properties style:font-name-asian="Calibri" fo:font-size="11.5pt" style:font-size-asian="11.5pt" style:font-size-complex="11.5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4923in"/>
        </style:tab-stops>
      </style:paragraph-properties>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70C0" style:font-size-complex="12pt" style:text-underline-type="single" style:text-underline-style="solid" style:text-underline-width="auto" style:text-underline-mode="continuous"/>
    </style:style>
    <style:style style:name="T158" style:parent-style-name="DefaultParagraphFont" style:family="text">
      <style:text-properties fo:color="#0070C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center">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4923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4923in"/>
        </style:tab-stops>
      </style:paragraph-properties>
    </style:style>
    <style:style style:name="P320" style:parent-style-name="Normal" style:family="paragraph">
      <style:paragraph-properties fo:text-align="center">
        <style:tab-stops>
          <style:tab-stop style:type="left" style:position="0.4923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4923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ab-stops>
          <style:tab-stop style:type="left" style:position="0.4923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4923in"/>
        </style:tab-stops>
      </style:paragraph-properties>
    </style:style>
    <style:style style:name="P337" style:parent-style-name="Normal" style:family="paragraph">
      <style:paragraph-properties fo:text-align="center">
        <style:tab-stops>
          <style:tab-stop style:type="left" style:position="0.4923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4923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ab-stops>
          <style:tab-stop style:type="left" style:position="0.4923in"/>
        </style:tab-stops>
      </style:paragraph-properties>
      <style:text-properties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P416" style:parent-style-name="Normal" style:family="paragraph">
      <style:paragraph-properties fo:text-align="center">
        <style:tab-stops>
          <style:tab-stop style:type="left" style:position="0.4923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4923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043in">
        <style:tab-stops>
          <style:tab-stop style:type="left" style:position="0.4923in"/>
        </style:tab-stops>
      </style:paragraph-properties>
    </style:style>
    <style:style style:name="P444" style:parent-style-name="Normal" style:family="paragraph">
      <style:paragraph-properties fo:text-align="center">
        <style:tab-stops>
          <style:tab-stop style:type="left" style:position="0.4923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4923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tab-stops>
          <style:tab-stop style:type="left" style:position="0.4923in"/>
        </style:tab-stops>
      </style:paragraph-properties>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line-height="107%"/>
      <style:text-properties fo:font-size="11pt" style:font-size-asian="11pt" style:font-size-complex="11pt"/>
    </style:style>
    <style:style style:name="P471" style:parent-style-name="Normal" style:master-page-name="MPF2" style:family="paragraph">
      <style:paragraph-properties fo:break-before="page" fo:text-align="justify" fo:text-indent="3.5437in" style:page-number="1">
        <style:tab-stops>
          <style:tab-stop style:type="left" style:position="0.4923in"/>
        </style:tab-stops>
      </style:paragraph-properties>
      <style:text-properties style:font-size-complex="12pt"/>
    </style:style>
    <style:style style:name="P473"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474" style:parent-style-name="Normal" style:family="paragraph">
      <style:paragraph-properties fo:text-align="justify" fo:text-indent="3.5437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center">
        <style:tab-stops>
          <style:tab-stop style:type="left" style:position="0.4923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fo:font-size="7pt" style:font-size-asian="7pt" style:font-size-complex="7pt"/>
    </style:style>
    <style:style style:name="P481" style:parent-style-name="Normal" style:family="paragraph">
      <style:paragraph-properties fo:text-align="center">
        <style:tab-stops>
          <style:tab-stop style:type="left" style:position="0.4923in"/>
        </style:tab-stops>
      </style:paragraph-properties>
      <style:text-properties style:font-size-complex="12pt"/>
    </style:style>
    <style:style style:name="P48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8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8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9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9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9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9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9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9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497" style:parent-style-name="Normal" style:family="paragraph">
      <style:paragraph-properties fo:text-align="justify">
        <style:tab-stops>
          <style:tab-stop style:type="left" style:position="0.4923in"/>
        </style:tab-stops>
      </style:paragraph-properties>
      <style:text-properties style:font-size-complex="12pt"/>
    </style:style>
    <style:style style:name="P49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499" style:parent-style-name="Normal" style:family="paragraph">
      <style:paragraph-properties fo:text-align="justify">
        <style:tab-stops>
          <style:tab-stop style:type="left" style:position="0.4923in"/>
        </style:tab-stops>
      </style:paragraph-properties>
      <style:text-properties style:font-size-complex="12pt"/>
    </style:style>
    <style:style style:name="P500" style:parent-style-name="Normal" style:family="paragraph">
      <style:paragraph-properties fo:text-align="justify">
        <style:tab-stops>
          <style:tab-stop style:type="left" style:position="0.4923in"/>
        </style:tab-stops>
      </style:paragraph-properties>
      <style:text-properties style:font-size-complex="12pt"/>
    </style:style>
    <style:style style:name="P501" style:parent-style-name="Normal" style:family="paragraph">
      <style:paragraph-properties fo:text-align="justify">
        <style:tab-stops>
          <style:tab-stop style:type="left" style:position="0.4923in"/>
        </style:tab-stops>
      </style:paragraph-properties>
      <style:text-properties style:font-size-complex="12pt"/>
    </style:style>
    <style:style style:name="P502" style:parent-style-name="Normal" style:family="paragraph">
      <style:paragraph-properties fo:text-align="justify">
        <style:tab-stops>
          <style:tab-stop style:type="left" style:position="0.4923in"/>
        </style:tab-stops>
      </style:paragraph-properties>
      <style:text-properties style:font-size-complex="12pt"/>
    </style:style>
    <style:style style:name="P503" style:parent-style-name="Normal" style:family="paragraph">
      <style:paragraph-properties fo:text-align="justify">
        <style:tab-stops>
          <style:tab-stop style:type="left" style:position="0.4923in"/>
        </style:tab-stops>
      </style:paragraph-properties>
      <style:text-properties style:font-size-complex="12pt"/>
    </style:style>
    <style:style style:name="P504" style:parent-style-name="Normal" style:family="paragraph">
      <style:paragraph-properties fo:text-align="justify">
        <style:tab-stops>
          <style:tab-stop style:type="left" style:position="0.4923in"/>
        </style:tab-stops>
      </style:paragraph-properties>
      <style:text-properties style:font-size-complex="12pt"/>
    </style:style>
    <style:style style:name="P505" style:parent-style-name="Normal" style:family="paragraph">
      <style:paragraph-properties fo:text-align="justify">
        <style:tab-stops>
          <style:tab-stop style:type="left" style:position="0.4923in"/>
        </style:tab-stops>
      </style:paragraph-properties>
      <style:text-properties style:font-size-complex="12pt"/>
    </style:style>
    <style:style style:name="P506" style:parent-style-name="Normal" style:family="paragraph">
      <style:paragraph-properties fo:text-align="justify">
        <style:tab-stops>
          <style:tab-stop style:type="left" style:position="0.4923in"/>
        </style:tab-stops>
      </style:paragraph-properties>
      <style:text-properties style:font-size-complex="12pt"/>
    </style:style>
    <style:style style:name="P507"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508" style:parent-style-name="Normal" style:family="paragraph">
      <style:paragraph-properties fo:text-align="justify">
        <style:tab-stops>
          <style:tab-stop style:type="left" style:position="0.4923in"/>
        </style:tab-stops>
      </style:paragraph-properties>
      <style:text-properties style:font-size-complex="12pt"/>
    </style:style>
    <style:style style:name="P509" style:parent-style-name="Normal" style:family="paragraph">
      <style:paragraph-properties fo:text-align="justify">
        <style:tab-stops>
          <style:tab-stop style:type="left" style:position="0.4923in"/>
        </style:tab-stops>
      </style:paragraph-properties>
      <style:text-properties style:font-size-complex="12pt"/>
    </style:style>
    <style:style style:name="P510" style:parent-style-name="Normal" style:family="paragraph">
      <style:paragraph-properties fo:text-align="justify">
        <style:tab-stops>
          <style:tab-stop style:type="left" style:position="0.4923in"/>
        </style:tab-stops>
      </style:paragraph-properties>
      <style:text-properties style:font-size-complex="12pt"/>
    </style:style>
    <style:style style:name="P51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12" style:parent-style-name="Normal" style:family="paragraph">
      <style:paragraph-properties fo:text-align="justify">
        <style:tab-stops>
          <style:tab-stop style:type="left" style:position="0.4923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0.4923in"/>
        </style:tab-stops>
      </style:paragraph-properties>
      <style:text-properties style:font-size-complex="12pt"/>
    </style:style>
    <style:style style:name="P516" style:parent-style-name="Normal" style:family="paragraph">
      <style:paragraph-properties fo:text-align="justify">
        <style:tab-stops>
          <style:tab-stop style:type="left" style:position="0.4923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ab-stops>
          <style:tab-stop style:type="left" style:position="0.4923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4923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4923in"/>
        </style:tab-stops>
      </style:paragraph-properties>
      <style:text-properties style:font-size-complex="12pt"/>
    </style:style>
    <style:style style:name="P52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27" style:parent-style-name="Normal" style:family="paragraph">
      <style:paragraph-properties fo:text-align="justify">
        <style:tab-stops>
          <style:tab-stop style:type="left" style:position="0.4923in"/>
        </style:tab-stops>
      </style:paragraph-properties>
      <style:text-properties style:font-size-complex="12pt"/>
    </style:style>
    <style:style style:name="P528" style:parent-style-name="Normal" style:family="paragraph">
      <style:paragraph-properties fo:text-align="justify">
        <style:tab-stops>
          <style:tab-stop style:type="left" style:position="0.4923in"/>
        </style:tab-stops>
      </style:paragraph-properties>
      <style:text-properties style:font-size-complex="12pt"/>
    </style:style>
    <style:style style:name="P529" style:parent-style-name="Normal" style:family="paragraph">
      <style:paragraph-properties fo:text-align="justify">
        <style:tab-stops>
          <style:tab-stop style:type="left" style:position="0.4923in"/>
        </style:tab-stops>
      </style:paragraph-properties>
      <style:text-properties style:font-size-complex="12pt"/>
    </style:style>
    <style:style style:name="P53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31" style:parent-style-name="Normal" style:family="paragraph">
      <style:paragraph-properties fo:text-align="justify">
        <style:tab-stops>
          <style:tab-stop style:type="left" style:position="0.4923in"/>
        </style:tab-stops>
      </style:paragraph-properties>
      <style:text-properties style:font-size-complex="12pt"/>
    </style:style>
    <style:style style:name="P532" style:parent-style-name="Normal" style:family="paragraph">
      <style:paragraph-properties fo:text-align="justify">
        <style:tab-stops>
          <style:tab-stop style:type="left" style:position="0.4923in"/>
        </style:tab-stops>
      </style:paragraph-properties>
      <style:text-properties style:font-size-complex="12pt"/>
    </style:style>
    <style:style style:name="P533" style:parent-style-name="Normal" style:family="paragraph">
      <style:paragraph-properties fo:text-align="justify">
        <style:tab-stops>
          <style:tab-stop style:type="left" style:position="0.4923in"/>
        </style:tab-stops>
      </style:paragraph-properties>
      <style:text-properties style:font-size-complex="12pt"/>
    </style:style>
    <style:style style:name="P534" style:parent-style-name="Normal" style:family="paragraph">
      <style:paragraph-properties fo:text-align="justify">
        <style:tab-stops>
          <style:tab-stop style:type="left" style:position="0.4923in"/>
        </style:tab-stops>
      </style:paragraph-properties>
      <style:text-properties style:font-size-complex="12pt"/>
    </style:style>
    <style:style style:name="P535" style:parent-style-name="Normal" style:family="paragraph">
      <style:paragraph-properties fo:text-align="justify">
        <style:tab-stops>
          <style:tab-stop style:type="left" style:position="0.4923in"/>
        </style:tab-stops>
      </style:paragraph-properties>
      <style:text-properties style:font-size-complex="12pt"/>
    </style:style>
    <style:style style:name="P536" style:parent-style-name="Normal" style:family="paragraph">
      <style:paragraph-properties fo:text-align="justify">
        <style:tab-stops>
          <style:tab-stop style:type="left" style:position="0.4923in"/>
        </style:tab-stops>
      </style:paragraph-properties>
      <style:text-properties style:font-size-complex="12pt"/>
    </style:style>
    <style:style style:name="P537" style:parent-style-name="Normal" style:family="paragraph">
      <style:paragraph-properties fo:text-align="justify">
        <style:tab-stops>
          <style:tab-stop style:type="left" style:position="0.4923in"/>
        </style:tab-stops>
      </style:paragraph-properties>
      <style:text-properties style:font-size-complex="12pt"/>
    </style:style>
    <style:style style:name="P53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39" style:parent-style-name="Normal" style:family="paragraph">
      <style:paragraph-properties fo:text-align="justify">
        <style:tab-stops>
          <style:tab-stop style:type="left" style:position="0.4923in"/>
        </style:tab-stops>
      </style:paragraph-properties>
      <style:text-properties style:font-size-complex="12pt"/>
    </style:style>
    <style:style style:name="P540" style:parent-style-name="Normal" style:family="paragraph">
      <style:paragraph-properties fo:text-align="justify">
        <style:tab-stops>
          <style:tab-stop style:type="left" style:position="0.4923in"/>
        </style:tab-stops>
      </style:paragraph-properties>
      <style:text-properties style:font-size-complex="12pt"/>
    </style:style>
    <style:style style:name="P54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42" style:parent-style-name="Normal" style:family="paragraph">
      <style:paragraph-properties fo:text-align="justify">
        <style:tab-stops>
          <style:tab-stop style:type="left" style:position="0.4923in"/>
        </style:tab-stops>
      </style:paragraph-properties>
      <style:text-properties style:font-size-complex="12pt"/>
    </style:style>
    <style:style style:name="P543" style:parent-style-name="Normal" style:family="paragraph">
      <style:paragraph-properties fo:text-align="justify">
        <style:tab-stops>
          <style:tab-stop style:type="left" style:position="0.4923in"/>
        </style:tab-stops>
      </style:paragraph-properties>
      <style:text-properties style:font-size-complex="12pt"/>
    </style:style>
    <style:style style:name="P544" style:parent-style-name="Normal" style:family="paragraph">
      <style:paragraph-properties fo:text-align="justify">
        <style:tab-stops>
          <style:tab-stop style:type="left" style:position="0.4923in"/>
        </style:tab-stops>
      </style:paragraph-properties>
      <style:text-properties style:font-size-complex="12pt"/>
    </style:style>
    <style:style style:name="P545" style:parent-style-name="Normal" style:family="paragraph">
      <style:paragraph-properties fo:text-align="justify">
        <style:tab-stops>
          <style:tab-stop style:type="left" style:position="0.4923in"/>
        </style:tab-stops>
      </style:paragraph-properties>
      <style:text-properties style:font-size-complex="12pt"/>
    </style:style>
    <style:style style:name="P546" style:parent-style-name="Normal" style:family="paragraph">
      <style:paragraph-properties fo:text-align="justify">
        <style:tab-stops>
          <style:tab-stop style:type="left" style:position="0.4923in"/>
        </style:tab-stops>
      </style:paragraph-properties>
      <style:text-properties style:font-size-complex="12pt"/>
    </style:style>
    <style:style style:name="P547" style:parent-style-name="Normal" style:family="paragraph">
      <style:paragraph-properties fo:text-align="justify">
        <style:tab-stops>
          <style:tab-stop style:type="left" style:position="0.4923in"/>
        </style:tab-stops>
      </style:paragraph-properties>
      <style:text-properties style:font-size-complex="12pt"/>
    </style:style>
    <style:style style:name="P548" style:parent-style-name="Normal" style:family="paragraph">
      <style:paragraph-properties fo:text-align="justify">
        <style:tab-stops>
          <style:tab-stop style:type="left" style:position="0.4923in"/>
        </style:tab-stops>
      </style:paragraph-properties>
      <style:text-properties style:font-size-complex="12pt"/>
    </style:style>
    <style:style style:name="P549" style:parent-style-name="Normal" style:family="paragraph">
      <style:paragraph-properties fo:text-align="justify">
        <style:tab-stops>
          <style:tab-stop style:type="left" style:position="0.4923in"/>
        </style:tab-stops>
      </style:paragraph-properties>
      <style:text-properties style:font-size-complex="12pt"/>
    </style:style>
    <style:style style:name="P550" style:parent-style-name="Normal" style:family="paragraph">
      <style:paragraph-properties fo:text-align="justify">
        <style:tab-stops>
          <style:tab-stop style:type="left" style:position="0.4923in"/>
        </style:tab-stops>
      </style:paragraph-properties>
      <style:text-properties style:font-size-complex="12pt"/>
    </style:style>
    <style:style style:name="P551" style:parent-style-name="Normal" style:family="paragraph">
      <style:paragraph-properties fo:text-align="justify">
        <style:tab-stops>
          <style:tab-stop style:type="left" style:position="0.4923in"/>
        </style:tab-stops>
      </style:paragraph-properties>
      <style:text-properties style:font-size-complex="12pt"/>
    </style:style>
    <style:style style:name="P552" style:parent-style-name="Normal" style:family="paragraph">
      <style:paragraph-properties fo:text-align="justify">
        <style:tab-stops>
          <style:tab-stop style:type="left" style:position="0.4923in"/>
        </style:tab-stops>
      </style:paragraph-properties>
      <style:text-properties style:font-size-complex="12pt"/>
    </style:style>
    <style:style style:name="P55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54" style:parent-style-name="Normal" style:family="paragraph">
      <style:paragraph-properties fo:text-align="justify">
        <style:tab-stops>
          <style:tab-stop style:type="left" style:position="0.4923in"/>
        </style:tab-stops>
      </style:paragraph-properties>
      <style:text-properties style:font-size-complex="12pt"/>
    </style:style>
    <style:style style:name="P555" style:parent-style-name="Normal" style:family="paragraph">
      <style:paragraph-properties fo:text-align="justify">
        <style:tab-stops>
          <style:tab-stop style:type="left" style:position="0.4923in"/>
        </style:tab-stops>
      </style:paragraph-properties>
      <style:text-properties style:font-size-complex="12pt"/>
    </style:style>
    <style:style style:name="P556" style:parent-style-name="Normal" style:family="paragraph">
      <style:paragraph-properties fo:text-align="justify">
        <style:tab-stops>
          <style:tab-stop style:type="left" style:position="0.4923in"/>
        </style:tab-stops>
      </style:paragraph-properties>
      <style:text-properties style:font-size-complex="12pt"/>
    </style:style>
    <style:style style:name="P557" style:parent-style-name="Normal" style:family="paragraph">
      <style:paragraph-properties fo:text-align="justify">
        <style:tab-stops>
          <style:tab-stop style:type="left" style:position="0.4923in"/>
        </style:tab-stops>
      </style:paragraph-properties>
      <style:text-properties style:font-size-complex="12pt"/>
    </style:style>
    <style:style style:name="P558" style:parent-style-name="Normal" style:family="paragraph">
      <style:paragraph-properties fo:text-align="justify">
        <style:tab-stops>
          <style:tab-stop style:type="left" style:position="0.4923in"/>
        </style:tab-stops>
      </style:paragraph-properties>
      <style:text-properties style:font-size-complex="12pt"/>
    </style:style>
    <style:style style:name="P55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60" style:parent-style-name="Normal" style:family="paragraph">
      <style:paragraph-properties fo:text-align="justify">
        <style:tab-stops>
          <style:tab-stop style:type="left" style:position="0.4923in"/>
        </style:tab-stops>
      </style:paragraph-properties>
      <style:text-properties style:font-size-complex="12pt"/>
    </style:style>
    <style:style style:name="P561" style:parent-style-name="Normal" style:family="paragraph">
      <style:paragraph-properties fo:text-align="justify">
        <style:tab-stops>
          <style:tab-stop style:type="left" style:position="0.4923in"/>
        </style:tab-stops>
      </style:paragraph-properties>
      <style:text-properties style:font-size-complex="12pt"/>
    </style:style>
    <style:style style:name="P562" style:parent-style-name="Normal" style:family="paragraph">
      <style:paragraph-properties fo:text-align="justify">
        <style:tab-stops>
          <style:tab-stop style:type="left" style:position="0.4923in"/>
        </style:tab-stops>
      </style:paragraph-properties>
      <style:text-properties style:font-size-complex="12pt"/>
    </style:style>
    <style:style style:name="P56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64" style:parent-style-name="Normal" style:family="paragraph">
      <style:paragraph-properties fo:text-align="justify">
        <style:tab-stops>
          <style:tab-stop style:type="left" style:position="0.4923in"/>
        </style:tab-stops>
      </style:paragraph-properties>
      <style:text-properties style:font-size-complex="12pt"/>
    </style:style>
    <style:style style:name="P565" style:parent-style-name="Normal" style:family="paragraph">
      <style:paragraph-properties fo:text-align="justify">
        <style:tab-stops>
          <style:tab-stop style:type="left" style:position="0.4923in"/>
        </style:tab-stops>
      </style:paragraph-properties>
      <style:text-properties style:font-size-complex="12pt"/>
    </style:style>
    <style:style style:name="P566" style:parent-style-name="Normal" style:family="paragraph">
      <style:paragraph-properties fo:text-align="justify">
        <style:tab-stops>
          <style:tab-stop style:type="left" style:position="0.4923in"/>
        </style:tab-stops>
      </style:paragraph-properties>
      <style:text-properties style:font-size-complex="12pt"/>
    </style:style>
    <style:style style:name="P567" style:parent-style-name="Normal" style:family="paragraph">
      <style:paragraph-properties fo:text-align="justify">
        <style:tab-stops>
          <style:tab-stop style:type="left" style:position="0.4923in"/>
        </style:tab-stops>
      </style:paragraph-properties>
      <style:text-properties style:font-size-complex="12pt"/>
    </style:style>
    <style:style style:name="P568" style:parent-style-name="Normal" style:family="paragraph">
      <style:paragraph-properties fo:text-align="justify">
        <style:tab-stops>
          <style:tab-stop style:type="left" style:position="0.4923in"/>
        </style:tab-stops>
      </style:paragraph-properties>
      <style:text-properties style:font-size-complex="12pt"/>
    </style:style>
    <style:style style:name="P569" style:parent-style-name="Normal" style:family="paragraph">
      <style:paragraph-properties fo:text-align="justify">
        <style:tab-stops>
          <style:tab-stop style:type="left" style:position="0.4923in"/>
        </style:tab-stops>
      </style:paragraph-properties>
      <style:text-properties style:font-size-complex="12pt"/>
    </style:style>
    <style:style style:name="P57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571" style:parent-style-name="Normal" style:family="paragraph">
      <style:paragraph-properties fo:text-align="justify">
        <style:tab-stops>
          <style:tab-stop style:type="left" style:position="0.4923in"/>
        </style:tab-stops>
      </style:paragraph-properties>
      <style:text-properties style:font-size-complex="12pt"/>
    </style:style>
    <style:style style:name="P572" style:parent-style-name="Normal" style:family="paragraph">
      <style:paragraph-properties fo:text-align="justify">
        <style:tab-stops>
          <style:tab-stop style:type="left" style:position="0.4923in"/>
        </style:tab-stops>
      </style:paragraph-properties>
      <style:text-properties style:font-size-complex="12pt"/>
    </style:style>
    <style:style style:name="P573" style:parent-style-name="Normal" style:family="paragraph">
      <style:paragraph-properties fo:text-align="justify">
        <style:tab-stops>
          <style:tab-stop style:type="left" style:position="0.4923in"/>
        </style:tab-stops>
      </style:paragraph-properties>
      <style:text-properties style:font-size-complex="12pt"/>
    </style:style>
    <style:style style:name="P574" style:parent-style-name="Normal" style:family="paragraph">
      <style:paragraph-properties fo:text-align="justify">
        <style:tab-stops>
          <style:tab-stop style:type="left" style:position="0.4923in"/>
        </style:tab-stops>
      </style:paragraph-properties>
      <style:text-properties style:font-size-complex="12pt"/>
    </style:style>
    <style:style style:name="P575" style:parent-style-name="Normal" style:family="paragraph">
      <style:paragraph-properties fo:text-align="justify">
        <style:tab-stops>
          <style:tab-stop style:type="left" style:position="0.4923in"/>
        </style:tab-stops>
      </style:paragraph-properties>
      <style:text-properties style:font-size-complex="12pt"/>
    </style:style>
    <style:style style:name="P576" style:parent-style-name="Normal" style:family="paragraph">
      <style:paragraph-properties fo:text-align="justify">
        <style:tab-stops>
          <style:tab-stop style:type="left" style:position="0.4923in"/>
        </style:tab-stops>
      </style:paragraph-properties>
      <style:text-properties style:font-size-complex="12pt"/>
    </style:style>
    <style:style style:name="P577" style:parent-style-name="Normal" style:family="paragraph">
      <style:paragraph-properties fo:text-align="justify">
        <style:tab-stops>
          <style:tab-stop style:type="left" style:position="0.4923in"/>
        </style:tab-stops>
      </style:paragraph-properties>
      <style:text-properties style:font-size-complex="12pt"/>
    </style:style>
    <style:style style:name="P578" style:parent-style-name="Normal" style:family="paragraph">
      <style:paragraph-properties fo:text-align="justify">
        <style:tab-stops>
          <style:tab-stop style:type="left" style:position="0.4923in"/>
        </style:tab-stops>
      </style:paragraph-properties>
      <style:text-properties style:font-size-complex="12pt"/>
    </style:style>
    <style:style style:name="P579" style:parent-style-name="Normal" style:family="paragraph">
      <style:paragraph-properties fo:text-align="justify">
        <style:tab-stops>
          <style:tab-stop style:type="left" style:position="0.4923in"/>
        </style:tab-stops>
      </style:paragraph-properties>
      <style:text-properties style:font-size-complex="12pt"/>
    </style:style>
    <style:style style:name="P580" style:parent-style-name="Normal" style:family="paragraph">
      <style:paragraph-properties fo:text-align="justify">
        <style:tab-stops>
          <style:tab-stop style:type="left" style:position="0.4923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left" style:position="0.4923in"/>
        </style:tab-stops>
      </style:paragraph-properties>
      <style:text-properties style:font-size-complex="12pt"/>
    </style:style>
    <style:style style:name="P584" style:parent-style-name="Normal" style:family="paragraph">
      <style:paragraph-properties fo:text-align="justify">
        <style:tab-stops>
          <style:tab-stop style:type="left" style:position="0.4923in"/>
        </style:tab-stops>
      </style:paragraph-properties>
      <style:text-properties style:font-size-complex="12pt"/>
    </style:style>
    <style:style style:name="P585" style:parent-style-name="Normal" style:family="paragraph">
      <style:paragraph-properties fo:text-align="justify">
        <style:tab-stops>
          <style:tab-stop style:type="left" style:position="1.7722in"/>
          <style:tab-stop style:type="left" style:position="3.9375in"/>
        </style:tab-stops>
      </style:paragraph-properties>
      <style:text-properties style:font-size-complex="12pt"/>
    </style:style>
    <style:style style:name="P586" style:parent-style-name="Normal" style:family="paragraph">
      <style:paragraph-properties fo:text-align="justify">
        <style:tab-stops>
          <style:tab-stop style:type="left" style:position="0.4923in"/>
          <style:tab-stop style:type="left" style:position="2.3625in"/>
          <style:tab-stop style:type="left" style:position="4.725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line-height="107%"/>
    </style:style>
    <style:style style:name="P594" style:parent-style-name="Normal" style:family="paragraph">
      <style:paragraph-properties fo:line-height="107%"/>
      <style:text-properties fo:font-size="7pt" style:font-size-asian="7pt" style:font-size-complex="7pt"/>
    </style:style>
    <style:style style:name="P595" style:parent-style-name="Normal" style:master-page-name="MPF3" style:family="paragraph">
      <style:paragraph-properties fo:break-before="page" fo:text-align="justify" fo:text-indent="3.5437in" style:page-number="1">
        <style:tab-stops>
          <style:tab-stop style:type="left" style:position="0.4923in"/>
        </style:tab-stops>
      </style:paragraph-properties>
      <style:text-properties style:font-size-complex="12pt"/>
    </style:style>
    <style:style style:name="P597"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598" style:parent-style-name="Normal" style:family="paragraph">
      <style:paragraph-properties fo:text-align="justify" fo:text-indent="3.5437in">
        <style:tab-stops>
          <style:tab-stop style:type="left" style:position="0in"/>
        </style:tab-stops>
      </style:paragraph-properties>
    </style:style>
    <style:style style:name="T599" style:parent-style-name="DefaultParagraphFont" style:family="text">
      <style:text-properties style:font-size-complex="12pt"/>
    </style:style>
    <style:style style:name="P600" style:parent-style-name="Normal" style:family="paragraph">
      <style:text-properties fo:font-size="7pt" style:font-size-asian="7pt" style:font-size-complex="7pt"/>
    </style:style>
    <style:style style:name="P601" style:parent-style-name="Normal" style:family="paragraph">
      <style:paragraph-properties fo:text-align="center">
        <style:tab-stops>
          <style:tab-stop style:type="left" style:position="0.4923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04" style:parent-style-name="Normal" style:family="paragraph">
      <style:paragraph-properties fo:text-align="center">
        <style:tab-stops>
          <style:tab-stop style:type="left" style:position="0.4923in"/>
        </style:tab-stops>
      </style:paragraph-properties>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07" style:parent-style-name="Normal" style:family="paragraph">
      <style:paragraph-properties fo:text-align="center">
        <style:tab-stops>
          <style:tab-stop style:type="left" style:position="0.4923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tab-stops>
          <style:tab-stop style:type="left" style:position="0.4923in"/>
        </style:tab-stops>
      </style:paragraph-properties>
      <style:text-properties style:font-size-complex="12pt"/>
    </style:style>
    <style:style style:name="P611" style:parent-style-name="Normal" style:family="paragraph">
      <style:paragraph-properties>
        <style:tab-stops>
          <style:tab-stop style:type="left" style:position="0.4923in"/>
        </style:tab-stops>
      </style:paragraph-properties>
      <style:text-properties style:font-size-complex="12pt"/>
    </style:style>
    <style:style style:name="P612" style:parent-style-name="Normal" style:family="paragraph">
      <style:paragraph-properties fo:text-align="justify">
        <style:tab-stops>
          <style:tab-stop style:type="left" style:position="0.4923in"/>
        </style:tab-stops>
      </style:paragraph-properties>
      <style:text-properties style:font-size-complex="12pt"/>
    </style:style>
    <style:style style:name="P613" style:parent-style-name="Normal" style:family="paragraph">
      <style:text-properties fo:font-size="7pt" style:font-size-asian="7pt" style:font-size-complex="7pt"/>
    </style:style>
    <style:style style:name="P614" style:parent-style-name="Normal" style:family="paragraph">
      <style:paragraph-properties fo:text-align="justify">
        <style:tab-stops>
          <style:tab-stop style:type="left" style:position="0.4923in"/>
        </style:tab-stops>
      </style:paragraph-properties>
      <style:text-properties style:font-size-complex="12pt"/>
    </style:style>
    <style:style style:name="P615" style:parent-style-name="Normal" style:family="paragraph">
      <style:paragraph-properties fo:text-align="center">
        <style:tab-stops>
          <style:tab-stop style:type="left" style:position="0in"/>
        </style:tab-stops>
      </style:paragraph-properties>
      <style:text-properties style:font-size-complex="12pt"/>
    </style:style>
    <style:style style:name="P616" style:parent-style-name="Normal" style:family="paragraph">
      <style:paragraph-properties fo:text-align="justify">
        <style:tab-stops>
          <style:tab-stop style:type="left" style:position="0.4923in"/>
        </style:tab-stops>
      </style:paragraph-properties>
      <style:text-properties style:font-size-complex="12p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style:tab-stops>
          <style:tab-stop style:type="left" style:position="0.4923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text-properties fo:font-size="7pt" style:font-size-asian="7pt" style:font-size-complex="7pt"/>
    </style:style>
    <style:style style:name="P622" style:parent-style-name="Normal" style:family="paragraph">
      <style:paragraph-properties fo:text-align="center">
        <style:tab-stops>
          <style:tab-stop style:type="left" style:position="0.4923in"/>
        </style:tab-stops>
      </style:paragraph-properties>
      <style:text-properties style:font-size-complex="12pt"/>
    </style:style>
    <style:style style:name="P623" style:parent-style-name="Normal" style:family="paragraph">
      <style:paragraph-properties fo:text-align="center">
        <style:tab-stops>
          <style:tab-stop style:type="left" style:position="0.4923in"/>
        </style:tab-stops>
      </style:paragraph-properties>
      <style:text-properties style:font-size-complex="12pt"/>
    </style:style>
    <style:style style:name="P624" style:parent-style-name="Normal" style:family="paragraph">
      <style:paragraph-properties>
        <style:tab-stops>
          <style:tab-stop style:type="left" style:position="0.4923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style:tab-stops>
          <style:tab-stop style:type="left" style:position="0.4923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text-properties fo:font-size="7pt" style:font-size-asian="7pt" style:font-size-complex="7pt"/>
    </style:style>
    <style:style style:name="P633"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style:tab-stops>
          <style:tab-stop style:type="left" style:position="0.4923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justify">
        <style:tab-stops>
          <style:tab-stop style:type="left" style:position="0.4923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15%">
        <style:tab-stops>
          <style:tab-stop style:type="left" style:position="0.4923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15%">
        <style:tab-stops>
          <style:tab-stop style:type="left" style:position="0.4923in"/>
        </style:tab-stops>
      </style:paragraph-properties>
      <style:text-properties fo:font-size="14pt" style:font-size-asian="14pt" style:font-size-complex="14pt"/>
    </style:style>
    <style:style style:name="P652" style:parent-style-name="Normal" style:family="paragraph">
      <style:paragraph-properties fo:line-height="115%">
        <style:tab-stops>
          <style:tab-stop style:type="left" style:position="0.4923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style:tab-stops>
          <style:tab-stop style:type="left" style:position="0.4923in"/>
        </style:tab-stops>
      </style:paragraph-properties>
      <style:text-properties style:font-size-complex="12pt"/>
    </style:style>
    <style:style style:name="P657" style:parent-style-name="Normal" style:family="paragraph">
      <style:text-properties fo:font-size="7pt" style:font-size-asian="7pt" style:font-size-complex="7pt"/>
    </style:style>
    <style:style style:name="P658" style:parent-style-name="Normal" style:family="paragraph">
      <style:paragraph-properties fo:text-align="justify">
        <style:tab-stops>
          <style:tab-stop style:type="left" style:position="0.4923in"/>
        </style:tab-stops>
      </style:paragraph-properties>
      <style:text-properties style:font-size-complex="12pt"/>
    </style:style>
    <style:style style:name="P65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660" style:parent-style-name="Normal" style:family="paragraph">
      <style:paragraph-properties fo:text-align="justify" fo:margin-left="0.5in" fo:text-indent="-0.25in">
        <style:tab-stops>
          <style:tab-stop style:type="left" style:position="-0.0076in"/>
        </style:tab-stops>
      </style:paragraph-properties>
    </style:style>
    <style:style style:name="T661" style:parent-style-name="DefaultParagraphFont" style:family="text">
      <style:text-properties style:font-name="Symbol" style:font-size-complex="12pt"/>
    </style:style>
    <style:style style:name="T662" style:parent-style-name="DefaultParagraphFont" style:family="text">
      <style:text-properties style:font-name="Symbol"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5in" fo:text-indent="-0.25in">
        <style:tab-stops>
          <style:tab-stop style:type="left" style:position="-0.0076in"/>
        </style:tab-stops>
      </style:paragraph-properties>
    </style:style>
    <style:style style:name="T665" style:parent-style-name="DefaultParagraphFont" style:family="text">
      <style:text-properties style:font-name="Symbol" style:font-size-complex="12pt"/>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5in" fo:text-indent="-0.25in">
        <style:tab-stops>
          <style:tab-stop style:type="left" style:position="-0.0076in"/>
        </style:tab-stops>
      </style:paragraph-properties>
    </style:style>
    <style:style style:name="T669" style:parent-style-name="DefaultParagraphFont" style:family="text">
      <style:text-properties style:font-name="Symbol" style:font-size-complex="12pt"/>
    </style:style>
    <style:style style:name="T670" style:parent-style-name="DefaultParagraphFont" style:family="text">
      <style:text-properties style:font-name="Symbol"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5in" fo:text-indent="-0.25in">
        <style:tab-stops>
          <style:tab-stop style:type="left" style:position="-0.0076in"/>
        </style:tab-stops>
      </style:paragraph-properties>
    </style:style>
    <style:style style:name="T673" style:parent-style-name="DefaultParagraphFont" style:family="text">
      <style:text-properties style:font-name="Symbol" style:font-size-complex="12pt"/>
    </style:style>
    <style:style style:name="T674" style:parent-style-name="DefaultParagraphFont" style:family="text">
      <style:text-properties style:font-name="Symbol"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5in" fo:text-indent="-0.25in">
        <style:tab-stops>
          <style:tab-stop style:type="left" style:position="-0.0076in"/>
        </style:tab-stops>
      </style:paragraph-properties>
    </style:style>
    <style:style style:name="T677" style:parent-style-name="DefaultParagraphFont" style:family="text">
      <style:text-properties style:font-name="Symbol" style:font-size-complex="12pt"/>
    </style:style>
    <style:style style:name="T678" style:parent-style-name="DefaultParagraphFont" style:family="text">
      <style:text-properties style:font-name="Symbol"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5in" fo:text-indent="-0.25in">
        <style:tab-stops>
          <style:tab-stop style:type="left" style:position="-0.0076in"/>
        </style:tab-stops>
      </style:paragraph-properties>
    </style:style>
    <style:style style:name="T681" style:parent-style-name="DefaultParagraphFont" style:family="text">
      <style:text-properties style:font-name="Symbol" style:font-size-complex="12pt"/>
    </style:style>
    <style:style style:name="T682" style:parent-style-name="DefaultParagraphFont" style:family="text">
      <style:text-properties style:font-name="Symbol"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5in">
        <style:tab-stops>
          <style:tab-stop style:type="left" style:position="-0.0076in"/>
        </style:tab-stops>
      </style:paragraph-properties>
      <style:text-properties style:font-size-complex="12p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fo:font-size="7pt" style:font-size-asian="7pt" style:font-size-complex="7pt"/>
    </style:style>
    <style:style style:name="P6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justify">
        <style:tab-stops>
          <style:tab-stop style:type="left" style:position="0.4923in"/>
        </style:tab-stops>
      </style:paragraph-properties>
      <style:text-properties style:font-size-complex="12pt"/>
    </style:style>
    <style:style style:name="P692" style:parent-style-name="Normal" style:family="paragraph">
      <style:paragraph-properties fo:text-align="justify">
        <style:tab-stops>
          <style:tab-stop style:type="left" style:position="0.4923in"/>
          <style:tab-stop style:type="left" style:position="3.9375in"/>
        </style:tab-stops>
      </style:paragraph-properties>
      <style:text-properties style:font-size-complex="12pt"/>
    </style:style>
    <style:style style:name="P693" style:parent-style-name="Normal" style:family="paragraph">
      <style:paragraph-properties fo:text-align="justify" fo:text-indent="1.8083in">
        <style:tab-stops>
          <style:tab-stop style:type="left" style:position="0.4923in"/>
        </style:tab-stops>
      </style:paragraph-properties>
      <style:text-properties style:font-size-complex="12pt"/>
    </style:style>
    <style:style style:name="P694"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text:s/></text:span><text:span text:style-name="T10">RENGINIŲ ORGANIZAVIMO PAKRUOJO RAJONO SAVIVALDYBĖS</text:span></text:p>
      <text:p text:style-name="P11"><text:span text:style-name="T12">VIEŠOSIOSE VIETOSE TAISYKLIŲ</text:span><text:span text:style-name="T13"><text:s/>PATVIRTINIMO</text:span></text:p>
      <text:p text:style-name="P14"/>
      <text:p text:style-name="P15"><text:span text:style-name="T16">2020 m. vasario 27 d. Nr</text:span><text:span text:style-name="T17">.<text:s/></text:span><text:span text:style-name="T18">T-45</text:span></text:p>
      <text:p text:style-name="P19">Pakruojis</text:p>
      <text:p text:style-name="P20"/>
      <text:p text:style-name="P21"><text:span text:style-name="T22">Vadovaudamasi<text:s/></text:span><text:span text:style-name="T23">Lietuvos Respublikos vietos savivaldos įstatymo 16 straipsnio 2 dalies 36 punktu, 18 straipsnio 1 dalimi, Pakruojo rajono savivaldybės taryba <text:s/>n u s p r e n d ž i a :</text:span></text:p>
      <text:p text:style-name="P24"><text:span text:style-name="T25">1</text:span><text:span text:style-name="T26">. Patvirtinti Renginių organizavimo Pakruojo rajono savivaldybės viešosiose vietose taisykles (pridedama).</text:span></text:p>
      <text:p text:style-name="P27"><text:span text:style-name="T28">2</text:span><text:span text:style-name="T29">. Pripažinti netekusiu galios Pakruojo rajono savivaldybės tarybos 2012 m. kovo 22 d. sprendimą Nr. T-83 „Dėl Renginių organizavimo Pakruojo rajono savivaldybės viešosiose vietose tvarkos<text:s/></text:span><text:span text:style-name="T30">patvirtinimo“</text:span><text:span text:style-name="T31">.</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text:tab/><text:tab/><text:tab/><text:tab/><text:s text:c="6"/>Saulius Margis<text:s/></text:p>
      <text:p text:style-name="P38"/>
      <text:p text:style-name="Normal"/>
      <text:soft-page-break/>
      <text:p text:style-name="P39">PATVIRTINTA</text:p>
      <text:p text:style-name="P41">Pakruojo rajono savivaldybės tarybos</text:p>
      <text:p text:style-name="P42">2020 m. vasario 27 d. sprendimu Nr. T-45 <text:s/></text:p>
      <text:p text:style-name="P43"/>
      <text:p text:style-name="P44"><text:span text:style-name="T45">RENGINIŲ ORGANIZAVIMO PAKRUOJO RAJONO SAVIVALDYBĖS</text:span></text:p>
      <text:p text:style-name="P46"><text:span text:style-name="T47">VIEŠOSIOSE VIETOSE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Renginių organizavimo Pakruojo rajono savivaldybės viešosiose vietose taisyklės (toliau – Taisyklės) nustato bendruosius renginių organizavimo Pakruojo rajono savivaldybės viešosiose vietose reikalavimus, prašymų leisti organizuoti renginius nagrinėjimo tvarką, renginių organizatorių ir dalyvių teises, pareigas.</text:span></text:p>
      <text:p text:style-name="P58"><text:span text:style-name="T59">2</text:span><text:span text:style-name="T60">. Šios Taisyklės taikomos Pakruojo rajono savivaldybės (toliau – Savivaldybė) viešosiose vietose vykstantiems kultūros, švietimo, sporto, turizmo ir kitiems renginiams, kurių organizavimo nereglamentuoja Lietuvos Respublikos susirinkimų įstatymas.</text:span></text:p>
      <text:p text:style-name="P61"><text:span text:style-name="T62">3</text:span><text:span text:style-name="T63">. Taisyklių privalo laikytis juridiniai bei fiziniai asmenys, kurie organizuoja renginius Savivaldybės viešosiose vietose.</text:span></text:p>
      <text:p text:style-name="P64"><text:span text:style-name="T65">4</text:span><text:span text:style-name="T66">. Šios Taisyklės netaikomos:</text:span></text:p>
      <text:p text:style-name="P67"><text:span text:style-name="T68">4.1</text:span><text:span text:style-name="T69">. susirinkimams, kurių organizavimą reglamentuoja Lietuvos Respublikos susirinkimų įstatymas;</text:span></text:p>
      <text:p text:style-name="P70"><text:span text:style-name="T71">4.2</text:span><text:span text:style-name="T72">. ekskursijoms, kurių organizavimą reglamentuoja Lietuvos turizmo įstatymas;</text:span></text:p>
      <text:p text:style-name="P73"><text:span text:style-name="T74">4.3</text:span><text:span text:style-name="T75">. renginiams, organizuojamiems privačia nuosavybės teise valdomose teritorijose;</text:span></text:p>
      <text:p text:style-name="P76"><text:span text:style-name="T77">4.4</text:span><text:span text:style-name="T78">. renginiams, organizuojamiems uždarose patalpose;</text:span></text:p>
      <text:p text:style-name="P79"><text:span text:style-name="T80">4.5</text:span><text:span text:style-name="T81">. religinių švenčių apeigoms ir kulto ceremonijoms, vykstančioms kulto pastatuose ir aplink juos, išskyrus atvejus, kai tokių pastatų prieigose vykstančių švenčių metu bus trikdomas transporto priemonių eismas.</text:span></text:p>
      <text:p text:style-name="P82"/>
      <text:p text:style-name="P83"><text:span text:style-name="T84">II</text:span><text:span text:style-name="T85"><text:s/>SKYRIUS</text:span></text:p>
      <text:p text:style-name="P86"><text:span text:style-name="T87">PAGRINDINĖS SĄVOKOS</text:span></text:p>
      <text:p text:style-name="P88"/>
      <text:p text:style-name="P89"><text:span text:style-name="T90">5</text:span><text:span text:style-name="T91">. Pagrindinės Taisyklėse vartojamos sąvokos:</text:span></text:p>
      <text:p text:style-name="P92"><text:span text:style-name="T93">5.1</text:span><text:span text:style-name="T94">.</text:span><text:span text:style-name="T95"><text:s/>Leidimas</text:span><text:span text:style-name="T96"><text:s/>– Pakruojo rajono savivaldybės tarybos patvirtintos formos dokumentas, suteikiantis teisę organizuoti<text:s/></text:span><text:span text:style-name="T97">komercinį ir nekomercinį</text:span><text:span text:style-name="T98"><text:s/>renginį Savivaldybės teritorijoje leidime numatytomis sąlygomis.</text:span></text:p>
      <text:p text:style-name="P99"><text:span text:style-name="T100">5.2</text:span><text:span text:style-name="T101">.<text:s/></text:span><text:span text:style-name="T102">Komercinis renginys</text:span><text:span text:style-name="T103"><text:s/>– renginys, kuris organizuojamas viešoje vietoje ir į kurį patekimas yra mokamas arba renginiu siekiama finansinės naudos. Renginyje gali būti prekiaujama ir teikiamos paslaugos.</text:span></text:p>
      <text:p text:style-name="P104"><text:span text:style-name="T105">5.3</text:span><text:span text:style-name="T106">.<text:s/></text:span><text:span text:style-name="T107">Nekomercinis renginys<text:s/></text:span><text:span text:style-name="T108">– renginys, kuris organizuojamas viešoje vietoje ir kurio organizatorius nesiekia pelno, žiūrovai į renginį įleidžiami nemokamai. Renginyje gali būti prekiaujama ir teikiamos paslaugos.</text:span></text:p>
      <text:p text:style-name="P109"><text:span text:style-name="T110">5.4</text:span><text:span text:style-name="T111">.<text:s/></text:span><text:span text:style-name="T112">Nepilnamečiams skirtas renginys</text:span><text:span text:style-name="T113"><text:s/>– renginys, skirtas asmenims iki 18 metų.</text:span></text:p>
      <text:p text:style-name="P114"><text:span text:style-name="T115">5.5</text:span><text:span text:style-name="T116">.<text:s/></text:span><text:span text:style-name="T117">Renginys</text:span><text:span text:style-name="T118"><text:s/>– specialiai organizuotas viešas žmonių susibūrimas, kuris turi pradžios ir pabaigos laiką bei tikslą. Renginio formos: šventė, koncertas, spektaklis, mugė, pilietinė akcija, sąskrydis, sambūris, ceremonija, pleneras, stovykla, festivalis, diskoteka, sporto varžybos, reklamos akcija, atmintinos dienos minėjimas, jubiliejus ir kt.</text:span></text:p>
      <text:p text:style-name="P119"><text:span text:style-name="T120">5.6</text:span><text:span text:style-name="T121">.<text:s/></text:span><text:span text:style-name="T122">Renginys su gyvūnais –<text:s/></text:span><text:span text:style-name="T123">renginys, organizuojamas viešojoje vietoje, kuriame naudojamas vienas ar daugiau gyvūnų.<text:s/></text:span></text:p>
      <text:p text:style-name="P124"><text:span text:style-name="T125">5.7</text:span><text:span text:style-name="T126">.<text:s/></text:span><text:span text:style-name="T127">Renginio organizatorius<text:s/></text:span><text:span text:style-name="T128">– sukakę 18 metų veiksnūs Lietuvos Respublikos ir Europos Sąjungos valstybių narių piliečiai; užsieniečiai, turintys įstatymų nustatyta tvarka gautą leidimą<text:s/></text:span><text:soft-page-break/><text:span text:style-name="T129">nuolat gyventi Lietuvos Respublikoje; Lietuvos Respublikoje registruoti ir veikiantys juridiniai asmenys (toliau – juridiniai asmenys).</text:span></text:p>
      <text:p text:style-name="P130"><text:span text:style-name="T131">5.8</text:span><text:span text:style-name="T132">.<text:s/></text:span><text:span text:style-name="T133">Viešoji vieta</text:span><text:span text:style-name="T134"><text:s/>– Savivaldybės teritorijoje esanti Savivaldybei ar valstybei nuosavybės teise priklausanti ar kitais pagrindais valdoma teritorija (gatvės, aikštės, skverai, parkai, kitos žmonių susibūrimo vietos) ir fizinio ar juridinio asmens nuosavybės teise ar kitais pagrindais valdomas žemės sklypas, kuriame to asmens sutikimu organizuojamas renginys.</text:span></text:p>
      <text:p text:style-name="P135"><text:span text:style-name="T136">6</text:span><text:span text:style-name="T137">. Jeigu renginio organizatoriai pageidauja, kad Savivaldybės įstaigos ar kitos tarnybos teiktų paslaugas, už juos renginio organizatorius apmoka pagal nustatytus įkainius ir normatyvus, o jų nesant – šalių susitarimu nustatytą kainą, sudarydami sutartis su vykdytojais.</text:span></text:p>
      <text:p text:style-name="P138"/>
      <text:p text:style-name="P139"><text:span text:style-name="T140">III</text:span><text:span text:style-name="T141"><text:s/>SKYRIUS</text:span></text:p>
      <text:p text:style-name="P142"><text:span text:style-name="T143">PRAŠYMŲ LEISTI ORGANIZUOTI RENGINĮ PATEIKIMO TVARKA</text:span></text:p>
      <text:p text:style-name="P144"/>
      <text:p text:style-name="P145"><text:span text:style-name="T146">7</text:span><text:span text:style-name="T147">. Renginio organizatoriai, norintys organizuoti renginį viešojoje vietoje, ne vėliau kaip prieš 10 darbo dienų iki renginio dienos pateikia Savivaldybės administracijos direktoriui tinkamai užpildytą prašymą (1 priedas) leisti organizuoti renginį (toliau – prašymas). Prašymas turi būti pasirašytas renginio organizatoriaus (juridinio asmens vadovo ar jo <text:s/>įgalioto asmens arba fizinio asmens, kai renginį organizuoja fiziniai asmenys).</text:span></text:p>
      <text:p text:style-name="P148"><text:span text:style-name="T149">8</text:span><text:span text:style-name="T150">. Dėl prašymo pateikimo renginio organizatorius privalo kreiptis į Savivaldybės administraciją, nepažeisdamas Taisyklėse nustatytų terminų ir sąlygų. Priešingu atveju Savivaldybės administracijos direktorius neprivalo svarstyti prašymo ir išduoti leidimo.</text:span></text:p>
      <text:p text:style-name="P151"><text:span text:style-name="T152">9</text:span><text:span text:style-name="T153">. Jei prašyme išsami informacija (renginio turinys, vieta, laikas ar kt.) nepateikta, Savivaldybės administracijos Teisės ir civilinės metrikacijos skyriaus (toliau – Teisės ir civilinės metrikacijos skyrius) prašymu renginio organizatorius per 3 darbo dienas turi pateikti papildomus (patikslintus) dokumentus.<text:s/></text:span></text:p>
      <text:p text:style-name="P154"><text:span text:style-name="T155">10</text:span><text:span text:style-name="T156">. Jei pateikiamas prašymas, kuriame nurodyta renginio vieta ir laikas, sutampa su Savivaldybės planuotu renginiu, įtrauktu į metų renginių kalendorių ir viešai paskelbtu Savivaldybės interneto svetainėje<text:s/></text:span><text:span text:style-name="T157">www.pakruojis.lt</text:span><text:span text:style-name="T158">,</text:span><text:span text:style-name="T159"><text:s/>pirmenybė suteikiama Savivaldybės planuotam renginiui.</text:span></text:p>
      <text:p text:style-name="P160"><text:span text:style-name="T161">11</text:span><text:span text:style-name="T162">. Prašyme turi būti nurodyta:</text:span></text:p>
      <text:p text:style-name="P163"><text:span text:style-name="T164">11.1</text:span><text:span text:style-name="T165">. prašymą pateikiančio juridinio asmens pavadinimas ir juridinio asmens kodas ar fizinio asmens, pateikiančio prašymą, vardas, pavardė, gimimo data ir kontaktiniai duomenys;</text:span></text:p>
      <text:p text:style-name="P166"><text:span text:style-name="T167">11.2</text:span><text:span text:style-name="T168">. renginio pavadinimas, trumpas aprašymas nurodant tikslą, formą, tikslinę auditoriją ir veiklas;</text:span></text:p>
      <text:p text:style-name="P169"><text:span text:style-name="T170">11.3</text:span><text:span text:style-name="T171">. renginio pobūdis (komercinis / nekomercinis);</text:span></text:p>
      <text:p text:style-name="P172"><text:span text:style-name="T173">11.4</text:span><text:span text:style-name="T174">. renginio vieta;</text:span></text:p>
      <text:p text:style-name="P175"><text:span text:style-name="T176">11.5</text:span><text:span text:style-name="T177">. renginio data, pradžios ir pabaigos laikas;</text:span></text:p>
      <text:p text:style-name="P178"><text:span text:style-name="T179">11.6</text:span><text:span text:style-name="T180">. numatomas renginio dalyvių ir žiūrovų skaičius;</text:span></text:p>
      <text:p text:style-name="P181"><text:span text:style-name="T182">11.7</text:span><text:span text:style-name="T183">. renginio dalyvių ir žiūrovų saugumo priemonės;</text:span></text:p>
      <text:p text:style-name="P184"><text:span text:style-name="T185">11.8</text:span><text:span text:style-name="T186">. eitynių, procesijos ar kt. maršrutas;</text:span></text:p>
      <text:p text:style-name="P187"><text:span text:style-name="T188">11.9</text:span><text:span text:style-name="T189">. planuojamų prekybos vietų skaičius;</text:span></text:p>
      <text:p text:style-name="P190"><text:span text:style-name="T191">11.10</text:span><text:span text:style-name="T192">. informacija apie teritorijos sutvarkymą;</text:span></text:p>
      <text:p text:style-name="P193"><text:span text:style-name="T194">11.11</text:span><text:span text:style-name="T195">. derinimo žymos;</text:span></text:p>
      <text:p text:style-name="P196"><text:span text:style-name="T197">11.12</text:span><text:span text:style-name="T198">. kita svarbi informacija apie renginį;</text:span></text:p>
      <text:p text:style-name="P199"><text:span text:style-name="T200">11.13</text:span><text:span text:style-name="T201">. už renginį atsakingų asmenų vardai, pavardės, telefono numeriai.</text:span></text:p>
      <text:p text:style-name="P202"><text:span text:style-name="T203">12</text:span><text:span text:style-name="T204">. Kartu su prašymu renginio organizatorius pateikia:</text:span></text:p>
      <text:p text:style-name="P205"><text:span text:style-name="T206">12.1</text:span><text:span text:style-name="T207">. juridinio asmens registravimo pažymėjimo (išskyrus rajono kultūros ir sporto įstaigas ir seniūnijas) kopiją ar fizinio asmens tapatybę patvirtinančio dokumento kopiją;</text:span></text:p>
      <text:p text:style-name="P208"><text:span text:style-name="T209">12.2</text:span><text:span text:style-name="T210">. renginio vietos schemą (scenos ir kitų įrenginių, pvz.: prekybos vietų, palapinių, kepsninių, šašlykinių, laužų, tualetų, pirotechnikos priemonių naudojimo ar kt., išdėstymą), reikalingą saugai įvertinti;</text:span></text:p>
      <text:p text:style-name="P211"><text:span text:style-name="T212">12.3</text:span><text:span text:style-name="T213">. sutarties su paslaugas teikiančia įmone kopiją dėl renginio vietos sutvarkymo (teritorijos išvalymo, šiukšlių surinkimo ir pan.);</text:span></text:p>
      <text:p text:style-name="P214"><text:span text:style-name="T215">12.4</text:span><text:span text:style-name="T216">. sutarties su paslaugas teikiančia įstaiga ar organizacija kopiją dėl renginio dalyvių saugumo ir viešosios tvarkos palaikymo;</text:span></text:p>
      <text:p text:style-name="P217"><text:span text:style-name="T218">12.5</text:span><text:span text:style-name="T219">.<text:s/></text:span><text:span text:style-name="T220"><text:tab/>pirotechnikos priemonių naudotojo (jeigu naudojami F4 kategorijos fejerverkai, T2 ar P2 kategorijų civilinės pirotechnikos priemonės) raštą dėl pirotechnikos priemonių naudojimo vietos ir laiko suderinimo su Priešgaisrinės apsaugos ir gelbėjimo departamento teritoriniu struktūriniu padaliniu;</text:span></text:p>
      <text:p text:style-name="P221"><text:span text:style-name="T222">12.6</text:span><text:span text:style-name="T223">. jei renginys komercinis, mokamojo pavedimo su banko žymomis arba kvito, patvirtinančio, kad sumokėta nustatyto dydžio vietinė rinkliava, kopijas (šis punktas netaikomas, jei komercinis renginys organizuojamas fizinio ar juridinio asmens nuosavybės teise ar kitais pagrindais valdomame žemės sklype);</text:span></text:p>
      <text:p text:style-name="P224"><text:span text:style-name="T225">12.7</text:span><text:span text:style-name="T226">. kitų su renginio specifika susijusių dokumentų kopijas, kurios įrodytų renginio organizatoriaus tinkamą pasiruošimą organizuoti renginį ir kurios yra reikalingos sprendimui dėl leidimo išdavimo priimti.</text:span></text:p>
      <text:p text:style-name="P227"><text:span text:style-name="T228">13</text:span><text:span text:style-name="T229">.<text:s/></text:span><text:span text:style-name="T230">Renginių metu, kai apribojamas transporto eismas atskirose gatvėse ar jų atkarpose, renginio organizatorius privalo parengti gatvių uždarymo ir saugumo užtikrinimo planą, jį suderinti su seniūnija, kurios teritorijoje vyksta renginys, bei paviešinti savivaldybės teritorijoje esančiose informavimo priemonėse.</text:span></text:p>
      <text:p text:style-name="P231"><text:span text:style-name="T232">14</text:span><text:span text:style-name="T233">. Prašymą renginio organizatorius privalo suderinti su Šiaulių apskrities vyriausiojo policijos komisariato Pakruojo rajono policijos komisariatu.</text:span></text:p>
      <text:p text:style-name="P234"><text:span text:style-name="T235">15</text:span><text:span text:style-name="T236">. Renginio organizatorius su Priešgaisrinės apsaugos ir gelbėjimo departamento teritoriniu struktūriniu padaliniu privalo suderinti prašymą ir:</text:span></text:p>
      <text:p text:style-name="P237"><text:span text:style-name="T238">15.1</text:span><text:span text:style-name="T239">. prekybos vietų išdėstymo schemą, jei organizuojama lauko prekyba, turgus ar mugė;</text:span></text:p>
      <text:p text:style-name="P240"><text:span text:style-name="T241">15.2</text:span><text:span text:style-name="T242">. stendų, eksponatų, įrenginių, elektros instaliacijos išdėstymo schemą, jei renginio metu bus naudojama atvira ugnis, degūs skysčiai ar pirotechnikos priemonės;</text:span></text:p>
      <text:p text:style-name="P243"><text:span text:style-name="T244">15.3</text:span><text:span text:style-name="T245">. atrakcionams, pramoginiams ir kitiems <text:s/>renginiams bei religinėms apeigoms skirtų palapinių, namelių ir kitų statinių išdėstymo schemą.<text:s/></text:span></text:p>
      <text:p text:style-name="P246"><text:span text:style-name="T247">16</text:span><text:span text:style-name="T248">. Jei renginio metu bus organizuojamos parodomosios ir kitokios sporto varžybos, jei jis bus susijęs su neįprastu dalyvių ir / ar žiūrovų fiziniu ar emociniu krūviu, jei renginys vyks ekstremaliomis sąlygomis, organizatoriai turi užtikrinti, kad dalyviams ir žiūrovams būtų suteikta kvalifikuota medicinos pagalba.</text:span></text:p>
      <text:p text:style-name="P249"/>
      <text:p text:style-name="P250"><text:span text:style-name="T251">IV</text:span><text:span text:style-name="T252"><text:s/>SKYRIUS</text:span></text:p>
      <text:p text:style-name="P253"><text:span text:style-name="T254">LEIDIMŲ ORGANIZUOTI RENGINĮ IŠDAVIMO TVARKA</text:span></text:p>
      <text:p text:style-name="P255"/>
      <text:p text:style-name="P256"><text:span text:style-name="T257">17</text:span><text:span text:style-name="T258">. Renginiai Savivaldybės teritorijoje organizuojami tik gavus Savivaldybės administracijos direktoriaus pasirašytą Leidimą, kurį būtina saugoti iki renginio pabaigos.</text:span></text:p>
      <text:p text:style-name="P259"><text:span text:style-name="T260">18</text:span><text:span text:style-name="T261">. Savivaldybės administracijos direktorius prašymą dėl Leidimo išdavimo išnagrinėja ir sprendimą dėl jo priima ne vėliau kaip per 5 darbo dienas nuo prašymo gavimo dienos. Sprendimas dėl Leidimo išdavimo įforminamas Savivaldybės administracijos direktoriaus įsakymu. <text:s/>Savivaldybės administracijos direktoriaus įsakymo projektą dėl Leidimo išdavimo rengia Teisės ir civilinės metrikacijos skyrius.</text:span></text:p>
      <text:p text:style-name="P262"><text:span text:style-name="T263">19</text:span><text:span text:style-name="T264">. Leidime nurodoma:</text:span></text:p>
      <text:p text:style-name="P265"><text:span text:style-name="T266">19.1</text:span><text:span text:style-name="T267">. renginio organizatoriaus rekvizitai;</text:span></text:p>
      <text:p text:style-name="P268"><text:span text:style-name="T269">19.2</text:span><text:span text:style-name="T270">. renginio pavadinimas ir forma;</text:span></text:p>
      <text:p text:style-name="P271"><text:span text:style-name="T272">19.3</text:span><text:span text:style-name="T273">. renginio pobūdis (komercinis / nekomercinis);</text:span></text:p>
      <text:p text:style-name="P274"><text:span text:style-name="T275">19.4</text:span><text:span text:style-name="T276">. renginio vieta, eitynių, procesijos, parado ar kt. maršrutas;</text:span></text:p>
      <text:p text:style-name="P277"><text:span text:style-name="T278">19.5</text:span><text:span text:style-name="T279">. renginio data, pradžios ir pabaigos laikas;</text:span></text:p>
      <text:p text:style-name="P280"><text:span text:style-name="T281">19.6</text:span><text:span text:style-name="T282">. už renginį atsakingų asmenų vardai, pavardės, telefono numeriai.</text:span></text:p>
      <text:p text:style-name="P283"><text:span text:style-name="T284">20</text:span><text:span text:style-name="T285">. Leidimą (2 priedas) pasirašo Savivaldybės administracijos direktorius, leidimus registruoja ir išduoda Teisės ir civilinės metrikacijos skyrius.</text:span></text:p>
      <text:p text:style-name="P286"><text:span text:style-name="T287">21</text:span><text:span text:style-name="T288">. Savivaldybės administracijos direktoriaus pasirašytas Leidimas išsiunčiamas organizatoriaus nurodytais būdais – arba paštu, arba el. paštu, arba išduodamas Savivaldybės administracijoje.</text:span></text:p>
      <text:p text:style-name="P289"><text:span text:style-name="T290">22</text:span><text:span text:style-name="T291">. Savivaldybės administracijos direktorius, išdavęs Leidimą organizuoti renginį, už rengėjų įsipareigojimus rėmėjams ir galimus nusižengimus neatsako.</text:span></text:p>
      <text:p text:style-name="P292"><text:span text:style-name="T293">23</text:span><text:span text:style-name="T294">. Jeigu po Leidimo išdavimo atsiranda aplinkybių, dėl kurių renginys nebegali vykti suderintoje vietoje suderintu laiku, renginio organizatorius privalo informuoti raštu Savivaldybės administraciją.</text:span></text:p>
      <text:p text:style-name="P295"><text:span text:style-name="T296">24</text:span><text:span text:style-name="T297">. Leidimas neišduodamas arba panaikinamas (anuliuojamas):</text:span></text:p>
      <text:p text:style-name="P298"><text:span text:style-name="T299">24.1</text:span><text:span text:style-name="T300">. renginio organizatoriui raštu pateikus pranešimą apie atšaukiamą renginį;</text:span></text:p>
      <text:p text:style-name="P301"><text:span text:style-name="T302">24.2</text:span><text:span text:style-name="T303">. jei renginio organizatorius nepateikia reikalingų dokumentų ar kitaip nesilaiko Taisyklėse numatytos tvarkos ir terminų;</text:span></text:p>
      <text:p text:style-name="P304"><text:span text:style-name="T305">24.3</text:span><text:span text:style-name="T306">. jei neturint leidimo renginio reklamoje ar kitoje platinamoje informacijoje naudojama Savivaldybės atributika, simbolika, vardas;</text:span></text:p>
      <text:p text:style-name="P307"><text:span text:style-name="T308">24.4</text:span><text:span text:style-name="T309">. renginiui, kurio metu sakomomis kalbomis, plakatais, šūkiais, audiovizualinėmis priemonėmis ir kitokiais veiksmais akivaizdžiai bus kurstoma pažeisti arba pažeidžia Lietuvos Respublikos Konstituciją ar kitus įstatymus, viešąją tvarką ir dorovę;</text:span></text:p>
      <text:p text:style-name="P310"><text:span text:style-name="T311">24.5</text:span><text:span text:style-name="T312">. kitais atvejais Savivaldybės administracijos direktoriui priėmus motyvuotą sprendimą.</text:span></text:p>
      <text:p text:style-name="P313"><text:span text:style-name="T314">25</text:span><text:span text:style-name="T315">. Neišdavus ar panaikinus Leidimą, renginio organizatorius, Šiaulių apskrities vyriausiojo policijos komisariato Pakruojo rajono policijos komisariatas ir Priešgaisrinės apsaugos ir gelbėjimo departamento teritorinis struktūrinis padalinys informuojami Savivaldybės administracijos direktoriaus raštu per 3 darbo dienas nuo sprendimo neišduoti ar panaikinti Leidimą priėmimo dienos.</text:span></text:p>
      <text:p text:style-name="P316"><text:span text:style-name="T317">26</text:span><text:span text:style-name="T318">. Renginio organizatorius Savivaldybės administracijos direktoriaus priimtą sprendimą gali apskųsti Lietuvos Respublikos įstatymų nustatyta tvarka.</text:span></text:p>
      <text:p text:style-name="P319"/>
      <text:p text:style-name="P320"><text:span text:style-name="T321">V</text:span><text:span text:style-name="T322"><text:s/>SKYRIUS</text:span></text:p>
      <text:p text:style-name="P323"><text:span text:style-name="T324">RENGINIŲ LAIKAS</text:span></text:p>
      <text:p text:style-name="P325"/>
      <text:p text:style-name="P326"><text:span text:style-name="T327">27</text:span><text:span text:style-name="T328">. Renginiai viešoje vietoje gali vykti darbo dienomis nuo 8.00 iki 22 val., penktadieniais, poilsio ir švenčių dienomis – nuo 8.00 iki 24.00 val.</text:span><text:span text:style-name="T329"><text:tab/></text:span></text:p>
      <text:p text:style-name="P330"><text:span text:style-name="T331">28</text:span><text:span text:style-name="T332">. Renginiai, skirti nepilnamečiams, viešosiose vietose negali tęsti ilgiau kaip iki 22 .00 val.</text:span></text:p>
      <text:p text:style-name="P333"><text:span text:style-name="T334">29</text:span><text:span text:style-name="T335">. Renginių laikas gali būti pratęsiamas tik Savivaldybės administracijos direktoriaus sprendimu.</text:span></text:p>
      <text:p text:style-name="P336"/>
      <text:p text:style-name="P337"><text:span text:style-name="T338">VI</text:span><text:span text:style-name="T339"><text:s/>SKYRIUS</text:span></text:p>
      <text:p text:style-name="P340"><text:span text:style-name="T341">REIKALAVIMAI RENGINIO ORGANIZATORIAMS</text:span></text:p>
      <text:p text:style-name="P342"/>
      <text:p text:style-name="P343"><text:span text:style-name="T344">30</text:span><text:span text:style-name="T345">. Renginio organizatorius privalo:</text:span></text:p>
      <text:p text:style-name="P346"><text:span text:style-name="T347">30.1</text:span><text:span text:style-name="T348">. savo ar saugos tarnybų pajėgomis užtikrinti viešąją tvarką;</text:span></text:p>
      <text:p text:style-name="P349"><text:span text:style-name="T350">30.2</text:span><text:span text:style-name="T351">. saugumui užtikrinti veiksmus dėl organizuojamo renginio suderinti su Šiaulių apskrities vyriausiojo policijos komisariato Pakruojo rajono policijos komisariatu ir Priešgaisrinės apsaugos ir gelbėjimo departamento teritoriniu struktūriniu padaliniu;</text:span></text:p>
      <text:p text:style-name="P352"><text:span text:style-name="T353">30.3</text:span><text:span text:style-name="T354">. pasirūpinti kelio ženklais, apribojančiais eismą, užtvarais, tvorelėmis ir pan.</text:span></text:p>
      <text:p text:style-name="P355"><text:span text:style-name="T356">30.4</text:span><text:span text:style-name="T357">. apšviesti renginio teritoriją ir pagal galimybes jos prieigas visą renginio laiką ir 1 valandą jam pasibaigus (jei renginys vyksta tamsiu paros metu);</text:span></text:p>
      <text:p text:style-name="P358"><text:span text:style-name="T359">30.5</text:span><text:span text:style-name="T360">. renginio metu palaikyti švarą ir tvarką, pasibaigus renginiui, sutvarkyti renginio vietą ir aplink esančią teritoriją, kuria naudojosi renginio organizatoriai, dalyviai ir svečiai (automobilių stovėjimo aikštelės, gatvės, šaligatviai, žaliosios vejos);</text:span></text:p>
      <text:p text:style-name="P361"><text:span text:style-name="T362">30.6</text:span><text:span text:style-name="T363">. renginių, ilgesnių kaip 2 val. ir / ar kurių metu bus vykdoma lauko prekyba, vietas aprūpinti reikalingu pagal numatomų dalyvių ir žiūrovų skaičių tualetų kiekiu (rekomenduojama ne mažiau kaip 1 tualetas 300 žmonių), iš kurių bent vienas būtų pritaikytas žmonėms su negalia;</text:span></text:p>
      <text:p text:style-name="P364"><text:span text:style-name="T365">30.7</text:span><text:span text:style-name="T366">. <text:s/>nutraukti renginį, jei kyla grėsmė žmonių saugumui;</text:span></text:p>
      <text:p text:style-name="P367"><text:span text:style-name="T368">30.8</text:span><text:span text:style-name="T369">. suteikti visokeriopą pagalbą policijos pareigūnams ar saugos tarnybos darbuotojams, renginyje palaikantiems viešąją tvarką.</text:span></text:p>
      <text:p text:style-name="P370"><text:span text:style-name="T371">31</text:span><text:span text:style-name="T372">. Renginio organizatoriai privalo vykdyti šiuos saugumo ir tvarkos reikalavimus:</text:span></text:p>
      <text:p text:style-name="P373"><text:span text:style-name="T374">31.1</text:span><text:span text:style-name="T375">. koncertų, diskotekų ir kitų renginių metu keliamas akustinis triukšmo lygis negali viršyti higienos normų nustatytų leidžiamų triukšmo ribinių dydžių;</text:span></text:p>
      <text:p text:style-name="P376"><text:span text:style-name="T377">31.2</text:span><text:span text:style-name="T378">. pažymėti renginio teritoriją ar jos dalis, kurioje bus naudojamas didesnio pavojaus šaltinis, ir aptverti, jeigu įmanoma pagal renginio pobūdį ir vietą;</text:span></text:p>
      <text:p text:style-name="P379"><text:span text:style-name="T380">31.3</text:span><text:span text:style-name="T381">. renginio metu naudojant atvirą ugnį, degius skysčius ar pirotechnikos priemones, laikytis Lietuvos Respublikos civilinių pirotechnikos priemonių apyvartos kontrolės įstatymo, Priešgaisrinės apsaugos ir gelbėjimo departamento direktoriaus patvirtintų Bendrųjų gaisrinės saugos taisyklių nustatytų reikalavimų;</text:span></text:p>
      <text:p text:style-name="P382"><text:span text:style-name="T383">31.4</text:span><text:span text:style-name="T384">. užtikrinti, kad renginio metu naudojama įranga nekeltų pavojaus renginio dalyviams ir aplinkai ir būtų saugi;</text:span></text:p>
      <text:p text:style-name="P385"><text:span text:style-name="T386">31.5</text:span><text:span text:style-name="T387">. pagal galimybes siekti užtikrinti fizinę ir kitokią negalią turinčių asmenų saugų patekimą į renginio vietą.</text:span></text:p>
      <text:p text:style-name="P388"><text:span text:style-name="T389">32</text:span><text:span text:style-name="T390">. Renginio organizatorius, organizuodamas renginį su gyvūnais, privalo laikytis Valstybinės maisto ir veterinarijos tarnybos direktoriaus įsakymu nustatytų reikalavimų pramoginiams ir kitiems renginiams naudojamiems gyvūnams: tai yra apie numatomą renginį su gyvūnais nustatytais terminais, būdu ir forma informuoti Valstybinę maisto ir veterinarijos tarnybą, užtikrinti teisės aktų, reglamentuojančių gyvūnų gerovę ir apsaugą, sveikatą, ženklinimą ir registravimą, reikalavimų laikymąsi.</text:span></text:p>
      <text:p text:style-name="P391"><text:span text:style-name="T392">33</text:span><text:span text:style-name="T393">. Renginio organizatorius privalo užtikrinti renginį kontroliuojančių pareigūnų patekimą į renginio teritoriją.</text:span></text:p>
      <text:p text:style-name="P394"><text:span text:style-name="T395">34</text:span><text:span text:style-name="T396">. Renginys turi būti nutrauktas, kai:</text:span></text:p>
      <text:p text:style-name="P397"><text:span text:style-name="T398">34.1</text:span><text:span text:style-name="T399">. šiukščiai pažeidžiama suderinta renginio forma, vieta ir laikas;</text:span></text:p>
      <text:p text:style-name="P400"><text:span text:style-name="T401">34.2</text:span><text:span text:style-name="T402">. renginys organizuojamas neturint Leidimo;</text:span></text:p>
      <text:p text:style-name="P403"><text:span text:style-name="T404">34.3</text:span><text:span text:style-name="T405">. renginio dalyvių ar žiūrovų veiksmai kelia grėsmę žmonių sveikatai, saugumui, garbei ir orumui.</text:span></text:p>
      <text:p text:style-name="P406"><text:span text:style-name="T407">35</text:span><text:span text:style-name="T408">. Jeigu renginio neužbaigia organizatoriai, tai turi padaryti policijos pareigūnai.</text:span></text:p>
      <text:p text:style-name="P409"><text:span text:style-name="T410">36</text:span><text:span text:style-name="T411">. Už išorinės reklamos, susijusios su konkrečiu renginiu, naudojimą yra atsakingas Leidimą gavęs renginio organizatorius.</text:span></text:p>
      <text:p text:style-name="P412"><text:span text:style-name="T413">37</text:span><text:span text:style-name="T414">. Renginio išorinės reklamos projektus renginio organizatorius derina su Savivaldybės administracijos Strateginės plėtros ir statybos skyriaus Architektūros poskyriu ir Kultūros, paveldosaugos ir viešųjų ryšių skyriaus vyr. kalbos tvarkytoju.</text:span></text:p>
      <text:p text:style-name="P415"/>
      <text:p text:style-name="P416"><text:span text:style-name="T417">VII</text:span><text:span text:style-name="T418"><text:s/>SKYRIUS</text:span></text:p>
      <text:p text:style-name="P419"><text:span text:style-name="T420">PREKYBA RENGINIŲ METU</text:span></text:p>
      <text:p text:style-name="P421"/>
      <text:p text:style-name="P422"><text:span text:style-name="T423">38</text:span><text:span text:style-name="T424">. Renginiuose teisės aktų nustatyta tvarka gali būti organizuojama prekyba.</text:span></text:p>
      <text:p text:style-name="P425"><text:span text:style-name="T426">39</text:span><text:span text:style-name="T427">. Prekiauti ar teikti paslaugas renginių metu leidžiama tik turint seniūnijos, kurios teritorijoje organizuojamas renginys, išduotą leidimą (šis punktas netaikomas, jei renginys organizuojamas fizinio ar juridinio asmens nuosavybės teise ar kitais pagrindais valdomame žemės sklype).</text:span></text:p>
      <text:p text:style-name="P428"><text:span text:style-name="T429">40</text:span><text:span text:style-name="T430">. Renginių metu leidžiama prekiauti alkoholiniais gėrimais tik turint galiojančių teisės aktų nustatyta tvarka Savivaldybės administracijos išduotą vienkartinę licenciją verstis mažmenine prekyba alkoholiniais gėrimais.</text:span></text:p>
      <text:p text:style-name="P431"><text:span text:style-name="T432">41</text:span><text:span text:style-name="T433">. Jeigu renginyje leidžiama prekiauti alkoholiu, renginio organizatorius privalo užtikrinti, kad prekyba alkoholiniais gėrimais būtų nutraukta likus valandai iki renginio pabaigos.</text:span></text:p>
      <text:p text:style-name="P434"><text:span text:style-name="T435">42</text:span><text:span text:style-name="T436">. Renginiuose, kurie skirti nepilnamečiams, alkoholiniais gėrimais prekiauti draudžiama.<text:s/></text:span></text:p>
      <text:p text:style-name="P437"><text:span text:style-name="T438">43</text:span><text:span text:style-name="T439">. Renginio organizatorius privalo kontroliuoti, kad prekybininkai turėtų visus leidimus prekybai.</text:span></text:p>
      <text:p text:style-name="P440"><text:span text:style-name="T441">44</text:span><text:span text:style-name="T442">. Renginių organizatoriai privalo laikytis Lietuvos Respublikos alkoholio kontrolės įstatymo, Valstybinės maisto ir veterinarijos tarnybos direktoriaus įsakymo dėl prekybos maisto produktais ir (ar) viešojo maitinimo paslaugų teikimo renginių metu, Pakruojo rajono savivaldybės tarybos priimtų sprendimų dėl prekybos alkoholiniais gėrimais ribojimo renginių metu.</text:span></text:p>
      <text:p text:style-name="P443"/>
      <text:p text:style-name="P444"><text:span text:style-name="T445">VIII</text:span><text:span text:style-name="T446"><text:s/>SKYRIUS</text:span></text:p>
      <text:p text:style-name="P447"><text:span text:style-name="T448">BAIGIAMOSIOS NUOSTATOS</text:span></text:p>
      <text:p text:style-name="P449"/>
      <text:p text:style-name="P450"><text:span text:style-name="T451">45</text:span><text:span text:style-name="T452">. Policijos pareigūnai, prieš renginį pastebėję, kad nėra imtasi žmonių saugumo užtikrinimo priemonių, gali uždrausti pradėti renginį, kol saugumas nebus užtikrintas.</text:span></text:p>
      <text:p text:style-name="P453"><text:span text:style-name="T454">46</text:span><text:span text:style-name="T455">. Renginio dalyviai, pažeidę viešąją tvarką atsako įstatymų nustatyta tvarka.</text:span></text:p>
      <text:p text:style-name="P456"><text:span text:style-name="T457">47</text:span><text:span text:style-name="T458">. Renginių organizatoriams, pažeidusiems šias Taisykles ar kitus su renginių organizavimu susijusius teisės aktus, leidimai gali būti neišduodami 1 metus nuo padaryto pažeidimo datos.<text:s/></text:span></text:p>
      <text:p text:style-name="P459"><text:span text:style-name="T460">48</text:span><text:span text:style-name="T461">. Renginio organizatoriui iškeltų reikalavimų vykdymą renginio metu kontroliuoja policijos pareigūnai, įgalioti Savivaldybės administracijos valstybės tarnautojai, taip pat institucijos, išdavusios specialius leidimus bei suderinimus, susijusius su tuo renginiu.</text:span></text:p>
      <text:p text:style-name="P462"><text:span text:style-name="T463">49</text:span><text:span text:style-name="T464">. Taisyklėmis nereglamentuoti klausimai sprendžiami Lietuvos Respublikos įstatymų bei kitų teisės aktų nustatyta tvarka.</text:span></text:p>
      <text:p text:style-name="P465"><text:span text:style-name="T466">50</text:span><text:span text:style-name="T467">. Taisyklės keičiamos ar pripažįstamos netekusios galios Savivaldybės tarybos sprendimu.</text:span></text:p>
      <text:p text:style-name="P468"><text:span text:style-name="T469">_________________</text:span></text:p>
      <text:p text:style-name="P470"/>
      <text:p text:style-name="Normal"/>
      <text:soft-page-break/>
      <text:p text:style-name="P471">Renginių organizavimo Pakruojo rajono</text:p>
      <text:p text:style-name="P473">savivaldybės viešosiose vietose taisyklių</text:p>
      <text:p text:style-name="P474"><text:span text:style-name="T475">1</text:span><text:span text:style-name="T476"><text:s/>priedas</text:span></text:p>
      <text:p text:style-name="P477"/>
      <text:p text:style-name="P478"><text:span text:style-name="T479">(Prašymo organizuoti renginį forma)</text:span></text:p>
      <text:p text:style-name="P480"/>
      <text:p text:style-name="P481">________________________________________________________________________________</text:p>
      <text:p text:style-name="P482">(Prašymą pateikiančio juridinio asmens pavadinimas ir juridinio asmens kodas arba prašymą pateikiančio<text:s/></text:p>
      <text:p text:style-name="P483">fizinio asmens vardas, pavardė, gimimo data)</text:p>
      <text:p text:style-name="P484"/>
      <text:p text:style-name="P485">_______________________________________________________________________________________</text:p>
      <text:p text:style-name="P486">(juridinio asmens buveinės adresas arba fizinio asmens gyvenamoji vieta)</text:p>
      <text:p text:style-name="P487"/>
      <text:p text:style-name="P488">_______________________________________________________________________________________</text:p>
      <text:p text:style-name="P489">(telefonas/el. paštas)</text:p>
      <text:p text:style-name="P490"/>
      <text:p text:style-name="P491">Pakruojo rajono savivaldybės administracijos direktoriui</text:p>
      <text:p text:style-name="P492"/>
      <text:p text:style-name="P493">PRAŠYMAS</text:p>
      <text:p text:style-name="P494">LEISTI ORGANIZUOTI RENGINĮ</text:p>
      <text:p text:style-name="P495">__________________</text:p>
      <text:p text:style-name="P496">( data)</text:p>
      <text:p text:style-name="P497"/>
      <text:p text:style-name="P498">1.<text:tab/>Renginio pavadinimas, trumpas aprašymas, nurodant tikslą, formą, tikslinę auditoriją ir veiklas:</text:p>
      <text:p text:style-name="P499">Pavadinimas: <text:s/>____________________________________________________________________</text:p>
      <text:p text:style-name="P500">Trumpas aprašymas (tikslas, forma, tikslinė auditorija, veiklos): <text:s/></text:p>
      <text:p text:style-name="P501">Tikslas: _________________________________________________________________________</text:p>
      <text:p text:style-name="P502">________________________________________________________________________________</text:p>
      <text:p text:style-name="P503">________________________________________________________________________________</text:p>
      <text:p text:style-name="P504">Tikslinė auditorija <text:s/>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__</text:p>
      <text:p text:style-name="P507">Veiklos:_________________________________________________________________________</text:p>
      <text:p text:style-name="P508">________________________________________________________________________________</text:p>
      <text:p text:style-name="P509">________________________________________________________________________________</text:p>
      <text:p text:style-name="P510">________________________________________________________________________________</text:p>
      <text:p text:style-name="P511">2. Renginio pobūdis (komercinis / nekomercinis): _____________________________________</text:p>
      <text:p text:style-name="P512"><text:span text:style-name="T513">3. Renginio vieta:<text:s/></text:span><text:span text:style-name="T514">________________________________________________________________</text:span></text:p>
      <text:p text:style-name="P515">________________________________________________________________________________</text:p>
      <text:p text:style-name="P516"><text:span text:style-name="T517">4. Renginio data:</text:span><text:span text:style-name="T518"><text:s/>_________________________________________________________________</text:span></text:p>
      <text:p text:style-name="P519"><text:span text:style-name="T520">5. Renginio laikas:</text:span><text:span text:style-name="T521"><text:s text:c="2"/>pradžia_______________________pabaiga____________________________</text:span></text:p>
      <text:p text:style-name="P522"><text:span text:style-name="T523">6. Numatomas dalyvių ir žiūrovų skaičius:<text:s/></text:span><text:span text:style-name="T524">___________________________________________</text:span></text:p>
      <text:p text:style-name="P525">________________________________________________________________________________</text:p>
      <text:p text:style-name="P526">7. Renginio dalyvių ir žiūrovų saugumo priemonės:</text:p>
      <text:p text:style-name="P527">Apsaugos tarnybos pavadinimas (pateikti sutarties kopiją):</text:p>
      <text:p text:style-name="P528">________________________________________________________________________________</text:p>
      <text:p text:style-name="P529">________________________________________________________________________________</text:p>
      <text:p text:style-name="P530">8. Eitynių maršrutas su gatvių pavadinimais:</text:p>
      <text:p text:style-name="P531">________________________________________________________________________________</text:p>
      <text:p text:style-name="P532">________________________________________________________________________________</text:p>
      <text:p text:style-name="P533">Informacija dėl gatvių uždarymo (jei reikalinga):</text:p>
      <text:p text:style-name="P534">________________________________________________________________________________</text:p>
      <text:p text:style-name="P535">________________________________________________________________________________</text:p>
      <text:soft-page-break/>
      <text:p text:style-name="P536">________________________________________________________________________________</text:p>
      <text:p text:style-name="P537"/>
      <text:p text:style-name="P538">9. Planuojamų prekybos vietų skaičius:</text:p>
      <text:p text:style-name="P539">bendras skaičius _______________ iš jų alkoholiu_______________________________________</text:p>
      <text:p text:style-name="P540">prekių grupės/rūšys________________________________________________________________</text:p>
      <text:p text:style-name="P541">10. Renginiui skirtos teritorijos sutvarkymo planas ir priemonės:</text:p>
      <text:p text:style-name="P542">________________________________________________________________________________</text:p>
      <text:p text:style-name="P543">________________________________________________________________________________</text:p>
      <text:p text:style-name="P544">________________________________________________________________________________</text:p>
      <text:p text:style-name="P545">Tvarkymo paslaugų įmonės pavadinimas (sutarties kopija) arba atsakingo asmens rekvizitai:</text:p>
      <text:p text:style-name="P546">________________________________________________________________________________</text:p>
      <text:p text:style-name="P547">________________________________________________________________________________</text:p>
      <text:p text:style-name="P548"/>
      <text:p text:style-name="P549">Tualetų skaičius, jų išdėstymo schema ir priežiūros grafikas (pateikti sutarties kopiją):</text:p>
      <text:p text:style-name="P550">________________________________________________________________________________</text:p>
      <text:p text:style-name="P551">________________________________________________________________________________</text:p>
      <text:p text:style-name="P552"/>
      <text:p text:style-name="P553">11. Derinimo žymos:</text:p>
      <text:p text:style-name="P554">________________________________________________________________________________</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
      <text:p text:style-name="P559">12. Kita svarbi informacija apie renginį:</text:p>
      <text:p text:style-name="P560">________________________________________________________________________________</text:p>
      <text:p text:style-name="P561">________________________________________________________________________________</text:p>
      <text:p text:style-name="P562"/>
      <text:p text:style-name="P563">13. Už renginį atsakingas (-i) asmuo (-ys)</text:p>
      <text:p text:style-name="P564">Vardas, pavardės, telefono numeris</text:p>
      <text:p text:style-name="P565">________________________________________________________________________________</text:p>
      <text:p text:style-name="P566">________________________________________________________________________________</text:p>
      <text:p text:style-name="P567">________________________________________________________________________________</text:p>
      <text:p text:style-name="P568">________________________________________________________________________________</text:p>
      <text:p text:style-name="P569"/>
      <text:p text:style-name="P570">PRIDEDAMA:</text:p>
      <text:p text:style-name="P571">1.</text:p>
      <text:p text:style-name="P572">2.</text:p>
      <text:p text:style-name="P573">3.</text:p>
      <text:p text:style-name="P574">4.</text:p>
      <text:p text:style-name="P575">5.</text:p>
      <text:p text:style-name="P576">6.</text:p>
      <text:p text:style-name="P577">7.</text:p>
      <text:p text:style-name="P578">8.</text:p>
      <text:p text:style-name="P579"/>
      <text:p text:style-name="P580"><text:span text:style-name="T581">PASTABA.</text:span><text:span text:style-name="T582"><text:s/>Nurodomas pageidaujamas leidimo gavimo būdas (paštu, el. paštu, atsiimant savivaldybės administracijoje)</text:span></text:p>
      <text:p text:style-name="P583">________________________________________________________________________________</text:p>
      <text:p text:style-name="P584"/>
      <text:p text:style-name="P585">_______________<text:s/><text:tab/>____________________<text:tab/><text:s/>___________________________</text:p>
      <text:p text:style-name="P586"><text:span text:style-name="T587"><text:tab/></text:span><text:span text:style-name="T588">(pareigos)<text:s/></text:span><text:span text:style-name="T589"><text:tab/></text:span><text:span text:style-name="T590">parašas)</text:span><text:span text:style-name="T591"><text:tab/></text:span><text:span text:style-name="T592"><text:s/>(vardas, pavardė)</text:span></text:p>
      <text:p text:style-name="P593"/>
      <text:p text:style-name="P594"/>
      <text:soft-page-break/>
      <text:p text:style-name="P595">Renginių organizavimo Pakruojo rajono</text:p>
      <text:p text:style-name="P597">savivaldybės viešosiose vietose taisyklių</text:p>
      <text:p text:style-name="P598">2<text:span text:style-name="T599"><text:s/>priedas</text:span></text:p>
      <text:p text:style-name="P600"/>
      <text:p text:style-name="P601"><text:span text:style-name="T602">PAKRUOJO RAJONO SAVIVALDYBĖS ADMINISTRACIJA</text:span></text:p>
      <text:p text:style-name="P603"/>
      <text:p text:style-name="P604"><text:span text:style-name="T605">LEIDIMAS ORGANIZUOTI RENGINĮ</text:span></text:p>
      <text:p text:style-name="P606"/>
      <text:p text:style-name="P607"><text:span text:style-name="T608">____________________</text:span><text:span text:style-name="T609">Nr.</text:span></text:p>
      <text:p text:style-name="P610">(data)</text:p>
      <text:p text:style-name="P611"/>
      <text:p text:style-name="P612">________________________________________________________________________________</text:p>
      <text:p text:style-name="P613"/>
      <text:p text:style-name="P614">________________________________________________________________________________</text:p>
      <text:p text:style-name="P615">(renginio organizatoriaus rekvizitai nurodomi naudininko linksniu kam?)</text:p>
      <text:p text:style-name="P616"/>
      <text:p text:style-name="P617"/>
      <text:p text:style-name="P618"><text:span text:style-name="T619">leidžiama organizuoti _______</text:span><text:span text:style-name="T620">_____________________________________________________</text:span></text:p>
      <text:p text:style-name="P621"/>
      <text:p text:style-name="P622">(renginio forma ir pavadinimas)</text:p>
      <text:p text:style-name="P623"/>
      <text:p text:style-name="P624"><text:span text:style-name="T625">Renginio pobūdis</text:span><text:span text:style-name="T626"><text:s/>komercinis / nekomercinis (tinkamą pabraukti)</text:span></text:p>
      <text:p text:style-name="P627"><text:span text:style-name="T628">Renginio</text:span><text:span text:style-name="T629"><text:s/></text:span><text:span text:style-name="T630">vieta</text:span><text:span text:style-name="T631"><text:s/>(adresas):___________________________________________________________</text:span></text:p>
      <text:p text:style-name="P632"/>
      <text:p text:style-name="P633">Eitynių, procesijos, parado ar kt. maršrutas <text:s/>_________________________________________</text:p>
      <text:p text:style-name="P634"/>
      <text:p text:style-name="P635"><text:span text:style-name="T636">Renginio</text:span><text:span text:style-name="T637"><text:s/></text:span><text:span text:style-name="T638">data</text:span><text:span text:style-name="T639"><text:s/>___________________________________________________________________</text:span></text:p>
      <text:p text:style-name="P640"/>
      <text:p text:style-name="P641"><text:span text:style-name="T642">Renginio</text:span><text:span text:style-name="T643"><text:s/></text:span><text:span text:style-name="T644">laikas:<text:s/></text:span><text:span text:style-name="T645">pradžia –</text:span><text:span text:style-name="T646"><text:s/></text:span><text:span text:style-name="T647">_____ val., pabaiga – ______ val.</text:span></text:p>
      <text:p text:style-name="P648"><text:span text:style-name="T649">Renginyje numatyta lauko prekyba:<text:s/></text:span><text:span text:style-name="T650">taip / ne (tinkamą pabraukti).</text:span></text:p>
      <text:p text:style-name="P651"/>
      <text:p text:style-name="P652"><text:span text:style-name="T653">Už renginį atsakingas (-i) asmuo (-ys)</text:span><text:span text:style-name="T654"><text:s/>(vardas, pavardė, telefono numeris)</text:span><text:span text:style-name="T655">:</text:span></text:p>
      <text:p text:style-name="P656">_______________________________________________________________________________</text:p>
      <text:p text:style-name="P657"/>
      <text:p text:style-name="P658">_______________________________________________________________________________</text:p>
      <text:p text:style-name="P659">Įpareigojimai renginio organizatoriams:</text:p>
      <text:p text:style-name="P660"><text:span text:style-name="T661"></text:span><text:span text:style-name="T662"><text:tab/></text:span><text:span text:style-name="T663">laikytis nurodytos renginio vietos, laiko ir formos;</text:span></text:p>
      <text:p text:style-name="P664"><text:span text:style-name="T665"></text:span><text:span text:style-name="T666"><text:tab/></text:span><text:span text:style-name="T667">laikytis Lietuvos Respublikos įstatymų, nustatytų viešosios tvarkos, kelių eismo, gaisrinės saugos, darbo saugos ir kitų taisyklių;</text:span></text:p>
      <text:p text:style-name="P668"><text:span text:style-name="T669"></text:span><text:span text:style-name="T670"><text:tab/></text:span><text:span text:style-name="T671">laikytis Renginių organizavimo Pakruojo rajono savivaldybės viešosiose vietose taisyklių;</text:span></text:p>
      <text:p text:style-name="P672"><text:span text:style-name="T673"></text:span><text:span text:style-name="T674"><text:tab/></text:span><text:span text:style-name="T675">renginio vietoje turėti reikiamus leidimus veiklai vykdyti;</text:span></text:p>
      <text:p text:style-name="P676"><text:span text:style-name="T677"></text:span><text:span text:style-name="T678"><text:tab/></text:span><text:span text:style-name="T679">vykdyti valdžios atstovų bei policijos pareigūnų reikalavimus;</text:span></text:p>
      <text:p text:style-name="P680"><text:span text:style-name="T681"></text:span><text:span text:style-name="T682"><text:tab/></text:span><text:span text:style-name="T683">užtikrinti žmonių ir renginyje naudojamo turto saugumą, palaikyti švarą ir tvarką, sutvarkyti renginio vietą jam pasibaigus.</text:span></text:p>
      <text:p text:style-name="P684"/>
      <text:p text:style-name="P685"><text:span text:style-name="T686">Leidimas galioja</text:span><text:span text:style-name="T687"><text:s/>iki 20 ___m. ______________________________ d.</text:span></text:p>
      <text:p text:style-name="P688"/>
      <text:p text:style-name="P689">Leidimo išdavimo pagrindas – Pakruojo rajono savivaldybės administracijos direktoriaus 20 ___m. __________ ___ d. įsakymas Nr. _______.</text:p>
      <text:p text:style-name="P690"/>
      <text:p text:style-name="P691"/>
      <text:p text:style-name="P692">Administracijos direktorius <text:s text:c="15"/>_____________<text:s/><text:tab/>_____________________________</text:p>
      <text:p text:style-name="P693">A.V<text:tab/><text:s/>(parašas)<text:s/><text:tab/><text:tab/>(vardas, pavardė)</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2-28T12:33:00Z</meta:creation-date>
    <dc:date>2020-02-28T12:33:00Z</dc:date>
    <meta:print-date>2020-02-27T10:26:00Z</meta:print-date>
    <meta:template xlink:href="Normal.dotm" xlink:type="simple"/>
    <meta:editing-cycles>2</meta:editing-cycles>
    <meta:editing-duration>PT0S</meta:editing-duration>
    <meta:document-statistic meta:page-count="10" meta:paragraph-count="321" meta:word-count="3392" meta:character-count="26681" meta:row-count="874" meta:non-whitespace-character-count="23610"/>
  </office:meta>
</office:document-meta>
</file>