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0.6895in"/>
        </style:tab-stops>
      </style:paragraph-properties>
      <style:text-properties style:font-size-complex="12pt"/>
    </style:style>
    <style:style style:name="P26" style:parent-style-name="Normal" style:family="paragraph">
      <style:paragraph-properties fo:text-align="center" fo:background-color="#FFFFFF"/>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font-weight="bold" style:font-weight-asian="bold" style:font-weight-complex="bold" fo:color="#000000" style:font-size-complex="12pt" style:language-asian="en" style:country-asian="GB"/>
    </style:style>
    <style:style style:name="P29" style:parent-style-name="Normal" style:family="paragraph">
      <style:paragraph-properties fo:text-align="center" fo:background-color="#FFFFFF"/>
      <style:text-properties fo:font-weight="bold" style:font-weight-asian="bold" style:font-weight-complex="bold" fo:color="#000000" style:font-size-complex="12pt" style:language-asian="en" style:country-asian="GB"/>
    </style:style>
    <style:style style:name="P30" style:parent-style-name="Normal" style:family="paragraph">
      <style:paragraph-properties fo:text-align="center" fo:background-color="#FFFFFF"/>
      <style:text-properties fo:color="#000000" style:font-size-complex="12pt" style:language-asian="en" style:country-asian="GB"/>
    </style:style>
    <style:style style:name="P31" style:parent-style-name="Normal" style:family="paragraph">
      <style:paragraph-properties fo:text-align="center" fo:background-color="#FFFFFF"/>
    </style:style>
    <style:style style:name="T32" style:parent-style-name="DefaultParagraphFont" style:family="text">
      <style:text-properties fo:font-weight="bold" style:font-weight-asian="bold" style:font-weight-complex="bold" fo:color="#000000" style:font-size-complex="12pt" style:language-asian="en" style:country-asian="GB"/>
    </style:style>
    <style:style style:name="T3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34" style:parent-style-name="Normal" style:family="paragraph">
      <style:paragraph-properties fo:text-align="center">
        <style:tab-stops>
          <style:tab-stop style:type="left" style:position="0.6895in"/>
        </style:tab-stops>
      </style:paragraph-properties>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0.6895in"/>
        </style:tab-stops>
      </style:paragraph-properties>
    </style:style>
    <style:style style:name="P45" style:parent-style-name="Normal" style:family="paragraph">
      <style:paragraph-properties fo:text-align="justify">
        <style:tab-stops>
          <style:tab-stop style:type="left" style:position="0.6895in"/>
        </style:tab-stops>
      </style:paragraph-properties>
      <style:text-properties style:font-size-complex="12pt"/>
    </style:style>
    <style:style style:name="P46" style:parent-style-name="Normal" style:family="paragraph">
      <style:paragraph-properties fo:text-align="justify">
        <style:tab-stops>
          <style:tab-stop style:type="left" style:position="0.6895in"/>
        </style:tab-stops>
      </style:paragraph-properties>
      <style:text-properties style:font-size-complex="12pt"/>
    </style:style>
    <style:style style:name="P47" style:parent-style-name="Normal" style:family="paragraph">
      <style:paragraph-properties fo:keep-with-next="always" fo:widows="0" fo:orphans="0">
        <style:tab-stops>
          <style:tab-stop style:type="left" style:position="3.45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0.2958in" fo:text-indent="2.9527in" style:page-number="1">
        <style:tab-stops/>
      </style:paragraph-properties>
      <style:text-properties style:font-size-complex="12pt"/>
    </style:style>
    <style:style style:name="P60" style:parent-style-name="Normal" style:family="paragraph">
      <style:paragraph-properties fo:margin-left="0.2958in" fo:text-indent="2.9527in">
        <style:tab-stops>
          <style:tab-stop style:type="left" style:position="0.3937in"/>
        </style:tab-stops>
      </style:paragraph-properties>
      <style:text-properties style:font-size-complex="12pt"/>
    </style:style>
    <style:style style:name="P61" style:parent-style-name="Normal" style:family="paragraph">
      <style:paragraph-properties fo:margin-left="0.2958in" fo:text-indent="2.9527in">
        <style:tab-stops>
          <style:tab-stop style:type="left" style:position="0.3937in"/>
        </style:tab-stops>
      </style:paragraph-properties>
      <style:text-properties style:font-size-complex="12pt"/>
    </style:style>
    <style:style style:name="P62" style:parent-style-name="Normal" style:family="paragraph">
      <style:paragraph-properties fo:margin-left="0.2958in" fo:text-indent="2.9527in">
        <style:tab-stops>
          <style:tab-stop style:type="left" style:position="0.3937in"/>
        </style:tab-stops>
      </style:paragraph-properties>
      <style:text-properties style:font-size-complex="12pt"/>
    </style:style>
    <style:style style:name="P63" style:parent-style-name="Normal" style:family="paragraph">
      <style:paragraph-properties fo:margin-left="0.2958in" fo:text-indent="2.9527in">
        <style:tab-stops>
          <style:tab-stop style:type="left" style:position="0.3937in"/>
        </style:tab-stops>
      </style:paragraph-properties>
      <style:text-properties style:font-size-complex="12pt"/>
    </style:style>
    <style:style style:name="P64" style:parent-style-name="Normal" style:family="paragraph">
      <style:paragraph-properties fo:text-align="justify" fo:margin-left="0.2958in" fo:text-indent="2.9527in">
        <style:tab-stops>
          <style:tab-stop style:type="left" style:position="0.3937in"/>
        </style:tab-stops>
      </style:paragraph-properties>
      <style:text-properties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background-color="#FFFFFF"/>
    </style:style>
    <style:style style:name="T70" style:parent-style-name="DefaultParagraphFont" style:family="text">
      <style:text-properties fo:font-weight="bold" style:font-weight-asian="bold" style:font-weight-complex="bold" fo:color="#000000" style:font-size-complex="12pt" style:language-asian="en" style:country-asian="GB"/>
    </style:style>
    <style:style style:name="T71" style:parent-style-name="DefaultParagraphFont" style:family="text">
      <style:text-properties fo:font-weight="bold" style:font-weight-asian="bold" style:font-weight-complex="bold" fo:color="#000000" style:font-size-complex="12pt" style:language-asian="en" style:country-asian="GB"/>
    </style:style>
    <style:style style:name="P72" style:parent-style-name="Normal" style:family="paragraph">
      <style:paragraph-properties fo:text-align="center" fo:background-color="#FFFFFF"/>
    </style:style>
    <style:style style:name="T73" style:parent-style-name="DefaultParagraphFont" style:family="text">
      <style:text-properties fo:font-weight="bold" style:font-weight-asian="bold" style:font-weight-complex="bold" fo:color="#000000" style:font-size-complex="12pt" style:language-asian="en" style:country-asian="GB"/>
    </style:style>
    <style:style style:name="P74" style:parent-style-name="Normal" style:family="paragraph">
      <style:paragraph-properties fo:text-align="justify" fo:text-indent="0.5534in" fo:background-color="#FFFFFF"/>
      <style:text-properties fo:color="#000000" style:font-size-complex="12pt" style:language-asian="en" style:country-asian="GB"/>
    </style:style>
    <style:style style:name="P75" style:parent-style-name="Normal" style:family="paragraph">
      <style:paragraph-properties fo:text-align="justify" fo:text-indent="0.5in" fo:background-color="#FFFFFF"/>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P78" style:parent-style-name="Normal" style:family="paragraph">
      <style:paragraph-properties fo:text-align="justify" fo:text-indent="0.5in" fo:background-color="#FFFFFF"/>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P81" style:parent-style-name="Normal" style:family="paragraph">
      <style:paragraph-properties fo:text-align="justify" fo:text-indent="0.5in" fo:background-color="#FFFFFF"/>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P84" style:parent-style-name="Normal" style:family="paragraph">
      <style:paragraph-properties fo:text-align="justify" fo:text-indent="0.5in" fo:background-color="#FFFFFF"/>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font-weight="bold" style:font-weight-asian="bold" style:font-weight-complex="bold" fo:color="#000000" style:font-size-complex="12pt" style:language-asian="en" style:country-asian="GB"/>
    </style:style>
    <style:style style:name="T88" style:parent-style-name="DefaultParagraphFont" style:family="text">
      <style:text-properties fo:color="#000000" style:font-size-complex="12pt" style:language-asian="en" style:country-asian="GB"/>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font-weight="bold" style:font-weight-asian="bold" style:font-weight-complex="bold"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P97" style:parent-style-name="Normal" style:family="paragraph">
      <style:paragraph-properties fo:text-align="justify" fo:text-indent="0.5in" fo:background-color="#FFFFFF"/>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language-asian="en" style:country-asian="GB"/>
    </style:style>
    <style:style style:name="T100" style:parent-style-name="DefaultParagraphFont" style:family="text">
      <style:text-properties fo:font-weight="bold" style:font-weight-asian="bold" style:font-weight-complex="bold" fo:color="#000000" style:font-size-complex="12pt" style:language-asian="en" style:country-asian="GB"/>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language-asian="en" style:country-asian="GB"/>
    </style:style>
    <style:style style:name="P103" style:parent-style-name="Normal" style:family="paragraph">
      <style:paragraph-properties fo:text-align="center" fo:text-indent="0.5in"/>
      <style:text-properties fo:color="#000000" style:font-size-complex="12pt" style:language-asian="en" style:country-asian="GB"/>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style:font-name-asian="Calibri" fo:color="#000000" style:font-size-complex="12pt" fo:background-color="#FFFFFF"/>
    </style:style>
    <style:style style:name="T108" style:parent-style-name="DefaultParagraphFont" style:family="text">
      <style:text-properties fo:color="#000000" style:font-size-complex="12pt" style:language-asian="en" style:country-asian="GB"/>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fo:background-color="#FFFFFF"/>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center" fo:background-color="#FFFFFF"/>
    </style:style>
    <style:style style:name="P127" style:parent-style-name="Normal" style:family="paragraph">
      <style:paragraph-properties fo:text-align="center" fo:background-color="#FFFFFF"/>
    </style:style>
    <style:style style:name="T128" style:parent-style-name="DefaultParagraphFont" style:family="text">
      <style:text-properties fo:font-weight="bold" style:font-weight-asian="bold" style:font-weight-complex="bold" fo:color="#000000" style:font-size-complex="12pt" style:language-asian="en" style:country-asian="GB"/>
    </style:style>
    <style:style style:name="T129" style:parent-style-name="DefaultParagraphFont" style:family="text">
      <style:text-properties fo:font-weight="bold" style:font-weight-asian="bold" style:font-weight-complex="bold" fo:color="#000000" style:font-size-complex="12pt" style:language-asian="en" style:country-asian="GB"/>
    </style:style>
    <style:style style:name="P130" style:parent-style-name="Normal" style:family="paragraph">
      <style:paragraph-properties fo:text-align="center" fo:background-color="#FFFFFF"/>
    </style:style>
    <style:style style:name="T131" style:parent-style-name="DefaultParagraphFont" style:family="text">
      <style:text-properties fo:font-weight="bold" style:font-weight-asian="bold" style:font-weight-complex="bold" fo:color="#000000" style:font-size-complex="12pt" style:language-asian="en" style:country-asian="GB"/>
    </style:style>
    <style:style style:name="P132" style:parent-style-name="Normal" style:family="paragraph">
      <style:paragraph-properties fo:text-align="justify" fo:text-indent="0.55in" fo:background-color="#FFFFFF"/>
      <style:text-properties fo:color="#000000" style:font-size-complex="12pt" style:language-asian="en" style:country-asian="GB"/>
    </style:style>
    <style:style style:name="P133" style:parent-style-name="Normal" style:family="paragraph">
      <style:paragraph-properties fo:text-align="justify" fo:text-indent="0.5in" fo:background-color="#FFFFFF"/>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color="#000000" style:font-size-complex="12pt" style:language-asian="en" style:country-asian="GB"/>
    </style:style>
    <style:style style:name="P136" style:parent-style-name="Normal" style:family="paragraph">
      <style:paragraph-properties fo:text-align="justify" fo:text-indent="0.5in" fo:background-color="#FFFFFF"/>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paragraph-properties fo:text-align="justify" fo:text-indent="0.5in" fo:background-color="#FFFFFF"/>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fo:color="#000000" style:font-size-complex="12pt" style:language-asian="en" style:country-asian="GB"/>
    </style:style>
    <style:style style:name="P142" style:parent-style-name="Normal" style:family="paragraph">
      <style:paragraph-properties fo:text-align="justify" fo:text-indent="0.5in" fo:background-color="#FFFFFF"/>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P145" style:parent-style-name="Normal" style:family="paragraph">
      <style:paragraph-properties fo:text-align="justify" fo:text-indent="0.5in" fo:background-color="#FFFFFF"/>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P148" style:parent-style-name="Normal" style:family="paragraph">
      <style:paragraph-properties fo:text-align="justify" fo:text-indent="0.5in" fo:background-color="#FFFFFF"/>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P151" style:parent-style-name="Normal" style:family="paragraph">
      <style:paragraph-properties fo:text-align="justify" fo:text-indent="0.5in" fo:background-color="#FFFFFF"/>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P154" style:parent-style-name="Normal" style:family="paragraph">
      <style:paragraph-properties fo:text-align="center"/>
    </style:style>
    <style:style style:name="T155" style:parent-style-name="DefaultParagraphFont" style:family="text">
      <style:text-properties style:font-name-asian="Arial" style:font-size-complex="12pt"/>
    </style:style>
    <style:style style:name="P156" style:parent-style-name="Normal" style:master-page-name="MPF2" style:family="paragraph">
      <style:paragraph-properties fo:break-before="page" fo:margin-left="1.8in" fo:margin-right="-0.0006in" fo:text-indent="0.9in" style:page-number="1">
        <style:tab-stops/>
      </style:paragraph-properties>
      <style:text-properties fo:color="#000000" style:font-size-complex="12pt" style:language-asian="lt" style:country-asian="LT"/>
    </style:style>
    <style:style style:name="P162" style:parent-style-name="Normal" style:family="paragraph">
      <style:paragraph-properties fo:margin-left="1.8in" fo:margin-right="-0.0006in" fo:text-indent="0.9in">
        <style:tab-stops/>
      </style:paragraph-properties>
      <style:text-properties style:font-name-asian="Calibri" style:font-size-complex="12pt"/>
    </style:style>
    <style:style style:name="P163" style:parent-style-name="Normal" style:family="paragraph">
      <style:paragraph-properties fo:text-align="end"/>
      <style:text-properties style:font-name-asian="Calibri" style:font-size-complex="12pt"/>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weight-complex="bold" fo:text-transform="uppercase" style:font-size-complex="12pt"/>
    </style:style>
    <style:style style:name="P166" style:parent-style-name="Normal" style:family="paragraph">
      <style:paragraph-properties fo:text-align="center"/>
      <style:text-properties style:font-name-asian="Calibri" fo:font-weight="bold" style:font-weight-asian="bold" style:font-weight-complex="bold" style:font-size-complex="12pt"/>
    </style:style>
    <style:style style:name="P167" style:parent-style-name="Normal" style:family="paragraph">
      <style:paragraph-properties fo:text-align="justify" fo:text-indent="0.5118in"/>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style:font-name-asian="Calibri" fo:font-weight="bold" style:font-weight-asian="bold" style:font-weight-complex="bold" style:font-size-complex="12pt"/>
    </style:style>
    <style:style style:name="P171" style:parent-style-name="Normal" style:family="paragraph">
      <style:paragraph-properties fo:text-align="justify" fo:text-indent="0.5118in"/>
    </style:style>
    <style:style style:name="T172" style:parent-style-name="DefaultParagraphFont" style:family="text">
      <style:text-properties style:font-name-asian="Verdana" fo:color="#000000" style:font-size-complex="12pt"/>
    </style:style>
    <style:style style:name="T173" style:parent-style-name="DefaultParagraphFont" style:family="text">
      <style:text-properties style:font-name-asian="Verdana" fo:color="#000000" style:font-size-complex="12pt"/>
    </style:style>
    <style:style style:name="P174" style:parent-style-name="Normal" style:family="paragraph">
      <style:paragraph-properties fo:text-align="justify" fo:text-indent="0.5118in"/>
    </style:style>
    <style:style style:name="T175" style:parent-style-name="DefaultParagraphFont" style:family="text">
      <style:text-properties style:font-name-asian="Verdana" fo:color="#000000" style:font-size-complex="12pt"/>
    </style:style>
    <style:style style:name="T176" style:parent-style-name="DefaultParagraphFont" style:family="text">
      <style:text-properties style:font-name-asian="Verdana" fo:color="#000000" style:font-size-complex="12pt"/>
    </style:style>
    <style:style style:name="P177" style:parent-style-name="Normal" style:family="paragraph">
      <style:paragraph-properties fo:text-align="justify" fo:text-indent="0.5118in"/>
    </style:style>
    <style:style style:name="T178" style:parent-style-name="DefaultParagraphFont" style:family="text">
      <style:text-properties style:font-name-asian="Verdana" fo:color="#000000" style:font-size-complex="12pt"/>
    </style:style>
    <style:style style:name="T179" style:parent-style-name="DefaultParagraphFont" style:family="text">
      <style:text-properties style:font-name-asian="Verdana" fo:color="#000000" style:font-size-complex="12pt"/>
    </style:style>
    <style:style style:name="P180" style:parent-style-name="Normal" style:family="paragraph">
      <style:paragraph-properties fo:text-align="justify" fo:text-indent="0.5118in"/>
    </style:style>
    <style:style style:name="T181" style:parent-style-name="DefaultParagraphFont" style:family="text">
      <style:text-properties style:font-name-asian="Verdana" fo:color="#000000" style:font-size-complex="12pt"/>
    </style:style>
    <style:style style:name="T182" style:parent-style-name="DefaultParagraphFont" style:family="text">
      <style:text-properties style:font-name-asian="Verdana" fo:color="#000000" style:font-size-complex="12pt"/>
    </style:style>
    <style:style style:name="P183" style:parent-style-name="Normal" style:family="paragraph">
      <style:paragraph-properties fo:text-align="justify" fo:text-indent="0.5118in"/>
    </style:style>
    <style:style style:name="T184" style:parent-style-name="DefaultParagraphFont" style:family="text">
      <style:text-properties style:font-name-asian="Calibri" fo:font-weight="bold" style:font-weight-asian="bold" style:font-weight-complex="bold" fo:color="#000000" style:font-size-complex="12pt"/>
    </style:style>
    <style:style style:name="T185" style:parent-style-name="DefaultParagraphFont" style:family="text">
      <style:text-properties style:font-name-asian="Calibri" fo:font-weight="bold" style:font-weight-asian="bold" style:font-weight-complex="bold" fo:color="#000000" style:font-size-complex="12pt"/>
    </style:style>
    <style:style style:name="T186" style:parent-style-name="DefaultParagraphFont" style:family="text">
      <style:text-properties style:font-name-asian="Calibri" fo:font-weight="bold" style:font-weight-asian="bold" style:font-weight-complex="bold" fo:color="#000000" style:font-size-complex="12pt"/>
    </style:style>
    <style:style style:name="T187" style:parent-style-name="DefaultParagraphFont" style:family="text">
      <style:text-properties style:font-name-asian="Calibri" fo:font-weight="bold" style:font-weight-asian="bold" style:font-weight-complex="bold" fo:color="#000000" style:font-size-complex="12pt" fo:background-color="#FFFFFF"/>
    </style:style>
    <style:style style:name="P188" style:parent-style-name="Normal" style:family="paragraph">
      <style:paragraph-properties fo:text-align="justify" fo:text-indent="0.5118in"/>
    </style:style>
    <style:style style:name="T189" style:parent-style-name="DefaultParagraphFont" style:family="text">
      <style:text-properties style:font-name-asian="Calibri" fo:color="#000000" style:font-size-complex="12pt" fo:background-color="#FFFFFF"/>
    </style:style>
    <style:style style:name="T190" style:parent-style-name="DefaultParagraphFont" style:family="text">
      <style:text-properties style:font-name-asian="Calibri" fo:color="#000000" style:font-size-complex="12pt" fo:background-color="#FFFFFF"/>
    </style:style>
    <style:style style:name="P191" style:parent-style-name="Normal" style:family="paragraph">
      <style:paragraph-properties fo:text-align="justify" fo:text-indent="0.5118in"/>
    </style:style>
    <style:style style:name="T192" style:parent-style-name="DefaultParagraphFont" style:family="text">
      <style:text-properties style:font-name-asian="Calibri" fo:color="#000000" style:font-size-complex="12pt" fo:background-color="#FFFFFF"/>
    </style:style>
    <style:style style:name="T193" style:parent-style-name="DefaultParagraphFont" style:family="text">
      <style:text-properties style:font-name-asian="Calibri" fo:color="#000000" style:font-size-complex="12pt" fo:background-color="#FFFFFF"/>
    </style:style>
    <style:style style:name="P194" style:parent-style-name="Normal" style:family="paragraph">
      <style:paragraph-properties fo:text-align="justify" fo:text-indent="0.5118in"/>
    </style:style>
    <style:style style:name="T195" style:parent-style-name="DefaultParagraphFont" style:family="text">
      <style:text-properties style:font-name-asian="Verdana" fo:font-weight="bold" style:font-weight-asian="bold" style:font-weight-complex="bold" fo:color="#000000" style:font-size-complex="12pt"/>
    </style:style>
    <style:style style:name="T196" style:parent-style-name="DefaultParagraphFont" style:family="text">
      <style:text-properties style:font-name-asian="Verdana" fo:font-weight="bold" style:font-weight-asian="bold" style:font-weight-complex="bold" fo:color="#000000" style:font-size-complex="12pt"/>
    </style:style>
    <style:style style:name="T197" style:parent-style-name="DefaultParagraphFont" style:family="text">
      <style:text-properties style:font-name-asian="Verdana" fo:font-weight="bold" style:font-weight-asian="bold" style:font-weight-complex="bold" fo:color="#000000" style:font-size-complex="12pt"/>
    </style:style>
    <style:style style:name="P198" style:parent-style-name="Normal" style:family="paragraph">
      <style:paragraph-properties fo:text-align="justify" fo:text-indent="0.5118in"/>
    </style:style>
    <style:style style:name="T199" style:parent-style-name="DefaultParagraphFont" style:family="text">
      <style:text-properties style:font-name-asian="Verdana" fo:color="#000000" style:font-size-complex="12pt"/>
    </style:style>
    <style:style style:name="T200" style:parent-style-name="DefaultParagraphFont" style:family="text">
      <style:text-properties style:font-name-asian="Verdana" fo:color="#000000" style:font-size-complex="12pt"/>
    </style:style>
    <style:style style:name="T201" style:parent-style-name="DefaultParagraphFont" style:family="text">
      <style:text-properties style:font-name-asian="Verdana" style:font-size-complex="12pt"/>
    </style:style>
    <style:style style:name="P202" style:parent-style-name="Normal" style:family="paragraph">
      <style:paragraph-properties fo:text-align="justify" fo:text-indent="0.5118in"/>
    </style:style>
    <style:style style:name="T203" style:parent-style-name="DefaultParagraphFont" style:family="text">
      <style:text-properties style:font-name-asian="Verdana" fo:color="#000000" style:font-size-complex="12pt"/>
    </style:style>
    <style:style style:name="T204" style:parent-style-name="DefaultParagraphFont" style:family="text">
      <style:text-properties style:font-name-asian="Verdana" fo:color="#000000" style:font-size-complex="12pt"/>
    </style:style>
    <style:style style:name="P205" style:parent-style-name="Normal" style:family="paragraph">
      <style:paragraph-properties fo:text-align="justify" fo:text-indent="0.5118in"/>
    </style:style>
    <style:style style:name="T206" style:parent-style-name="DefaultParagraphFont" style:family="text">
      <style:text-properties style:font-name-asian="Calibri" fo:font-weight="bold" style:font-weight-asian="bold" style:font-weight-complex="bold" fo:color="#000000" style:font-size-complex="12pt"/>
    </style:style>
    <style:style style:name="T207" style:parent-style-name="DefaultParagraphFont" style:family="text">
      <style:text-properties style:font-name-asian="Calibri" fo:font-weight="bold" style:font-weight-asian="bold" style:font-weight-complex="bold" fo:color="#000000" style:font-size-complex="12pt"/>
    </style:style>
    <style:style style:name="T208" style:parent-style-name="DefaultParagraphFont" style:family="text">
      <style:text-properties style:font-name-asian="Calibri" fo:font-weight="bold" style:font-weight-asian="bold" style:font-weight-complex="bold" fo:color="#000000" style:font-size-complex="12pt"/>
    </style:style>
    <style:style style:name="P209" style:parent-style-name="Normal" style:family="paragraph">
      <style:paragraph-properties fo:text-align="justify" fo:text-indent="0.5118in"/>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text-indent="0.5118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text-indent="0.5118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5118in"/>
    </style:style>
    <style:style style:name="T221" style:parent-style-name="DefaultParagraphFont" style:family="text">
      <style:text-properties style:font-name-asian="Calibri" fo:font-weight="bold" style:font-weight-asian="bold" style:font-weight-complex="bold" fo:color="#000000" style:font-size-complex="12pt"/>
    </style:style>
    <style:style style:name="T222" style:parent-style-name="DefaultParagraphFont" style:family="text">
      <style:text-properties style:font-name-asian="Calibri" fo:font-weight="bold" style:font-weight-asian="bold" style:font-weight-complex="bold" fo:color="#000000" style:font-size-complex="12pt"/>
    </style:style>
    <style:style style:name="T223" style:parent-style-name="DefaultParagraphFont" style:family="text">
      <style:text-properties style:font-name-asian="Calibri" fo:font-weight="bold" style:font-weight-asian="bold" style:font-weight-complex="bold" fo:color="#000000" style:font-size-complex="12pt"/>
    </style:style>
    <style:style style:name="P224" style:parent-style-name="Normal" style:family="paragraph">
      <style:paragraph-properties fo:text-align="justify" fo:text-indent="0.5118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5118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text-indent="0.5118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5118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5118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text-indent="0.5118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text-indent="0.5118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5118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5118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text-indent="0.5118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text-indent="0.5118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text-indent="0.5118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text-indent="0.5118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text-indent="0.5118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text-indent="0.5118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text-indent="0.5118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5118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text-indent="0.5118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text-indent="0.5118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text-indent="0.5118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fo:color="#333333" style:font-size-complex="12pt" fo:background-color="#FFFFFF" style:language-asian="lt" style:country-asian="LT"/>
    </style:style>
    <style:style style:name="T284" style:parent-style-name="DefaultParagraphFont" style:family="text">
      <style:text-properties fo:color="#333333" style:font-size-complex="12pt" fo:background-color="#FFFFFF" style:language-asian="lt" style:country-asian="LT"/>
    </style:style>
    <style:style style:name="P285" style:parent-style-name="Normal" style:family="paragraph">
      <style:paragraph-properties fo:text-align="justify" fo:text-indent="0.5118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text-indent="0.5118in"/>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118in"/>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118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118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118in"/>
    </style:style>
    <style:style style:name="T303" style:parent-style-name="DefaultParagraphFont" style:family="text">
      <style:text-properties style:font-name-asian="Calibri" fo:font-weight="bold" style:font-weight-asian="bold" style:font-weight-complex="bold" fo:color="#000000" style:font-size-complex="12pt"/>
    </style:style>
    <style:style style:name="T304" style:parent-style-name="DefaultParagraphFont" style:family="text">
      <style:text-properties style:font-name-asian="Calibri" fo:font-weight="bold" style:font-weight-asian="bold" style:font-weight-complex="bold" fo:color="#000000" style:font-size-complex="12pt"/>
    </style:style>
    <style:style style:name="T305" style:parent-style-name="DefaultParagraphFont" style:family="text">
      <style:text-properties style:font-name-asian="Calibri" fo:font-weight="bold" style:font-weight-asian="bold" style:font-weight-complex="bold" fo:color="#000000" style:font-size-complex="12pt"/>
    </style:style>
    <style:style style:name="T306" style:parent-style-name="DefaultParagraphFont" style:family="text">
      <style:text-properties style:font-name-asian="Calibri" fo:font-weight="bold" style:font-weight-asian="bold" style:font-weight-complex="bold" fo:color="#000000" style:font-size-complex="12pt" fo:background-color="#FFFFFF"/>
    </style:style>
    <style:style style:name="P307" style:parent-style-name="Normal" style:family="paragraph">
      <style:paragraph-properties fo:text-align="justify" fo:text-indent="0.5118in"/>
    </style:style>
    <style:style style:name="T308" style:parent-style-name="DefaultParagraphFont" style:family="text">
      <style:text-properties style:font-name-asian="Calibri" fo:color="#000000" style:font-size-complex="12pt" fo:background-color="#FFFFFF"/>
    </style:style>
    <style:style style:name="T309" style:parent-style-name="DefaultParagraphFont" style:family="text">
      <style:text-properties style:font-name-asian="Calibri" fo:color="#000000" style:font-size-complex="12pt" fo:background-color="#FFFFFF"/>
    </style:style>
    <style:style style:name="P310" style:parent-style-name="Normal" style:family="paragraph">
      <style:paragraph-properties fo:text-align="justify" fo:text-indent="0.5118in"/>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118in"/>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P317" style:parent-style-name="Normal" style:family="paragraph">
      <style:paragraph-properties fo:text-align="justify" fo:text-indent="0.5118in"/>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P320" style:parent-style-name="Normal" style:family="paragraph">
      <style:paragraph-properties fo:text-align="justify" fo:text-indent="0.5118in"/>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paragraph-properties fo:text-align="justify" fo:text-indent="0.5118in"/>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fo:background-color="#FFFF00"/>
    </style:style>
    <style:style style:name="P328" style:parent-style-name="Normal" style:family="paragraph">
      <style:paragraph-properties fo:text-align="justify" fo:text-indent="0.5118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text-indent="0.5118in"/>
    </style:style>
    <style:style style:name="T332" style:parent-style-name="DefaultParagraphFont" style:family="text">
      <style:text-properties style:font-name-asian="Calibri" fo:color="#000000" style:font-size-complex="12pt" fo:background-color="#FFFFFF"/>
    </style:style>
    <style:style style:name="T333" style:parent-style-name="DefaultParagraphFont" style:family="text">
      <style:text-properties style:font-name-asian="Calibri" fo:color="#000000" style:font-size-complex="12pt" fo:background-color="#FFFFFF"/>
    </style:style>
    <style:style style:name="P334" style:parent-style-name="Normal" style:family="paragraph">
      <style:paragraph-properties fo:text-align="justify" fo:text-indent="0.5118in"/>
    </style:style>
    <style:style style:name="T335" style:parent-style-name="DefaultParagraphFont" style:family="text">
      <style:text-properties style:font-name-asian="Calibri" fo:color="#000000" style:font-size-complex="12pt" fo:background-color="#FFFFFF"/>
    </style:style>
    <style:style style:name="T336" style:parent-style-name="DefaultParagraphFont" style:family="text">
      <style:text-properties style:font-name-asian="Calibri" fo:color="#000000" style:font-size-complex="12pt" fo:background-color="#FFFFFF"/>
    </style:style>
    <style:style style:name="P337" style:parent-style-name="Normal" style:family="paragraph">
      <style:paragraph-properties fo:text-align="justify" fo:text-indent="0.5118in"/>
    </style:style>
    <style:style style:name="T338" style:parent-style-name="DefaultParagraphFont" style:family="text">
      <style:text-properties style:font-name-asian="Calibri" fo:color="#000000" style:font-size-complex="12pt" fo:background-color="#FFFFFF"/>
    </style:style>
    <style:style style:name="T339" style:parent-style-name="DefaultParagraphFont" style:family="text">
      <style:text-properties style:font-name-asian="Calibri" fo:color="#000000" style:font-size-complex="12pt" fo:background-color="#FFFFFF"/>
    </style:style>
    <style:style style:name="P340" style:parent-style-name="Normal" style:family="paragraph">
      <style:paragraph-properties fo:text-align="justify" fo:text-indent="0.5118in"/>
    </style:style>
    <style:style style:name="T341" style:parent-style-name="DefaultParagraphFont" style:family="text">
      <style:text-properties style:font-name-asian="Calibri" fo:color="#000000" style:font-size-complex="12pt" fo:background-color="#FFFFFF"/>
    </style:style>
    <style:style style:name="T342" style:parent-style-name="DefaultParagraphFont" style:family="text">
      <style:text-properties style:font-name-asian="Calibri" fo:color="#000000" style:font-size-complex="12pt" fo:background-color="#FFFFFF"/>
    </style:style>
    <style:style style:name="T343" style:parent-style-name="DefaultParagraphFont" style:family="text">
      <style:text-properties style:font-name-asian="Arial" fo:color="#000000" style:font-size-complex="12pt"/>
    </style:style>
    <style:style style:name="P344" style:parent-style-name="Normal" style:family="paragraph">
      <style:paragraph-properties fo:text-align="justify" style:vertical-align="baseline" fo:text-indent="0.5118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baseline" fo:text-indent="0.5118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baseline" fo:text-indent="0.5118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text-indent="0.5118in"/>
    </style:style>
    <style:style style:name="T355" style:parent-style-name="DefaultParagraphFont" style:family="text">
      <style:text-properties style:font-name-asian="Calibri" fo:font-weight="bold" style:font-weight-asian="bold" style:font-weight-complex="bold" fo:color="#000000" style:font-size-complex="12pt"/>
    </style:style>
    <style:style style:name="T356" style:parent-style-name="DefaultParagraphFont" style:family="text">
      <style:text-properties style:font-name-asian="Calibri" fo:font-weight="bold" style:font-weight-asian="bold" style:font-weight-complex="bold" fo:color="#000000" style:font-size-complex="12pt"/>
    </style:style>
    <style:style style:name="T357" style:parent-style-name="DefaultParagraphFont" style:family="text">
      <style:text-properties style:font-name-asian="Calibri" fo:font-weight="bold" style:font-weight-asian="bold" style:font-weight-complex="bold" fo:color="#000000" style:font-size-complex="12pt"/>
    </style:style>
    <style:style style:name="P358" style:parent-style-name="Normal" style:family="paragraph">
      <style:paragraph-properties fo:text-align="justify" fo:text-indent="0.5118in"/>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text-indent="0.5118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text-indent="0.5118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text-indent="0.5118in"/>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text-indent="0.5118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text-indent="0.5118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text-indent="0.5118in"/>
    </style:style>
    <style:style style:name="T378" style:parent-style-name="DefaultParagraphFont" style:family="text">
      <style:text-properties style:font-name-asian="Calibri" fo:font-weight="bold" style:font-weight-asian="bold" style:font-weight-complex="bold" fo:color="#000000" style:font-size-complex="12pt"/>
    </style:style>
    <style:style style:name="T379" style:parent-style-name="DefaultParagraphFont" style:family="text">
      <style:text-properties style:font-name-asian="Calibri" fo:font-weight="bold" style:font-weight-asian="bold" style:font-weight-complex="bold" fo:color="#000000" style:font-size-complex="12pt"/>
    </style:style>
    <style:style style:name="T380" style:parent-style-name="DefaultParagraphFont" style:family="text">
      <style:text-properties style:font-name-asian="Calibri" fo:font-weight="bold" style:font-weight-asian="bold" style:font-weight-complex="bold" fo:color="#000000" style:font-size-complex="12pt"/>
    </style:style>
    <style:style style:name="P381" style:parent-style-name="Normal" style:family="paragraph">
      <style:paragraph-properties fo:text-align="justify" fo:text-indent="0.5118in"/>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text-indent="0.5118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text-indent="0.5118in"/>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fo:text-indent="0.5118in"/>
    </style:style>
    <style:style style:name="T391" style:parent-style-name="DefaultParagraphFont" style:family="text">
      <style:text-properties style:font-name-asian="Calibri" fo:color="#000000" style:font-size-complex="12pt" fo:background-color="#FFFFFF"/>
    </style:style>
    <style:style style:name="T392" style:parent-style-name="DefaultParagraphFont" style:family="text">
      <style:text-properties style:font-name-asian="Calibri" fo:color="#000000" style:font-size-complex="12pt" fo:background-color="#FFFFFF"/>
    </style:style>
    <style:style style:name="P393" style:parent-style-name="Normal" style:family="paragraph">
      <style:paragraph-properties fo:text-align="justify" fo:text-indent="0.5118in"/>
    </style:style>
    <style:style style:name="T394" style:parent-style-name="DefaultParagraphFont" style:family="text">
      <style:text-properties style:font-name-asian="Calibri" fo:color="#000000" style:font-size-complex="12pt" fo:background-color="#FFFFFF"/>
    </style:style>
    <style:style style:name="T395" style:parent-style-name="DefaultParagraphFont" style:family="text">
      <style:text-properties style:font-name-asian="Calibri" fo:color="#000000" style:font-size-complex="12pt" fo:background-color="#FFFFFF"/>
    </style:style>
    <style:style style:name="P396" style:parent-style-name="Normal" style:family="paragraph">
      <style:paragraph-properties fo:text-align="justify" fo:text-indent="0.5118in"/>
    </style:style>
    <style:style style:name="T397" style:parent-style-name="DefaultParagraphFont" style:family="text">
      <style:text-properties style:font-name-asian="Calibri" fo:color="#000000" style:font-size-complex="12pt" fo:background-color="#FFFFFF"/>
    </style:style>
    <style:style style:name="T398" style:parent-style-name="DefaultParagraphFont" style:family="text">
      <style:text-properties style:font-name-asian="Calibri" fo:color="#000000" style:font-size-complex="12pt" fo:background-color="#FFFFFF"/>
    </style:style>
    <style:style style:name="P399" style:parent-style-name="Normal" style:family="paragraph">
      <style:paragraph-properties fo:text-align="justify" fo:text-indent="0.5118in"/>
    </style:style>
    <style:style style:name="T400" style:parent-style-name="DefaultParagraphFont" style:family="text">
      <style:text-properties style:font-name-asian="Calibri" fo:color="#000000" style:font-size-complex="12pt" fo:background-color="#FFFFFF"/>
    </style:style>
    <style:style style:name="T401" style:parent-style-name="DefaultParagraphFont" style:family="text">
      <style:text-properties style:font-name-asian="Calibri" fo:color="#000000" style:font-size-complex="12pt" fo:background-color="#FFFFFF"/>
    </style:style>
    <style:style style:name="T402" style:parent-style-name="DefaultParagraphFont" style:family="text">
      <style:text-properties style:font-name-asian="Verdana" style:font-size-complex="12pt"/>
    </style:style>
    <style:style style:name="P403" style:parent-style-name="Normal" style:family="paragraph">
      <style:paragraph-properties fo:text-align="justify" fo:text-indent="0.5118in"/>
    </style:style>
    <style:style style:name="T404" style:parent-style-name="DefaultParagraphFont" style:family="text">
      <style:text-properties style:font-name-asian="Verdana" style:font-size-complex="12pt"/>
    </style:style>
    <style:style style:name="T405" style:parent-style-name="DefaultParagraphFont" style:family="text">
      <style:text-properties style:font-name-asian="Verdana" style:font-size-complex="12pt"/>
    </style:style>
    <style:style style:name="P406" style:parent-style-name="Normal" style:family="paragraph">
      <style:paragraph-properties fo:text-align="justify" fo:text-indent="0.5118in"/>
    </style:style>
    <style:style style:name="T407" style:parent-style-name="DefaultParagraphFont" style:family="text">
      <style:text-properties style:font-name-asian="Arial" fo:font-weight="bold" style:font-weight-asian="bold" style:font-weight-complex="bold" fo:color="#000000" style:font-size-complex="12pt"/>
    </style:style>
    <style:style style:name="T408" style:parent-style-name="DefaultParagraphFont" style:family="text">
      <style:text-properties style:font-name-asian="Arial" fo:font-weight="bold" style:font-weight-asian="bold" style:font-weight-complex="bold" fo:color="#000000" style:font-size-complex="12pt"/>
    </style:style>
    <style:style style:name="T409" style:parent-style-name="DefaultParagraphFont" style:family="text">
      <style:text-properties style:font-name-asian="Arial" fo:font-weight="bold" style:font-weight-asian="bold" style:font-weight-complex="bold" fo:color="#000000" style:font-size-complex="12pt"/>
    </style:style>
    <style:style style:name="P410" style:parent-style-name="Normal" style:family="paragraph">
      <style:paragraph-properties fo:text-align="justify" fo:text-indent="0.5118in"/>
    </style:style>
    <style:style style:name="T411" style:parent-style-name="DefaultParagraphFont" style:family="text">
      <style:text-properties style:font-name-asian="Arial" fo:color="#000000" style:font-size-complex="12pt"/>
    </style:style>
    <style:style style:name="T412" style:parent-style-name="DefaultParagraphFont" style:family="text">
      <style:text-properties style:font-name-asian="Arial" fo:color="#000000" style:font-size-complex="12pt"/>
    </style:style>
    <style:style style:name="P413" style:parent-style-name="Normal" style:family="paragraph">
      <style:paragraph-properties fo:text-align="justify" fo:text-indent="0.5118in"/>
    </style:style>
    <style:style style:name="T414" style:parent-style-name="DefaultParagraphFont" style:family="text">
      <style:text-properties style:font-name-asian="Arial" fo:color="#000000" style:font-size-complex="12pt"/>
    </style:style>
    <style:style style:name="T415" style:parent-style-name="DefaultParagraphFont" style:family="text">
      <style:text-properties style:font-name-asian="Arial" fo:color="#000000" style:font-size-complex="12pt"/>
    </style:style>
    <style:style style:name="P416" style:parent-style-name="Normal" style:family="paragraph">
      <style:paragraph-properties fo:text-align="justify" fo:text-indent="0.5118in"/>
    </style:style>
    <style:style style:name="T417" style:parent-style-name="DefaultParagraphFont" style:family="text">
      <style:text-properties style:font-name-asian="Arial" fo:color="#000000" style:font-size-complex="12pt"/>
    </style:style>
    <style:style style:name="T418" style:parent-style-name="DefaultParagraphFont" style:family="text">
      <style:text-properties style:font-name-asian="Arial" fo:color="#000000" style:font-size-complex="12pt"/>
    </style:style>
    <style:style style:name="P419" style:parent-style-name="Normal" style:family="paragraph">
      <style:paragraph-properties fo:text-align="center"/>
    </style:style>
    <style:style style:name="T420" style:parent-style-name="DefaultParagraphFont" style:family="text">
      <style:text-properties style:font-name-asian="Arial" style:font-size-complex="12pt"/>
    </style:style>
    <style:style style:name="P42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DĖL Lietuvos banko valdybos 2013 m. vasario 28 d. nutarimo Nr. 03-45 „Dėl Informacinio dokumento, privalomo rengti viešai siūlant vidutinio dydžio emisijas ir sudarant vidutinio dydžio sutelktinio finansavimo sandorius, rengimo ir skelbimo tvarkos aprašo patvirtinimo“ pakeitimo</text:p>
      <text:p text:style-name="P13"/>
      <text:p text:style-name="P14">2023 m. gruodžio 7 d. Nr. 03-185</text:p>
      <text:p text:style-name="P15">Vilnius</text:p>
      <text:p text:style-name="P16"/>
      <text:p text:style-name="P17"/>
      <text:p text:style-name="P18"><text:span text:style-name="T19">Lietuvos banko valdyba n u t a r i a:<text:s/></text:span></text:p>
      <text:p text:style-name="P20"><text:span text:style-name="T21">1</text:span><text:span text:style-name="T22">.</text:span><text:span text:style-name="T23"><text:s/></text:span><text:span text:style-name="T24">Pakeisti Lietuvos banko valdybos 2013 m. vasario 28 d. nutarimą Nr. 03-45 „Dėl Informacinio dokumento, privalomo rengti viešai siūlant vidutinio dydžio emisijas ir sudarant vidutinio dydžio sutelktinio finansavimo sandorius, rengimo ir skelbimo tvarkos aprašo patvirtinimo“ ir jį išdėstyti nauja redakcija:</text:span></text:p>
      <text:p text:style-name="P25"/>
      <text:p text:style-name="P26"><text:span text:style-name="T27">„</text:span><text:span text:style-name="T28">LIETUVOS BANKO VALDYBA</text:span></text:p>
      <text:p text:style-name="P29">NUTARIMAS</text:p>
      <text:p text:style-name="P30"/>
      <text:soft-page-break/>
      <text:p text:style-name="P31"><text:span text:style-name="T32">DĖL<text:s/></text:span><text:span text:style-name="T33">Informacinio dokumento rengimo reikalavimų aprašo patvirtinimo</text:span></text:p>
      <text:p text:style-name="P34"/>
      <text:p text:style-name="P35"/>
      <text:p text:style-name="P36"><text:span text:style-name="T37">Vadovaudamasi Lietuvos Respublikos vertybinių popierių įstatymo 7 straipsnio 4 dalimi ir Lietuvos Respublikos akcinių bendrovių įstatymo 78 straipsnio 2 dalimi, Lietuvos banko valdyba n u t a r i a:</text:span></text:p>
      <text:p text:style-name="P38"><text:span text:style-name="T39">Patvirtinti Informacinio dokumento rengimo reikalavimų aprašą (pridedama).</text:span></text:p>
      <text:p text:style-name="P40"><text:span text:style-name="T41">2</text:span><text:span text:style-name="T42">.<text:s/></text:span><text:span text:style-name="T43">Nustatyti, kad šis nutarimas įsigalioja nuo 2024 m. sausio 1 d.</text:span></text:p>
      <text:p text:style-name="P44"/>
      <text:p text:style-name="P45"/>
      <text:p text:style-name="P46"/>
      <text:h text:style-name="P47" text:outline-level="3"><text:span text:style-name="T48">Valdybos pirmininkas</text:span><text:span text:style-name="T49"><text:tab/></text:span><text:span text:style-name="T50"><text:tab/></text:span><text:span text:style-name="T51"><text:tab/></text:span><text:span text:style-name="T52"><text:tab/></text:span><text:span text:style-name="T53">Gediminas Šimkus</text:span></text:h>
      <text:soft-page-break/>
      <text:p text:style-name="P54">PATVIRTINTA</text:p>
      <text:p text:style-name="P60">Lietuvos banko valdybos 2013 m. vasario 28 d.</text:p>
      <text:p text:style-name="P61">nutarimu Nr. 03-45 (Lietuvos banko valdybos</text:p>
      <text:p text:style-name="P62">2023 m. gruodžio 7 d. nutarimo Nr. 03-185 </text:p>
      <text:p text:style-name="P63">redakcija)</text:p>
      <text:p text:style-name="P64"/>
      <text:p text:style-name="P65"/>
      <text:p text:style-name="P66"><text:span text:style-name="T67">INFORMACINIO DOKUMENTO RENGIMO REIKALAVIMŲ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Informacinio dokumento rengimo reikalavimų aprašas (toliau – Aprašas) taikomas Lietuvoje viešai siūlomoms perleidžiamųjų vertybinių popierių emisijoms, kurių bendra pardavimo vertė yra 1 000 000–8 000 000 eurų per 12 mėnesių laikotarpį.</text:span></text:p>
      <text:p text:style-name="P78"><text:span text:style-name="T79">2</text:span><text:span text:style-name="T80">. Apraše nustatyti informacinio dokumento turinio ir jo paskelbimo reikalavimai.<text:s/></text:span></text:p>
      <text:p text:style-name="P81"><text:span text:style-name="T82">3</text:span><text:span text:style-name="T83">. Apraše vartojamos sąvokos:</text:span></text:p>
      <text:p text:style-name="P84"><text:span text:style-name="T85">3.1</text:span><text:span text:style-name="T86">. </text:span><text:span text:style-name="T87">Emitentas</text:span><text:span text:style-name="T88"> – kaip apibrėžta 2017 m. birželio 14 d. Europos Parlamento ir Tarybos reglamente (ES) Nr. 2017/1129 dėl prospekto, kuris turi būti skelbiamas, kai vertybiniai popieriai siūlomi viešai arba įtraukiami į prekybos reguliuojamoje rinkoje sąrašą, ir kuriuo panaikinama Direktyva 2003/71/EB (toliau – Reglamentas (ES) Nr. 2017/1129);</text:span></text:p>
      <text:p text:style-name="P89"><text:span text:style-name="T90">3.2</text:span><text:span text:style-name="T91">. </text:span><text:span text:style-name="T92">Viešas vertybinių popierių siūlymas</text:span><text:span text:style-name="T93"> – kaip apibrėžta Reglamente (ES) Nr. 2017/1129;</text:span></text:p>
      <text:p text:style-name="P94"><text:span text:style-name="T95">3.3</text:span><text:span text:style-name="T96">. kitos Apraše vartojamos sąvokos suprantamos taip, kaip jos apibrėžtos Reglamente (ES) Nr. 2017/1129, Lietuvos Respublikos vertybinių popierių įstatyme, Lietuvos Respublikos finansinių priemonių rinkų įstatyme ir Lietuvos Respublikos įmonių grupių konsoliduotosios atskaitomybės įstatyme.</text:span></text:p>
      <text:p text:style-name="P97"/>
      <text:p text:style-name="P98"><text:span text:style-name="T99">II</text:span><text:span text:style-name="T100"><text:s/>SKYRIUS</text:span></text:p>
      <text:p text:style-name="P101"><text:span text:style-name="T102">PAREIGA PARENGTI INFORMACINĮ DOKUMENTĄ</text:span></text:p>
      <text:p text:style-name="P103"/>
      <text:p text:style-name="P104"><text:span text:style-name="T105">4</text:span><text:span text:style-name="T106">. Prieš pradedant Lietuvos Respublikoje viešai siūlyti vertybinius popierius,<text:s/></text:span><text:span text:style-name="T107">kurių bendra pardavimo vertė yra 1 000 000–8 000 000 eurų per 12 mėnesių laikotarpį, t</text:span><text:span text:style-name="T108">uri būti Aprašo nustatyta tvarka parengtas ir paskelbtas informacinis dokumentas.</text:span></text:p>
      <text:p text:style-name="P109"><text:span text:style-name="T110">5</text:span><text:span text:style-name="T111">. Parengti ir paskelbti informacinį dokumentą nereikalaujama:</text:span></text:p>
      <text:p text:style-name="P112"><text:span text:style-name="T113">5.1</text:span><text:span text:style-name="T114">.<text:s/></text:span><text:span text:style-name="T115">vertybiniams popieriams ir pasiūlymams, nurodytiems Reglamento (ES) Nr. 2017/1129 1 straipsnio 2–4 dalyse; </text:span></text:p>
      <text:p text:style-name="P116"><text:span text:style-name="T117">5.2</text:span><text:span text:style-name="T118">.<text:s/></text:span><text:span text:style-name="T119">jei vertybinių popierių viešam siūlymui parengtas savanoriškas prospektas, kaip apibrėžta Reglamente (ES) Nr. 2017/1129;</text:span></text:p>
      <text:p text:style-name="P120"><text:span text:style-name="T121">5.3</text:span><text:span text:style-name="T122">. jei<text:s/></text:span><text:span text:style-name="T123">pagal<text:s/></text:span><text:span text:style-name="T124">2020 m. spalio 7 d. Europos Parlamento ir Tarybos reglamento (ES) 2020/1503 dėl Europos sutelktinio finansavimo paslaugų verslui teikėjų, kuriuo iš dalies keičiamas Reglamentas (ES) 2017/1129 ir Direktyva (ES) 2019/1937,<text:s/></text:span><text:span text:style-name="T125">23 straipsnį vertybinių popierių viešam siūlymui taikomas reikalavimas parengti pagrindinės informacijos apie investiciją dokumentą.</text:span></text:p>
      <text:p text:style-name="P126"/>
      <text:p text:style-name="P127"><text:span text:style-name="T128">III</text:span><text:span text:style-name="T129"><text:s/>SKYRIUS</text:span></text:p>
      <text:p text:style-name="P130"><text:span text:style-name="T131">INFORMACINIAM DOKUMENTUI KELIAMI REIKALAVIMAI</text:span></text:p>
      <text:p text:style-name="P132"/>
      <text:p text:style-name="P133"><text:span text:style-name="T134">6</text:span><text:span text:style-name="T135">. Informacinis dokumentas rengiamas laikantis Aprašo priede nustatytų turinio ir struktūros reikalavimų. Informaciniame dokumente gali būti papildomai pateikiama kita svarbi informacija, nei reikalaujama atskleisti Aprašo priede, jei emitentas mano, kad ji yra svarbi vertybinių popierių įsigijimui arba emitento verslo perspektyvų įvertinimui.</text:span></text:p>
      <text:p text:style-name="P136"><text:span text:style-name="T137">7</text:span><text:span text:style-name="T138">. Informacinis dokumentas turėtų būti lengvai skaitomas ir suprantamas. Atskleidžiama informacija pateikiama glaustai, aiškiai ir neklaidinančiai. Tiek, kiek reikia informacijai suprasti, gali būti pateiktos formulės ir schemos, tačiau jos turi būti paaiškintos, nurodyti naudotos informacijos šaltiniai, paaiškintos sąvokos. Kai į informacinį dokumentą įtraukiamas eksperto pareiškimas ar ataskaita, pateikiama informacija apie tą asmenį (-is).</text:span></text:p>
      <text:p text:style-name="P139"><text:span text:style-name="T140">8</text:span><text:span text:style-name="T141">. Už informacinį dokumentą, įskaitant jo priedus, atsakingas emitentas. Informaciniame dokumente nurodomas konkretus už informacinį dokumentą ar jo priedą atsakingas asmuo arba asmenys. Atsakingais asmenimis gali būti emitento valdymo ar priežiūros organų nariai, vadovai, vertybinių popierių siūlytojas.<text:s/></text:span></text:p>
      <text:p text:style-name="P142"><text:span text:style-name="T143">9</text:span><text:span text:style-name="T144">. Investuotojas, patyręs žalą dėl informaciniame dokumente pateiktos neteisingos ar neišsamios informacijos, turi teisę Lietuvos Respublikos civilinio kodekso nustatyta tvarka iš atsakingų asmenų reikalauti žalos atlyginimo.</text:span></text:p>
      <text:p text:style-name="P145"><text:span text:style-name="T146">10</text:span><text:span text:style-name="T147">. Siūlant vertybinius popierius Lietuvoje, skelbiamas lietuvių kalba parengtas informacinis dokumentas. Jei viešas vertybinių popierių siūlymas vykdomas ne tik Lietuvoje, gali būti skelbiamas tik anglų kalba parengtas informacinis dokumentas. Be to, emitento pasirinkimu papildomai informacinis dokumentas gali būti išverstas į kitą (-as) kalbą (-as).<text:s/></text:span></text:p>
      <text:p text:style-name="P148"><text:span text:style-name="T149">11</text:span><text:span text:style-name="T150">. Informacinis dokumentas paskelbiamas ne vėliau kaip iki vertybinių popierių siūlymo pradžios bent emitento ar vertybinių popierių siūlytojo interneto svetainėje.</text:span></text:p>
      <text:p text:style-name="P151"><text:span text:style-name="T152">12</text:span><text:span text:style-name="T153">. Informacinis dokumentas galioja 12 mėnesių nuo jo paskelbimo dienos su sąlyga, kad jis buvo atnaujintas įtraukiant atitinkamą informaciją, susijusią su svarbiais paskelbtame informaciniame dokumente pateiktos informacijos pokyčiais, rastomis klaidomis ar naujausiais įvykiais, kurie gali turėti įtakos investuotojų investicijų vertinimui, į jo priedą. Informacinio dokumento priedas yra laikomas neatskiriama informacinio dokumento dalimi ir pasikeitus informacijai skelbiamas kuo skubiau tokiu pačiu būdu kaip ir informacinis dokumentas. Prireikus emitentas taip pat pakeičia informacinio dokumento santrauką ir vertimus.</text:span></text:p>
      <text:p text:style-name="P154"><text:span text:style-name="T155">_______________</text:span></text:p>
      <text:p text:style-name="P156">Informacinio dokumento rengimo reikalavimų aprašo</text:p>
      <text:p text:style-name="P162">priedas</text:p>
      <text:p text:style-name="P163"/>
      <text:p text:style-name="P164"><text:span text:style-name="T165">Informacinis dokumentas</text:span></text:p>
      <text:p text:style-name="P166"/>
      <text:p text:style-name="P167"><text:span text:style-name="T168">1</text:span><text:span text:style-name="T169">.</text:span><text:span text:style-name="T170"><text:tab/>Santrauka:</text:span></text:p>
      <text:p text:style-name="P171"><text:span text:style-name="T172">1.1</text:span><text:span text:style-name="T173">. ne daugiau kaip dviejuose A4 formato puslapiuose investuotojams pateikiama pagrindinė informacija apie emitentą ir siūlomus vertybinius popierius;</text:span></text:p>
      <text:p text:style-name="P174"><text:span text:style-name="T175">1.2</text:span><text:span text:style-name="T176">. pateikiamas įspėjimas apie rizikas, susijusias su vertybinių popierių emitentu ir jo veiklos sritimi bei siūlomais vertybiniais popieriais ir jų siūlymu. Pateikiant įspėjimą nurodoma, kad investavimas į vertybinius popierius yra susijęs su rizika. Įsigydamas vertybinių popierių investuotojas prisiima informaciniame dokumente nurodytas rizikas – jeigu kuri nors iš jų įvyksta, jis gali negauti laukiamos grąžos, prarasti dalį ar net visą investiciją;<text:s/></text:span></text:p>
      <text:p text:style-name="P177"><text:span text:style-name="T178">1.3</text:span><text:span text:style-name="T179">. pareiškimas, kad šis informacinis dokumentas nėra prospektas, kaip apibrėžta Reglamente (ES) 2017/1129, ir jame pateiktos informacijos netikrino ir nepatvirtino jokia pagal tą reglamentą paskirta nacionalinė kompetentinga institucija ar kita priežiūros institucija;</text:span></text:p>
      <text:p text:style-name="P180"><text:span text:style-name="T181">1.4</text:span><text:span text:style-name="T182">. informacinio dokumento parengimo data ir galiojimo laikotarpis.<text:s/></text:span></text:p>
      <text:p text:style-name="P183"><text:span text:style-name="T184">2</text:span><text:span text:style-name="T185">.</text:span><text:span text:style-name="T186"><text:tab/></text:span><text:span text:style-name="T187">Informacija apie emitentą:</text:span></text:p>
      <text:p text:style-name="P188"><text:span text:style-name="T189">2.1</text:span><text:span text:style-name="T190">. emitento pavadinimas, LEI kodas (jei yra), teisinė forma, registracijos šalis, registracijos data ir įmonės kodas, buveinės adresas, kita kontaktinė informacija, įsteigimo data, veiklos laikotarpis (jei terminuotas, iki kada) ir pagrindiniai emitento veiklą reglamentuojantys teisės aktai;<text:s/></text:span></text:p>
      <text:p text:style-name="P191"><text:span text:style-name="T192">2.2</text:span><text:span text:style-name="T193">. nuoroda į emitento interneto svetainę, kurioje skelbiamas informacinis dokumentas ir jo priedai (jei tokių yra), emitento įstatai, finansinė atskaitomybė ir auditoriaus išvada (jei tokia yra) bei kiti susiję dokumentai.</text:span></text:p>
      <text:p text:style-name="P194"><text:span text:style-name="T195">3</text:span><text:span text:style-name="T196">.</text:span><text:span text:style-name="T197"><text:tab/>Su emitentu ir išleidžiamais vertybiniais popieriais susijusios rizikos:</text:span></text:p>
      <text:p text:style-name="P198"><text:span text:style-name="T199">3.1</text:span><text:span text:style-name="T200">. pagrindinių rizikų, susijusių su emitentu ir investavimu, aprašymas, įskaitant rizikas, susijusias su emitento veikla (pvz., taikomi veiklos apribojimai, neigiami veiklos rezultatai), rinkomis, produktais (paslaugomis), finansinėmis ataskaitomis ir auditu (pvz., neigiama auditoriaus išvada, neaudituotų ataskaitų pateikimas), operacine rizika, taip pat vykstančiais teisminiais procesais, kurie turėjo arba gali turėti įtakos emitento veiklai ateityje, ir kt.;<text:s/></text:span><text:span text:style-name="T201"><text:s/></text:span></text:p>
      <text:p text:style-name="P202"><text:span text:style-name="T203">3.2</text:span><text:span text:style-name="T204">. su išleidžiamais vertybiniais popieriais susijusios rizikos.</text:span></text:p>
      <text:p text:style-name="P205"><text:span text:style-name="T206">4</text:span><text:span text:style-name="T207">.</text:span><text:span text:style-name="T208"><text:tab/>Vertybinių popierių išleidimo tikslas:</text:span></text:p>
      <text:p text:style-name="P209"><text:span text:style-name="T210">4.1</text:span><text:span text:style-name="T211">. išleidžiami vertybiniai popieriai ir bendroji lėšų, kurias emitentas siekia pritraukti, suma;</text:span></text:p>
      <text:p text:style-name="P212"><text:span text:style-name="T213">4.2</text:span><text:span text:style-name="T214">. pagrindinis vertybinių popierių išleidimo tikslas ir numatomos tikslinės investuotojų, kuriems suteikiama teisė pasirašyti išleidžiamus vertybinius popierius, grupės (ar grupių) apibūdinimas, valstybė (ar valstybės), kurioje numatomas vertybinių popierių viešas siūlymas;<text:s/></text:span></text:p>
      <text:p text:style-name="P215"><text:span text:style-name="T216">4.3</text:span><text:span text:style-name="T217">.<text:s/></text:span><text:span text:style-name="T218">a</text:span><text:span text:style-name="T219">pskaičiuota grynoji numatomų gauti lėšų suma (atėmus siūlymo išlaidas), suskirstyta pagal numatomus lėšų panaudojimo tikslus. Jeigu emitentui žinoma, kad gautų lėšų nepakaks visiems tikslams finansuoti, nurodoma trūkstama lėšų suma ir finansavimo šaltiniai.</text:span></text:p>
      <text:p text:style-name="P220"><text:span text:style-name="T221">5</text:span><text:span text:style-name="T222">.</text:span><text:span text:style-name="T223"><text:tab/>Siūlomų vertybinių popierių aprašymas ir siūlymo sąlygos:</text:span></text:p>
      <text:p text:style-name="P224"><text:span text:style-name="T225">5.1</text:span><text:span text:style-name="T226">. apie siūlomus vertybinius popierius pateikiama ši informacija:</text:span></text:p>
      <text:p text:style-name="P227"><text:span text:style-name="T228">5.1.1</text:span><text:span text:style-name="T229">. vertybinių popierių aprašymas: klasė, rūšis, bendras vertybinių popierių skaičius, jų nominalioji vertė ir kita informacija;<text:s/></text:span></text:p>
      <text:p text:style-name="P230"><text:span text:style-name="T231">5.1.2</text:span><text:span text:style-name="T232">. vieno vertybinio popieriaus emisijos kaina arba jos nustatymo mechanizmas;</text:span></text:p>
      <text:p text:style-name="P233"><text:span text:style-name="T234">5.1.3</text:span><text:span text:style-name="T235">. numatomas vertybinių popierių siūlymo tvarkaraštis ir veiksmai, kurių reikia imtis norint įsigyti vertybinių popierių;</text:span></text:p>
      <text:p text:style-name="P236"><text:span text:style-name="T237">5.1.4</text:span><text:span text:style-name="T238">. vertybinių popierių apmokėjimo ir jų perdavimo investuotojams ar asmenims, įsigyjantiems vertybinių popierių investuotojų vardu, tvarka;</text:span></text:p>
      <text:p text:style-name="P239"><text:span text:style-name="T240">5.1.5</text:span><text:span text:style-name="T241">. vertybinių popierių paskirstymo investuotojams tvarka perviršinio ir ne viso numatyto išplatinti vertybinių popierių skaičiaus išplatinimo atveju. Jei taikoma, vertybinių popierių perleidimo apribojimai;</text:span></text:p>
      <text:p text:style-name="P242"><text:span text:style-name="T243">5.1.6</text:span><text:span text:style-name="T244">. aprašymas, ar tam tikriems investuotojams teikiama pirmenybė įsigyti vertybinių popierių, kokiu mastu ir dėl kokių priežasčių;</text:span></text:p>
      <text:p text:style-name="P245"><text:span text:style-name="T246">5.1.7</text:span><text:span text:style-name="T247">. jei išleidžiamiems vertybiniams popieriams suteikiama garantija, nurodomas garantas ir garantijos sąlygos. Jei garantija nesuteikiama, įrašoma atitinkama pastaba;</text:span></text:p>
      <text:p text:style-name="P248"><text:span text:style-name="T249">5.1.8</text:span><text:span text:style-name="T250">. centrinio vertybinių popierių depozitoriumo, kuriame registruojami emitento išleidžiami vertybiniai popieriai, pavadinimas. Jei vertybiniai popieriai centriniame vertybinių popierių depozitoriume neregistruojami, nurodomas registratorius ir registravimo tvarka;</text:span></text:p>
      <text:p text:style-name="P251"><text:span text:style-name="T252">5.1.9</text:span><text:span text:style-name="T253">. iš vertybinių popierių gaunamų pajamų mokesčio išskaičiavimo tvarka, kiti su vertybiniais popieriais susiję mokesčiai;</text:span></text:p>
      <text:p text:style-name="P254"><text:span text:style-name="T255">5.1.10</text:span><text:span text:style-name="T256">. pasekmės, jei siūlymas būtų nesėkmingas, ir kitos svarbios sąlygos, susijusios su vertybinių popierių siūlymu;</text:span></text:p>
      <text:p text:style-name="P257"><text:span text:style-name="T258">5.2</text:span><text:span text:style-name="T259">. nuosavybės vertybinių popierių siūlymo atveju pateikiama ši papildoma informacija:</text:span></text:p>
      <text:p text:style-name="P260"><text:span text:style-name="T261">5.2.1</text:span><text:span text:style-name="T262">. nuosavybės vertybinių popierių turėtojams suteikiamų teisių, įskaitant dividendų gavimo tvarką (jei tokia numatyta), balsavimo teises, teisę dalyvauti paskirstant pelną, taip pat investuotojo teises, susijusias su emitento turto paskirstymu, jei emitentas būtų likviduotas, aprašymas ir visi teisių apribojimai;<text:s/></text:span></text:p>
      <text:p text:style-name="P263"><text:span text:style-name="T264">5.2.2</text:span><text:span text:style-name="T265">. jei vertybiniai popieriai išleidžiami dėl įmonių susijungimo, padalijimo arba įgyjant teisę kontroliuoti kitą juridinį asmenį, pateikiamas sandorio pobūdžio ir numatomų išlaidų aprašymas;</text:span></text:p>
      <text:p text:style-name="P266"><text:span text:style-name="T267">5.3</text:span><text:span text:style-name="T268">. ne nuosavybės vertybinių popierių atveju pateikiama ši papildoma informacija:</text:span></text:p>
      <text:p text:style-name="P269"><text:span text:style-name="T270">5.3.1</text:span><text:span text:style-name="T271">. vieno vertybinio popieriaus emisijos kaina ir išpirkimo kaina;</text:span></text:p>
      <text:p text:style-name="P272"><text:span text:style-name="T273">5.3.2</text:span><text:span text:style-name="T274">. mokamų palūkanų norma ir jų mokėjimo datos bei sąlygos, išpirkimo data ir sąlygos, išleidžiant konvertuojamąsias obligacijas – konvertavimo sąlygos ir tvarka;<text:s/></text:span></text:p>
      <text:p text:style-name="P275"><text:span text:style-name="T276">5.3.3</text:span><text:span text:style-name="T277">. išpirkimo prieš terminą sąlygos;</text:span></text:p>
      <text:p text:style-name="P278"><text:span text:style-name="T279">5.3.4</text:span><text:span text:style-name="T280">. jei taikoma, informacija apie įkeitimą ir informacija apie sutartį su obligacijų savininkų patikėtiniu;</text:span></text:p>
      <text:p text:style-name="P281"><text:span text:style-name="T282">5.3.</text:span><text:span text:style-name="T283">5</text:span><text:span text:style-name="T284">. siūlomų ne nuosavybės vertybinių popierių prioritetas emitento kapitalo struktūroje emitento nemokumo atveju, įskaitant, kai taikoma, informaciją apie vertybinių popierių subordinacijos lygį;<text:s/></text:span></text:p>
      <text:p text:style-name="P285"><text:span text:style-name="T286">5.4</text:span><text:span text:style-name="T287">. informacija apie tai, ar vertybiniais popieriais bus leista prekiauti prekybos vietoje, kokioje, kada ir kaip;</text:span></text:p>
      <text:p text:style-name="P288"><text:span text:style-name="T289">5.5</text:span><text:span text:style-name="T290">. kai vertybiniai popieriai (pvz., vertybinių popierių požymių turintys žetonai) išleidžiami pasitelkiant technologijas (pvz., naudojant paskirstytojo registro technologiją (DLT)), atskleidžiama ši informacija</text:span><text:span text:style-name="T291">:</text:span></text:p>
      <text:p text:style-name="P292"><text:span text:style-name="T293">5.5.</text:span><text:span text:style-name="T294">1</text:span><text:span text:style-name="T295">. pateikiamas glaustas aprašymas, kaip vertybiniai popieriai išleidžiami, elektroniniu būdu saugomi, perleidžiami ar jais prekiaujama naudojant DLT ar kitą panašia sistema pagrįstą technologiją, kuri leidžia pritraukti lėšų platinant vertybinius popierius;</text:span></text:p>
      <text:p text:style-name="P296"><text:span text:style-name="T297">5.5.2</text:span><text:span text:style-name="T298">. jeigu emitentas kapitalą pritraukia tiesiogiai iš investuotojų, pateikiamas taikomų techninių sprendimų aprašymas, įskaitant asmens tapatybės tikrinimo sąlygas ir investuotojo teisę atsisakyti pasirašytos sutarties;</text:span></text:p>
      <text:p text:style-name="P299"><text:span text:style-name="T300">5.5.3</text:span><text:span text:style-name="T301">. pateikiama nepriklausomos trečiosios šalies (auditoriaus ar pan.) nuomonė, ar vertybinių popierių išleidimui ir jų apskaitai naudojama technologija yra tinkama informaciniame dokumente numatytiems tikslams pasiekti ir vertybiniams popieriams saugoti.</text:span></text:p>
      <text:p text:style-name="P302"><text:span text:style-name="T303">6</text:span><text:span text:style-name="T304">.</text:span><text:span text:style-name="T305"><text:tab/></text:span><text:span text:style-name="T306">Emitento veiklos aprašymas:</text:span></text:p>
      <text:p text:style-name="P307"><text:span text:style-name="T308">6.1</text:span><text:span text:style-name="T309">. pateikiama bent ši informacija apie emitento vykdytą ir vykdomą veiklą: </text:span></text:p>
      <text:p text:style-name="P310"><text:span text:style-name="T311">6.1.1</text:span><text:span text:style-name="T312">. j</text:span><text:span text:style-name="T313">eigu emitentas priklauso grupei, pateikiamas glaustas tos grupės ir emitento padėties toje grupėje apibūdinimas (pvz., gali būti pateikta grupės schema ir glausta informacija apie patronuojamąsias įmones);</text:span></text:p>
      <text:p text:style-name="P314"><text:span text:style-name="T315">6.1.2</text:span><text:span text:style-name="T316">. emitento veiklos modelio, veiklos organizavimo ir pagrindinių rinkų, kuriose veikia emitentas, aprašymas, pagrindinės veiklos apžvalga. Informacija apie suteiktas paslaugas ar parduotas prekes. Informacija apie pagrindinius įvykius, turėjusius reikšmingos įtakos emitento veiklai ankstesniais ir einamaisiais finansiniais metais;</text:span></text:p>
      <text:p text:style-name="P317"><text:span text:style-name="T318">6.1.3</text:span><text:span text:style-name="T319">. projektų, kuriais siekta pritraukti lėšų ir kuriems emitentas tarpininkavo arba kuriuos vykdė per pastaruosius 12 mėn., jei tokių buvo, apžvalga;<text:s/></text:span></text:p>
      <text:p text:style-name="P320"><text:span text:style-name="T321">6.1.4</text:span><text:span text:style-name="T322">. jeigu emitentas yra išleidęs finansinių priemonių, kurios suteikia teisę jų savininkams išpirkti savo nuosavybės dalį emitento kapitale, tačiau tokiomis teisėmis iki siūlymo pradžios nebuvo pasinaudota, pateikiamas tokių finansinių priemonių aprašymas ir nurodoma, kaip minėtų finansinių priemonių realizavimas paveiks emitento nuosavybės struktūrą;</text:span></text:p>
      <text:p text:style-name="P323"><text:span text:style-name="T324">6.1.</text:span><text:span text:style-name="T325">5</text:span><text:span text:style-name="T326">. jeigu emitentas viešai skelbia būsimo ataskaitinio laikotarpio ar laikotarpių finansinių rezultatų prognozę, turi būti pateiktas tokios prognozės prielaidų paaiškinimas;</text:span><text:span text:style-name="T327"><text:s/></text:span></text:p>
      <text:p text:style-name="P328"><text:span text:style-name="T329">6.1.6</text:span><text:span text:style-name="T330">. bet kokių esamų reikšmingų emitento investicijų, kurios jau pradėtos vykdyti arba dėl kurių jau prisiimti tvirti įsipareigojimai, apibūdinimas, įskaitant finansavimo būdą (vidaus ar skolintomis lėšomis), jei jis yra reikšmingas emitento verslui;<text:s/></text:span></text:p>
      <text:p text:style-name="P331"><text:span text:style-name="T332">6.2</text:span><text:span text:style-name="T333">. apie akcinį kapitalą, nuosavybės vertybinius popierius ir kitus emitento išleistus vertybinius popierius pateikiama ši informacija: </text:span></text:p>
      <text:p text:style-name="P334"><text:span text:style-name="T335">6.2.1</text:span><text:span text:style-name="T336">. emitento akcinis kapitalas ir jo sudėtis: akcinio kapitalo dydis, akcijų skaičius ir vienos akcijos nominalioji vertė, taip pat neapmokėtų ar iš dalies apmokėtų akcijų skaičius. Jei emitentas turi kelių klasių (rūšių) akcijų, informacija apie suteikiamas teises pateikiama atskirai pagal jų klases (rūšis). Akcijų suteikiamos teisės; </text:span></text:p>
      <text:p text:style-name="P337"><text:span text:style-name="T338">6.2.2</text:span><text:span text:style-name="T339">. išleisti ne nuosavybės ir (arba) kiti vertybiniai popieriai: klasė (rūšis), skaičius, nominalioji vertė, palūkanų norma, išpirkimo data ir (arba) kitos jiems taikomos charakteristikos, suteikiamos teisės;</text:span></text:p>
      <text:p text:style-name="P340"><text:span text:style-name="T341">6.2.3</text:span><text:span text:style-name="T342">.<text:s/></text:span><text:span text:style-name="T343">bendroji pelno ir kitos naudos paskirstymo investuotojams politika, taip pat emitento vadovams ir darbuotojams mokamos ar skiriamos išmokos;</text:span></text:p>
      <text:p text:style-name="P344"><text:span text:style-name="T345">6.3</text:span><text:span text:style-name="T346">. informacija apie akcininkus, kurių turimas emitento akcijų paketas viršija 5 proc. balso teisę suteikiančio akcinio kapitalo (asmuo, jo turimų emitento akcijų skaičius ir balsų procentas). Juridinių asmenų atveju papildomai pateikiama informacija apie galutinius emitento naudos gavėjus (asmuo, akcijų skaičius, suteikiamų balsų procentas). Balsavimo teisės nustatomos remiantis Direktyvos 2004/109/EB 10 straipsniu;</text:span></text:p>
      <text:p text:style-name="P347"><text:span text:style-name="T348">6.4</text:span><text:span text:style-name="T349">. informacija apie teisminius procesus prieš emitentą, pateiktus prašymus dėl emitento nemokumo ir iškeltas bylas, taip pat bet kokius teisminius procesus, susijusius su sukčiavimu, kitais finansiniais nusikaltimais ar ekonominiais pažeidimais, kuriuose dalyvavo emitentas arba bet kuris iš emitento administracijos, valdymo, priežiūros organų narių. Ši informacija pateikiama už einamuosius ir prieš tai buvusius finansinius metus;</text:span></text:p>
      <text:p text:style-name="P350"><text:span text:style-name="T351">6.5</text:span><text:span text:style-name="T352">. kiekvienos emitento arba bet kurios jo grupės bendrovės per einamuosius ir prieš tai buvusius finansinius metus iki informacinio dokumento paskelbimo sudarytos reikšmingos sutarties (patento) ir pan., išskyrus įprastinę veiklą, santrauka</text:span><text:span text:style-name="T353">.<text:s/></text:span></text:p>
      <text:p text:style-name="P354"><text:span text:style-name="T355">7</text:span><text:span text:style-name="T356">.</text:span><text:span text:style-name="T357"><text:tab/>Finansinė informacija ir metinių finansinių ataskaitų auditas:</text:span></text:p>
      <text:p text:style-name="P358"><text:span text:style-name="T359">7.1</text:span><text:span text:style-name="T360">. informacija apie emitento finansinėms ataskaitoms taikomus apskaitos standartus ir finansinių ataskaitų rengimo periodiškumą;<text:s/></text:span></text:p>
      <text:p text:style-name="P361"><text:span text:style-name="T362">7.2</text:span><text:span text:style-name="T363">. emitento praėjusių finansinių metų metinė finansinė informacija. Nuoroda į interneto svetainę, kurioje pateikiama audituota emitento bent praėjusių finansinių metų finansinė informacija (paskutinių finansinių metų finansinės ataskaitos su lyginamaisiais ankstesnių metų duomenimis, metinis vadovybės pranešimas ir auditoriaus išvada). Jei emitentas rengia ir atskiras, ir konsoliduotąsias finansines ataskaitas, pateikiamos nuorodos į abi. Jei taikytinuose teisės aktuose emitentui nenustatyta prievolė atlikti metinių finansinių ataskaitų auditą, pateikiamas šio fakto paaiškinimas, o rizikos veiksnių dalyje – atitinkama susijusi rizika;</text:span></text:p>
      <text:p text:style-name="P364"><text:span text:style-name="T365">7.3</text:span><text:span text:style-name="T366">. jei informacinis dokumentas skelbiamas praėjus daugiau nei 9 mėn. nuo emitento finansinių metų pabaigos, jame turi būti pateikta nuoroda į tarpines bent pirmųjų šešių mėnesių finansines ataskaitas su palyginamojo laikotarpio duomenimis (pakanka pateikti paties emitento nekonsoliduotąsias ataskaitas). Jei buvo atliktas emitento šešių mėnesių ar kitų tarpinių finansinių ataskaitų auditas arba atlikta finansinių ataskaitų peržiūra, ši informacija skelbiama viešai kartu su auditoriaus išvada arba peržiūros išvada;</text:span></text:p>
      <text:p text:style-name="P367"><text:span text:style-name="T368">7.4</text:span><text:span text:style-name="T369">. jei emitentas negali pateikti nurodytų finansinių ataskaitų dėl to, kad jo ūkinė veikla trunka neilgai, pateikiama nuoroda į parengtas trumpesnio (tarpinio ar kito) emitento veiklos laikotarpio (jei toks yra) finansines ataskaitas ir pateikiamas įspėjimas apie tai, kad emitentas neseniai įsteigtas (nevykdė ar tik pradėjo vykdyti ūkinę veiklą), neturi veiklos istorijos, o tai kelia investuotojams papildomą riziką;<text:s/></text:span></text:p>
      <text:p text:style-name="P370"><text:span text:style-name="T371">7.5</text:span><text:span text:style-name="T372">. emitento pasirinkimu – svarbiausių finansinių rodiklių iš emitento finansinių ataskaitų, rodančių jo finansinę būklę, pavyzdžiui, turtą, ilgalaikius ir trumpalaikius įsipareigojimus, nuosavą kapitalą ir pan., aprašymas ir veiklos rodikliai (alternatyvūs veiklos rodikliai), geriausiai atspindintys emitento veiklos rezultatus, apskaičiuoti remiantis finansinėse ataskaitose pateiktais duomenimis (pateikiamas tokių alternatyvių veiklos rodiklių naudojimo ir apskaičiavimo paaiškinimas) paskutinio ataskaitinio laikotarpio pabaigoje;</text:span><text:span text:style-name="T373"> </text:span></text:p>
      <text:p text:style-name="P374"><text:span text:style-name="T375">7.6</text:span><text:span text:style-name="T376">. patvirtinimas, kad emitentas turi pakankamai apyvartinių lėšų mažiausiai dvylikai mėnesių nuo siūlymo užbaigimo, kad galėtų vykdyti planuojamą veiklą. Jeigu emitentas šio kriterijaus netenkina, turi būti paaiškinta, kaip emitentas ketina finansuoti savo veiklą.</text:span></text:p>
      <text:p text:style-name="P377"><text:span text:style-name="T378">8</text:span><text:span text:style-name="T379">.</text:span><text:span text:style-name="T380"><text:tab/>Emitento administraciniai, valdymo ar priežiūros organai ir jo konsultantai:</text:span></text:p>
      <text:p text:style-name="P381"><text:span text:style-name="T382">8.1</text:span><text:span text:style-name="T383">. emitento administracijos vadovas, valdymo ir priežiūros organų sudėtis (nurodyti asmenų vardus ir pavardes, pareigas, kurias jie eina emitento įmonėje, ir patirtį valdymo ar veiklos srityje);</text:span></text:p>
      <text:p text:style-name="P384"><text:span text:style-name="T385">8.2</text:span><text:span text:style-name="T386">. jei taikoma, emitento auditorius (-iai), audito įmonė;</text:span></text:p>
      <text:p text:style-name="P387"><text:span text:style-name="T388">8.3</text:span><text:span text:style-name="T389">. informacija apie už informacinį dokumentą atsakingus asmenis: </text:span></text:p>
      <text:p text:style-name="P390"><text:span text:style-name="T391">8.3.1</text:span><text:span text:style-name="T392">. asmenys, atsakingi už informaciniame dokumente pateiktą informaciją, jų pareigos;</text:span></text:p>
      <text:p text:style-name="P393"><text:span text:style-name="T394">8.3.2</text:span><text:span text:style-name="T395">. asmenų, atsakingų už informaciniame dokumente pateiktą informaciją, patvirtinimas, kad, kiek jiems žinoma, informaciniame dokumente pateikta informacija yra teisinga ir kad jokios aplinkybės, galinčios turėti įtakos informacinio dokumento turiniui, nebuvo praleistos;</text:span></text:p>
      <text:p text:style-name="P396"><text:span text:style-name="T397">8.4</text:span><text:span text:style-name="T398">. siūlyme dalyvaujantys asmenys, įskaitant audito įmones, mokėjimų tarpininkus, siūlytojus, laiduotojus ir kitas susijusias šalis, ir, kai žinoma, naudos iš vertybinių popierių siūlymu pritrauktų lėšų gavėjai. Jei vertybinius popierius siūlo ne pats emitentas, turi būti nurodytas vertybinių popierių siūlytojo pavadinimas, jo kontaktinė informacija, atskleisti emitento ir vertybinių popierių siūlytojo tarpusavio santykiai;</text:span></text:p>
      <text:p text:style-name="P399"><text:span text:style-name="T400">8.5</text:span><text:span text:style-name="T401">. visų interesų, įskaitant interesų konfliktą, kuris yra reikšmingas emisijai ir (arba) siūlymui, apibūdinimas, išsamiai nurodant susijusius asmenis ir interesų pobūdį;</text:span><text:span text:style-name="T402"><text:s/></text:span></text:p>
      <text:p text:style-name="P403"><text:span text:style-name="T404">8.6</text:span><text:span text:style-name="T405">. bet kokių reikšmingų emitento sandorių su 8.1 papunktyje nurodytais asmenimis ir asmenimis, susijusiais su tokiais asmenimis, 6.3 papunktyje nurodytais asmenimis ar kita įmone, priklausančia tai pačiai grupei kaip emitentas, aprašymas, įskaitant esmines tokių sandorių sąlygas. Informacija turi apimti bent tą patį laikotarpį, kaip ir istorinė finansinė informacija.</text:span></text:p>
      <text:p text:style-name="P406"><text:span text:style-name="T407">9</text:span><text:span text:style-name="T408">.</text:span><text:span text:style-name="T409"><text:tab/>Papildoma informacija:</text:span></text:p>
      <text:p text:style-name="P410"><text:span text:style-name="T411">9.1</text:span><text:span text:style-name="T412">. nurodoma, ar emitentui taikomos prekybos vietos nustatytos bendrovių gero valdymo kodekso nuostatos (nurodyti, kurios prekybos vietos), ar jis jomis vadovaujasi;</text:span></text:p>
      <text:p text:style-name="P413"><text:span text:style-name="T414">9.2</text:span><text:span text:style-name="T415">. priemonės, įgyvendinamos siekiant užkirsti kelią pinigų plovimui ir teroristų finansavimui bei laikytis tarptautinių sankcijų, kurias emitentas taiko siūlymo metu ir kitose savo ekonominės veiklos srityse (jei taikoma);</text:span></text:p>
      <text:p text:style-name="P416"><text:span text:style-name="T417">9.3</text:span><text:span text:style-name="T418">. informacinio dokumento keitimo sąlygos (informacinio dokumento priedo rengimo atvejai ir skelbimo tvarka).</text:span></text:p>
      <text:p text:style-name="P419"><text:span text:style-name="T420">_______________</text:span></text:p>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Normal" style:family="paragraph">
      <style:paragraph-properties fo:text-align="center">
        <style:tab-stops>
          <style:tab-stop style:type="center" style:position="3.25in"/>
          <style:tab-stop style:type="right" style:position="6.5in"/>
        </style:tab-stops>
      </style:paragraph-properties>
    </style:style>
    <style:style style:name="T158" style:parent-style-name="DefaultParagraphFont" style:family="text">
      <style:text-properties fo:font-size="11pt" style:font-size-asian="11pt" style:font-size-complex="11pt" fo:language="en" fo:country="US"/>
    </style:style>
    <style:style style:name="P159" style:parent-style-name="Normal" style:family="paragraph">
      <style:paragraph-properties>
        <style:tab-stops>
          <style:tab-stop style:type="center" style:position="3.3465in"/>
          <style:tab-stop style:type="right" style:position="6.693in"/>
        </style:tab-stops>
      </style:paragraph-properties>
    </style:style>
    <style:style style:name="P1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4</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57"><text:span text:style-name="T158"><text:page-number text:fixed="false">4</text:page-number></text:span></text:p>
      </style:header>
      <style:footer>
        <text:p text:style-name="P159"/>
      </style:footer>
    </style:master-page>
    <style:master-page style:next-style-name="MP2" style:name="MPF2" style:page-layout-name="PL2">
      <style:header>
        <text:p text:style-name="P160"/>
      </style:header>
      <style:footer>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umbrytė</meta:initial-creator>
    <dc:creator>adlibuser</dc:creator>
    <meta:creation-date>2023-12-12T13:36:00Z</meta:creation-date>
    <dc:date>2023-12-12T13:36:00Z</dc: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3-03-15T07:31:16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64c486ec-62b4-436a-90e8-c68835da80b8</meta:user-defined>
    <meta:user-defined meta:name="MSIP_Label_e5564178-1ca1-4992-b45e-fdaf9919e704_ContentBits">0</meta:user-defined>
    <meta:user-defined meta:name="ContentTypeId">0x010100596877594D29E045A3CEBACDD5BD2026</meta:user-defined>
    <meta:document-statistic meta:page-count="3" meta:paragraph-count="388" meta:word-count="2656" meta:character-count="21394" meta:row-count="1593" meta:non-whitespace-character-count="19126"/>
  </office:meta>
</office:document-meta>
</file>