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1" style:parent-style-name="DefaultParagraphFont" style:family="text">
      <style:text-properties fo:font-weight="bold" style:font-weight-asian="bold" fo:text-transform="uppercase" fo:color="#FF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fo:language="pt" fo:country="BR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background-color="#FFFFFF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lietuvos kaimo tinklo patariamosios tarybos PERSONALINĖS<text:s/></text:span><text:span text:style-name="T10">SUDĖTIES PATVIRTINIMO</text:span><text:span text:style-name="T11"><text:s/></text:span></text:p>
      <text:p text:style-name="P12"/>
      <text:p text:style-name="P13">2024 m. liepos 30 d. Nr.<text:s/><text:span text:style-name="T14">3D-566</text:span></text:p>
      <text:p text:style-name="P15">Vilnius</text:p>
      <text:p text:style-name="P16"/>
      <text:p text:style-name="P17"/>
      <text:p text:style-name="P18">Vykdydamas Lietuvos kaimo tinklo 2023–2027 metų veiksmų programos, patvirtintos Lietuvos Respublikos žemės ūkio ministro 2023 m. lapkričio 21 d. įsakymu Nr. 3D-759 „Dėl Lietuvos kaimo tinklo 2023–2027 metų veiksmų programos patvirtinimo“, 35 punktą,</text:p>
      <text:p text:style-name="P19"><text:span text:style-name="T20">t v i r t i n u</text:span><text:s/>šią Lietuvos kaimo tinklo patariamosios tarybos personalinę sudėtį:</text:p>
      <text:p text:style-name="P21">Gintas Saulius Cironka – Lietuvos žemės ūkio konsultavimo tarnybos direktorius (jo nesant – Rimtautas Petraitis, Lietuvos žemės ūkio konsultavimo tarnybos direktoriaus pavaduotojas);</text:p>
      <text:p text:style-name="P22">Rita Petlickaitė – Vytauto Didžiojo universiteto Žemės ūkio akademijos Verslo ir socialinės partnerystės centro direktorė (jos nesant – Audronė Arnašiutė, Vytauto Didžiojo universiteto<text:s/><text:soft-page-break/>Žemės ūkio akademijos Verslo ir socialinės partnerystės centro Partnerystės <text:s/>plėtros skyriaus vadovė);</text:p>
      <text:p text:style-name="P23">Kristina Švedaitė – Vietos veiklos grupių tinklo pirmininkė (jos nesant –<text:s/><text:span text:style-name="T24">Helena Naglazienė</text:span>, Vietos veiklos grupių tinklo valdybos pirmininko pavaduotoja).</text:p>
      <text:p text:style-name="P25"/>
      <text:p text:style-name="P26"/>
      <text:p text:style-name="P27"/>
      <text:p text:style-name="P28">Laikinai einantis žemės ūkio ministro pareigas<text:s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7-30T14:13:00Z</meta:creation-date>
    <dc:date>2024-07-30T14:13:00Z</dc:date>
    <meta:template xlink:href="Normal.dotm" xlink:type="simple"/>
    <meta:editing-cycles>2</meta:editing-cycles>
    <meta:editing-duration>PT0S</meta:editing-duration>
    <meta:user-defined meta:name="ContentTypeId">0x010100C2DF58DAAE83D44EB6629DDFDE2D8FB1</meta:user-defined>
    <meta:document-statistic meta:page-count="2" meta:paragraph-count="11" meta:word-count="156" meta:character-count="1210" meta:row-count="36" meta:non-whitespace-character-count="1065"/>
  </office:meta>
</office:document-meta>
</file>