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2 POSĖDIS</text:p>
      <text:p text:style-name="P13"/>
      <text:p text:style-name="P14">SPRENDIMAS</text:p>
      <text:p text:style-name="P15">DĖL KAUNO RAJONO SAVIVALDYBĖS TARYBOS 2014 M. SAUSIO 30 D. SPRENDIMO NR. TS-33 „DĖL KREIPIMOSI GAUTI SOCIALINĘ PARAMĄ MOKINIAMS IR PARAMOS MOKINIO REIKMENIMS ĮSIGYTI TVARKOS APRAŠŲ PATVIRTINIMO“ PAKEITIMO<text:s/></text:p>
      <text:p text:style-name="P16"/>
      <text:p text:style-name="P17">2015 m. kovo 19 d. <text:s/>Nr. TS-89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 dalimi ir Lietuvos Respublikos socialinės paramos mokiniams įstatymo <text:s/>14 straipsnio 4  dalies 4 punktu, Kauno rajono savivaldybės taryba n u s p r e n d ž i a:</text:span></text:p>
      <text:p text:style-name="P23"><text:span text:style-name="T24">Pakeisti Kreipimosi gauti socialinę paramą mokiniams tvarkos aprašo, patvirtinto Kauno rajono savivaldybės tarybos 2014 m. sausio 30 d. sprendimu Nr. TS-33 „Dėl kreipimosi gauti socialinę paramą mokiniams ir paramos mokinio reikmenims įsigyti tvarkos aprašų patvirtinimo“, 21 punktą ir jį išdėstyti taip:</text:span></text:p>
      <text:p text:style-name="P25"><text:span text:style-name="T26">„</text:span><text:span text:style-name="T27">21</text:span><text:span text:style-name="T28">. Mokiniai turi teisę į nemokamus pietus, jeigu vidutinės pajamos vienam asmeniui per mėnesį yra didesnės kaip 2 VRP dydžiai, bet atitinka nors vieną šio tvarkos aprašo 18.1–18.7 punktuose nustatytą atvejį, o teisę į nemokamus pusryčius ar pavakarius, jei atitinka šio aprašo 16, 17 punktus ir nors vieną 18.1–18.7 punktuose nustatytą atvejį, esant šioms sąlygoms:</text:span></text:p>
      <text:p text:style-name="P29"><text:span text:style-name="T30">21.1</text:span><text:span text:style-name="T31">. seniūnijos komisijai patikrinus bendrai gyvenančių asmenų ar vieno gyvenančio asmens gyvenimo sąlygas ir surašius buities ir gyvenimo sąlygų patikrinimo aktą;</text:span></text:p>
      <text:p text:style-name="P32"><text:span text:style-name="T33">21.2</text:span><text:span text:style-name="T34">. pretendentų gauti nemokamą maitinimą išimties tvarka sąrašui raštu pritarus Kauno rajono savivaldybės administracijos direktoriaus sudarytai mokinių nemokamo maitinimo administravimo komisijai, įvertinus esamą finansavimą iš valstybės biudžeto tikslinių lėšų;</text:span></text:p>
      <text:p text:style-name="P35"><text:span text:style-name="T36">21.3</text:span><text:span text:style-name="T37">. tam tikslui gali būti panaudojama iki 2 procentų lėšų, skirtų visoms išlaidoms socialinei paramai mokiniams iš valstybės biudžeto lėšų finansuoti.“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2-05T12:56:00Z</meta:creation-date>
    <dc:date>2019-02-05T12:56:00Z</dc:date>
    <meta:print-date>2015-03-19T10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0" meta:character-count="1855" meta:row-count="46" meta:non-whitespace-character-count="1636"/>
  </office:meta>
</office:document-meta>
</file>