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keep-with-next="always" fo:text-align="center"/>
      <style:text-properties style:font-size-complex="12pt"/>
    </style:style>
    <style:style style:name="P26" style:parent-style-name="Normal" style:family="paragraph">
      <style:paragraph-properties fo:text-align="justify" fo:line-height="115%"/>
      <style:text-properties style:font-size-complex="12pt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text-align="justify" fo:text-indent="0.393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375in" svg:height="0.73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ANYKŠČIŲ rajono savivaldybės<text:s/></text:p>
      <text:p text:style-name="P12">meras</text:p>
      <text:p text:style-name="P13"/>
      <text:p text:style-name="P14">POTVARKIS</text:p>
      <text:p text:style-name="P15"><text:span text:style-name="T16">DĖL ANYKŠČIŲ RAJONO SAVIVALDYBĖS MERO 2024 M. KOVO 28 D. POTVARKIO NR. 1-MP-139 „DĖL NEDIRBANČIŲ ASMENŲ ATVEJO VADYBININKO IR ATVEJO KOMANDOS DARBO ORGANIZAVIMO<text:s/></text:span><text:span text:style-name="T17">TVARKOS APRAŠO PATVIRTINIMO IR<text:s/></text:span><text:span text:style-name="T18">ATVEJO KOMANDOS SUDARYMO“ PAKEITIMO</text:span></text:p>
      <text:p text:style-name="P19"/>
      <text:p text:style-name="P20"><text:span text:style-name="T21">2024 m. liepos<text:s/></text:span><text:span text:style-name="T22">24</text:span><text:span text:style-name="T23"><text:s/>d. Nr.<text:s/></text:span><text:span text:style-name="T24">1-MP-397</text:span></text:p>
      <text:p text:style-name="P25">Anykščiai</text:p>
      <text:p text:style-name="P26"/>
      <text:p text:style-name="P27"><text:span text:style-name="T28">Vadovaudamasis Lietuvos Respublikos vietos savivaldos įstatymo 7 straipsnio 16 punktu, 25 straipsnio 5 dalimi,<text:s/></text:span><text:span text:style-name="T29">Užimtumo didinimo programų rengimo ir jų finansavimo tvarkos aprašo,</text:span><text:span text:style-name="T30"><text:s/>patvirtinto Lietuvos Respublikos socialinės apsaugos ir darbo ministro</text:span><text:span text:style-name="T31"><text:s/>2017 m. gegužės 23 d. įsakymu Nr. A1-257 „Dėl Užimtumo didinimo programų rengimo ir jų finansavimo tvarkos aprašo patvirtinimo“, 6.4.4 ir 6.4.5.4 papunkčiais, Anykščių rajono savivaldybės 2024 metų užimtumo didinimo programos, patvirtintos Anykščių rajono savivaldybės tarybos<text:s/></text:span><text:span text:style-name="T32">2024 m. kovo 1 d.<text:s/></text:span><text:span text:style-name="T33">sprendimu Nr. 1-TS-49 „</text:span><text:span text:style-name="T34">Dėl Anykščių rajono savivaldybės 2024 metų užimtumo didinimo programos patvirtinimo</text:span><text:span text:style-name="T35">“, 12.8.4 papunkčiu, bei atsižvelgdamas į Anykščių rajono savivaldybės<text:s/></text:span><text:soft-page-break/><text:span text:style-name="T36">socialinių paslaugų centro 2024 m. liepos 22 d. raštą Nr. S-855 „Dėl deleguoto asmens pakeitimo“:</text:span></text:p>
      <text:p text:style-name="P37"><text:span text:style-name="T38">P a k e i č i u Anykščių rajono savivaldybės mero 2024 m. kovo 28 d. potvarkio Nr. 1-MP-139 „</text:span><text:span text:style-name="T39">Dėl nedirbančių asmenų atvejo vadybininko ir atvejo komandos darbo organizavimo tvarkos aprašo patvirtinimo ir atvejo komandos sudarymo“ 2.4 papunktį<text:s/></text:span><text:span text:style-name="T40">ir jį išdėstau taip:</text:span></text:p>
      <text:p text:style-name="P41"><text:span text:style-name="T42">„</text:span><text:span text:style-name="T43">2.4</text:span><text:span text:style-name="T44">. Jolanta Pleškienė – Anykščių rajono savivaldybės socialinių paslaugų centro direktorė, komandos narė;“</text:span></text:p>
      <text:p text:style-name="P45"><text:span text:style-name="T46">Šis potvarkis skelbiamas Teisės aktų registre ir Anykščių rajono savivaldybės internetinėje svetainėje<text:s/></text:span><text:span text:style-name="T47">www.anyksciai.lt</text:span><text:span text:style-name="T48"><text:s/></text:span></text:p>
      <text:p text:style-name="Normal"/>
      <text:p text:style-name="Normal"/>
      <text:p text:style-name="Normal"/>
      <text:p text:style-name="P49">Meras<text:tab/><text:tab/><text:tab/><text:tab/><text:tab/><text:tab/><text:tab/><text:tab/><text:tab/><text:s text:c="9"/>Kęstutis Tubi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Kazlauskaitė</meta:initial-creator>
    <dc:creator>adlibuser</dc:creator>
    <meta:creation-date>2024-07-25T05:53:00Z</meta:creation-date>
    <dc:date>2024-07-25T05:53:00Z</dc:date>
    <meta:print-date>2023-06-12T06:2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3" meta:character-count="1695" meta:row-count="12" meta:non-whitespace-character-count="1445"/>
  </office:meta>
</office:document-meta>
</file>