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vertical-align="middle" fo:margin-left="0.5902in">
        <style:tab-stops/>
      </style:paragraph-properties>
      <style:text-properties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50%"/>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line-height="150%" fo:text-indent="0.4923in"/>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line-height="150%" fo:text-indent="0.4923in"/>
      <style:text-properties fo:hyphenate="false"/>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4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line-height="150%"/>
      <style:text-properties style:font-name-asian="Andale Sans UI" style:font-size-complex="12pt" style:language-complex="en" style:country-complex="US" fo:hyphenate="false"/>
    </style:style>
    <style:style style:name="P4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8">LIETUVOS RESPUBLIKOS APLINKOS MINISTRAS<text:line-break/></text:p>
      <text:p text:style-name="P9"/>
      <text:p text:style-name="P10">ĮSAKYMAS</text:p>
      <text:p text:style-name="P11"><text:span text:style-name="T12">DĖL FINANSAVIMO LĖŠŲ, IŠMOKĖTŲ PROJEKTO NR. VP<text:s/></text:span><text:span text:style-name="T13">3-1.4-AM-02-V-01-013</text:span><text:span text:style-name="T14"><text:s/>VYKDYTOJUI LIETUVOS RESPUBLIKOS APLINKOS MINISTERIJAI, GRĄŽINIMO</text:span></text:p>
      <text:p text:style-name="P15"/>
      <text:p text:style-name="P16"/>
      <text:p text:style-name="P17">2016 m. rugpjūčio 4 d. Nr. D1-530</text:p>
      <text:p text:style-name="P18">Vilnius<text:line-break/></text:p>
      <text:p text:style-name="P19"><text:span text:style-name="T20">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ir 8.1 papunkčiais, Projektų administravimo ir finansavimo taisyklių, patvirtintų Lietuvos Respublikos Vyriausybės 2007 m. gruodžio 19 d. nutarimu Nr. 1443 „Dėl Projektų administravimo ir finansavimo taisyklių patvirtinimo“, 188¹ ir 188² punktais, 198.2 papunkčiu, atsižvelgdamas į 2016 m. birželio 3 d. Lietuvos Respublikos aplinkos ministerijos Aplinkos projektų valdymo agentūros <text:s/>pateiktą (toliau – Agentūra) pažeidimo tyrimo išvadą Nr. VP3-1.4-AM-02-V-02-013/IT03 (pažeidimo unikalus kodas R1828/APVA/VP3-1.4-AM-01-V/0005), kad projekto vykdytojas Lietuvos Respublikos aplinkos ministerija (toliau – projekto vykdytojas), vykdydamas projektą „Retų rūšių apsaugos ir invazinių rūšių gausos reguliavimo priemonių įgyvendinimas“ (projekto <text:s/>Nr. VP3-1.4-AM-02-V-01-013) (toliau – projektas) netinkamai įvertino darbo užmokesčio išlaidų dydžio pagrįstumą projektą vykdantiems asmenims (kvalifikuotiems aukštalipiams ir miško darbuotojams) ir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1 papunktį, Projekto finansavimo ir administravimo sutarties bendrųjų sąlygų 3.1.3 papunktį, taip pat į <text:s/>Agentūros <text:s/>2016 m. birželio 8 d. raštą Nr. (29-2-7)-APVA-394 „Informacija apie nustatytą pažeidimą ir siūlymai dėl tolesnių veiksmų“ pateiktą informaciją, <text:s/>kad bendra netinkamų finansuoti išlaidų suma – 8 626,87 Eur (aštuoni tūkstančiai šeši šimtai dvidešimt šeši eurai 87 centai), iš jų 7 332,84 Eur (septyni tūkstančiai trys šimtai trisdešimt<text:s/></text:span><text:soft-page-break/><text:span text:style-name="T21">du eurai 84 centai) Europos Sąjungos fondų lėšos, 1 294,03 Eur (vienas tūkstantis du šimtai devyniasdešimt keturi eurai, 3 centai) Lietuvos Respublikos valstybės biudžeto lėšos bei į Agentūros siūlymą susigrąžinti Projekto vykdytojui išmokėtų lėšų dalį:</text:span></text:p>
      <text:p text:style-name="P22"><text:span text:style-name="T23">1</text:span><text:span text:style-name="T24">. N u s t a t a u:</text:span></text:p>
      <text:p text:style-name="P25"><text:span text:style-name="T26">1.1</text:span><text:span text:style-name="T27">. lėšų pervedimo būdu grąžintiną Projekto vykdytojui išmokėtą lėšų sumą – 8 626,87 Eur (aštuoni tūkstančiai šeši šimtai dvidešimt šeši eurai 87 centai), iš jų 7 332,84 Eur (septyni tūkstančiai trys šimtai trisdešimt du eurai 84 centai) Europos Sąjungos fondų lėšos, 1 294,03 Eur (vienas tūkstantis du šimtai devyniasdešimt keturi eurai, 3 centai) Lietuvos Respublikos valstybės biudžeto lėšos;</text:span></text:p>
      <text:p text:style-name="P28"><text:span text:style-name="T29">1.2</text:span><text:span text:style-name="T30">. projekto vykdytojas šio įsakymo 1.1 papunktyje nurodytas grąžintinas lėšas per 90 kalendorinių dienų nuo šio įsakymo įsigaliojimo dienos privalo grąžinti į Aplinkos ministerijos biudžetinę sąskaitą Nr. LT634010042400060063;<text:s/></text:span></text:p>
      <text:p text:style-name="P31"><text:span text:style-name="T32">1.3</text:span><text:span text:style-name="T33">. kai projekto vykdytojas vėluoja grąžinti šio įsakymo 1.1 papunktyje nurodytas lėšas per nustatytą terminą, moka delspinigius, kurių dydį kas ketvirtį nustato Lietuvos Respublikos finansų ministras;</text:span></text:p>
      <text:p text:style-name="P34"><text:span text:style-name="T35">1.4</text:span><text:span text:style-name="T36">. šis įsakymas įsigalioja kitą dieną po paskelbimo Teisės aktų registre.</text:span></text:p>
      <text:p text:style-name="P37"><text:span text:style-name="T38">2</text:span><text:span text:style-name="T39">. Šis įsakymas gali būti skundžiamas Lietuvos Respublikos administracinių bylų teisenos įstatymo nustatyta tvarka.<text:s/></text:span></text:p>
      <text:p text:style-name="P40"/>
      <text:p text:style-name="P41"/>
      <text:p text:style-name="P42"/>
      <text:p text:style-name="P43">Aplinkos ministras<text:tab/><text:tab/><text:tab/><text:tab/><text:tab/><text:tab/><text:tab/><text:tab/>Kęstutis Trečio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8-05T06:16:00Z</meta:creation-date>
    <dc:date>2016-08-05T06:16:00Z</dc:date>
    <meta:print-date>2016-07-21T10:56:00Z</meta:print-date>
    <meta:template xlink:href="Normal" xlink:type="simple"/>
    <meta:editing-cycles>2</meta:editing-cycles>
    <meta:editing-duration>PT0S</meta:editing-duration>
    <meta:document-statistic meta:page-count="2" meta:paragraph-count="483" meta:word-count="797" meta:character-count="3385" meta:row-count="438" meta:non-whitespace-character-count="3071"/>
  </office:meta>
</office:document-meta>
</file>