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style:font-size-complex="12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0.075in" fo:text-indent="-0.075in">
        <style:tab-stops>
          <style:tab-stop style:type="left" style:position="3.3465in"/>
        </style:tab-stops>
      </style:paragraph-properties>
    </style:style>
    <style:style style:name="P94" style:parent-style-name="Normal" style:family="paragraph">
      <style:paragraph-properties fo:margin-left="0.075in" fo:text-indent="-0.075in">
        <style:tab-stops>
          <style:tab-stop style:type="left" style:position="3.3465in"/>
        </style:tab-stops>
      </style:paragraph-properties>
    </style:style>
    <style:style style:name="P95" style:parent-style-name="Normal" style:family="paragraph">
      <style:paragraph-properties fo:margin-left="0.075in" fo:text-indent="-0.075in">
        <style:tab-stops>
          <style:tab-stop style:type="left" style:position="3.3465in"/>
        </style:tab-stops>
      </style:paragraph-properties>
    </style:style>
    <style:style style:name="P96" style:parent-style-name="Normal" style:family="paragraph">
      <style:paragraph-properties fo:margin-left="0.075in" fo:text-indent="-0.075in">
        <style:tab-stops>
          <style:tab-stop style:type="left" style:position="3.3465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text:s/>TARYBA</text:p>
      <text:p text:style-name="P9"/>
      <text:p text:style-name="P10">SPRENDIMAS</text:p>
      <text:p text:style-name="P11">DĖL BIRŠTONO SAVIVALDYBĖS BŪSTŲ NUOMOS MOKESČIŲ DYDŽIŲ NUSTATYMO<text:s/></text:p>
      <text:p text:style-name="P12"/>
      <text:p text:style-name="P13">2016 m. gegužės 6 d. Nr. TS-60</text:p>
      <text:p text:style-name="P14">Birštonas</text:p>
      <text:p text:style-name="P15"/>
      <text:p text:style-name="P16"/>
      <text:p text:style-name="P17"><text:span text:style-name="T18">Vadovaudamasi Lietuvos Respublikos vietos savivaldos įstatymo 16 straipsnio 2 dalies 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Birštono savivaldybės taryba  n u s p r e n d ž i a:</text:span></text:p>
      <text:p text:style-name="P19"><text:span text:style-name="T20">1</text:span><text:span text:style-name="T21">. Nustatyti:</text:span></text:p>
      <text:p text:style-name="P22"><text:span text:style-name="T23">1.1</text:span><text:span text:style-name="T24">. koeficientų dydžius Birštono savivaldybės socialinio būsto ar kito Savivaldybės būsto nuomos mokesčių dydžiui apskaičiuoti:</text:span></text:p>
      <text:p text:style-name="P25"><text:span text:style-name="T26">1.1.1</text:span><text:span text:style-name="T27">. Ki – pataisos koeficientą, rodantį būsto būklę (nusidėvėjimą):</text:span></text:p>
      <text:p text:style-name="P28"><text:span text:style-name="T29">1.1.1.1</text:span><text:span text:style-name="T30">. Ki = 1 – geros būklės būstas, kurio nusidėvėjimas neviršija 30 procentų;</text:span></text:p>
      <text:p text:style-name="P31"><text:span text:style-name="T32">1.1.1.2</text:span><text:span text:style-name="T33">. Ki = 0,9 – patenkinamos būklės būstas, kurio nusidėvėjimas yra nuo 30 procentų iki 60 procentų;</text:span></text:p>
      <text:p text:style-name="P34"><text:span text:style-name="T35">1.1.1.3</text:span><text:span text:style-name="T36">. Ki = 0,65 – blogos būklės būstas, kurio nusidėvėjimas didesnis kaip 60 procentų;</text:span></text:p>
      <text:p text:style-name="P37"><text:span text:style-name="T38">1.1.2</text:span><text:span text:style-name="T39">. T – amortizacinių atskaitymų normatyvą (metais) pastato nusidėvėjimui atkurti:</text:span></text:p>
      <text:p text:style-name="P40"><text:span text:style-name="T41">1.1.2.1</text:span><text:span text:style-name="T42">. T = 72 – būstams, esantiems Birštono mieste,</text:span></text:p>
      <text:p text:style-name="P43"><text:span text:style-name="T44">1.1.2.2</text:span><text:span text:style-name="T45">. T = 55 – būstams, esantiems Birštono seniūnijoje;</text:span></text:p>
      <text:p text:style-name="P46"><text:span text:style-name="T47">1.1.3</text:span><text:span text:style-name="T48">. R – rinkos pataisos koeficientą:</text:span></text:p>
      <text:p text:style-name="P49"><text:span text:style-name="T50">1.1.3.1</text:span><text:span text:style-name="T51">. taikomą būsto, išbraukto iš socialinių būstų sąrašo (virš 20 procentų viršijant Paramos būstui įsigyti ar išsinuomoti įstatymo 11 straipsnio 2 dalyje nustatytus dydžius (nuomojant rinkos sąlygomis):</text:span></text:p>
      <text:p text:style-name="P52"><text:span text:style-name="T53">1.1.3.1.1</text:span><text:span text:style-name="T54">. R = 1,2 – pirmus metus, <text:s/></text:span></text:p>
      <text:p text:style-name="P55"><text:span text:style-name="T56">1.1.3.1.2</text:span><text:span text:style-name="T57">. R = 1,3 – antrus metus,</text:span></text:p>
      <text:p text:style-name="P58"><text:span text:style-name="T59">1.1.3.1.3</text:span><text:span text:style-name="T60">. R = 1,4 – trečius ir kitus metus;</text:span></text:p>
      <text:p text:style-name="P61"><text:span text:style-name="T62">1.1.3.2</text:span><text:span text:style-name="T63">. R = 1,4 – taikomą būsto (ne socialinio) nuomos mokesčiui apskaičiuoti;</text:span></text:p>
      <text:p text:style-name="P64"><text:span text:style-name="T65">1.2</text:span><text:span text:style-name="T66">. kad bendro naudojimo objektų administratoriai lėšas už daugiabučių gyvenamųjų namų <text:s/>bendros nuosavybės administravimą ir nuolatinę techninę priežiūrą, priskaičiuotas savivaldybės būstams, susirenka patys.</text:span></text:p>
      <text:p text:style-name="P67"><text:span text:style-name="T68">2</text:span><text:span text:style-name="T69">. Pripažinti netekusiais galios:</text:span></text:p>
      <text:p text:style-name="P70"><text:span text:style-name="T71">2.1</text:span><text:span text:style-name="T72">. Birštono savivaldybės tarybos 2015 m. vasario 6 d. sprendimą Nr. TS-13 „Dėl koeficientų Birštono savivaldybės būsto ir Birštono savivaldybės socialinio būsto nuomos mokesčių dydžiui apskaičiuoti nustatymo“;</text:span></text:p>
      <text:p text:style-name="P73"><text:span text:style-name="T74">2.2</text:span><text:span text:style-name="T75">. Birštono savivaldybės tarybos 2015 m. balandžio 2 d. sprendimą Nr. TS-49 „Dėl Birštono savivaldybės tarybos 2015 m. vasario 6 d. sprendimo Nr. TS-13 „Dėl koeficientų Birštono savivaldybės būsto ir Birštono savivaldybės socialinio būsto nuomos mokesčių dydžiui apskaičiuoti nustatymo“ pakeitimo“;</text:span></text:p>
      <text:p text:style-name="P76"><text:span text:style-name="T77">2.3</text:span><text:span text:style-name="T78">. Birštono savivaldybės tarybos 2015 m. balandžio 2 d. sprendimą Nr. TS-50 „Dėl Birštono savivaldybės būstų nuomos mokesčių dydžių nustatymo“;</text:span></text:p>
      <text:p text:style-name="P79"><text:span text:style-name="T80">2.4</text:span><text:span text:style-name="T81">. Birštono savivaldybės tarybos 2015 m. liepos 3 d. sprendimą Nr. TS-143 „Dėl Birštono savivaldybės tarybos 2015 m. balandžio 2 d. sprendimo Nr. TS-50 „Dėl Birštono savivaldybės būstų nuomos mokesčių dydžių nustatymo“ pakeitimo“;</text:span></text:p>
      <text:p text:style-name="P82"><text:span text:style-name="T83">2.5</text:span><text:span text:style-name="T84">. Birštono savivaldybės tarybos 2015 m. lapkričio 6 d. sprendimą Nr. TS-222 „Dėl Birštono savivaldybės tarybos 2015 m. liepos 3 d. sprendimo Nr. TS-143 „Dėl Birštono savivaldybės tarybos 2015 m. balandžio 2 d. sprendimo Nr. TS-50 „Dėl Birštono savivaldybės būstų nuomos mokesčių dydžių nustatymo“ pakeitimo“ pakeitimo“;</text:span></text:p>
      <text:p text:style-name="P85"><text:span text:style-name="T86">2.6</text:span><text:span text:style-name="T87">. Birštono savivaldybės tarybos 2015 m. gruodžio 22 d. sprendimą Nr. TS-255 „Dėl Birštono savivaldybės tarybos 2015 m. liepos 3 d. sprendimo Nr. TS-143 „Dėl Birštono savivaldybės tarybos 2015 m. balandžio 2 d. sprendimo Nr. TS-50 „Dėl Birštono savivaldybės būstų nuomos mokesčių dydžių nustatymo“ pakeitimo“ pakeitimo“;</text:span></text:p>
      <text:p text:style-name="P88"><text:span text:style-name="T89">3</text:span><text:span text:style-name="T90">. Šis sprendimas įsigalioja nuo 2016 m. rugsėjo 1 d.<text:s/></text:span></text:p>
      <text:p text:style-name="P91"><text:span text:style-name="T92">Šis sprendimas gali būti skundžiamas Lietuvos Respublikos administracinių bylų teisenos įstatymo nustatyta tvarka.</text:span></text:p>
      <text:p text:style-name="P93"/>
      <text:p text:style-name="P94"/>
      <text:p text:style-name="P95"/>
      <text:p text:style-name="P96"><text:span text:style-name="T97">Savivaldybės merė</text:span><text:span text:style-name="T98"><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6:25:00Z</meta:creation-date>
    <dc:date>2017-07-27T06:25:00Z</dc:date>
    <meta:print-date>2016-05-09T06:58:00Z</meta:print-date>
    <meta:template xlink:href="Normal.dotm" xlink:type="simple"/>
    <meta:editing-cycles>2</meta:editing-cycles>
    <meta:editing-duration>PT0S</meta:editing-duration>
    <meta:document-statistic meta:page-count="2" meta:paragraph-count="45" meta:word-count="580" meta:character-count="4181" meta:row-count="151" meta:non-whitespace-character-count="3646"/>
  </office:meta>
</office:document-meta>
</file>