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P2" style:parent-style-name="Normal" style:family="paragraph">
      <style:paragraph-properties fo:text-align="center" style:line-height-at-least="0.1666in"/>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text-align="justify" fo:background-color="#FFFFFF"/>
    </style:style>
    <style:style style:name="P14" style:parent-style-name="Normal" style:family="paragraph">
      <style:paragraph-properties fo:text-align="justify" fo:text-indent="0.5in" fo:background-color="#FFFFFF"/>
    </style:style>
    <style:style style:name="T15" style:parent-style-name="DefaultParagraphFont" style:family="text">
      <style:text-properties fo:color="#333333"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4923in">
        <style:tab-stops>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text-properties style:font-size-complex="8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keep-with-next="always" fo:widows="0" fo:orphans="0">
        <style:tab-stops>
          <style:tab-stop style:type="left" style:position="5.31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4">LIETUVOS BANKO VALDYBA</text:p>
      <text:p text:style-name="P5"/>
      <text:p text:style-name="P6">NUTARIMAS</text:p>
      <text:p text:style-name="P7"><text:span text:style-name="T8">DĖL LIETUVOS BANKO VALDYBOS 2007 M. SPALIO 11 D. NUTARIMO NR. 133 „DĖL TESTAVIMO NEPALANKIAUSIOMIS SĄLYGOMIS BENDRŲJŲ NUOSTATŲ PATVIRTINIMO“ PAKEITIMO</text:span></text:p>
      <text:p text:style-name="P9"/>
      <text:p text:style-name="P10">2014 m. spalio 30 d. Nr. 03-215</text:p>
      <text:p text:style-name="P11">Vilnius</text:p>
      <text:p text:style-name="P12"/>
      <text:p text:style-name="P13"/>
      <text:p text:style-name="P14"><text:span text:style-name="T15">Lietuvos banko valdyba n u t a r i a:</text:span></text:p>
      <text:p text:style-name="P16"><text:span text:style-name="T17">1</text:span><text:span text:style-name="T18">. Pakeisti Testavimo nepalankiausiomis sąlygomis bendrųjų nuostatų, patvirtintų Lietuvos banko valdybos 2007 m. spalio 11 d. nutarimu Nr. 133 „Dėl Testavimo nepalankiausiomis sąlygomis bendrųjų nuostatų patvirtinimo“, 38.4.4 papunktį ir jį išdėstyti taip:</text:span></text:p>
      <text:p text:style-name="P19"><text:span text:style-name="T20">„</text:span><text:span text:style-name="T21">38.4.4</text:span><text:span text:style-name="T22">. Rinkos, skirtas konkrečiai rinkai, scenarijus – scenarijus, kai naudojamos prielaidos apima pagrindinius veiksnius, susijusius su rinkoje vykstančiais pokyčiais, pavyzdžiui, tarpbankinės rinkos likvidumo sumažėjimas, tam tikro turto likvidumo vertės sumažėjimas, finansavimo rinkos sąlygų suprastėjimas, stambių indėlininkų pasitraukimas iš šalies, krizės kitų valstybių finansų rinkose, užsienio valiutos arba euro nuvertėjimas.“</text:span></text:p>
      <text:p text:style-name="P23"><text:span text:style-name="T24">2</text:span><text:span text:style-name="T25">. Nustatyti, kad šis nutarimas įsigalioja 2015 m. sausio 1 d.</text:span></text:p>
      <text:p text:style-name="P26"/>
      <text:p text:style-name="P27"/>
      <text:p text:style-name="P28"/>
      <text:p text:style-name="P29"><text:span text:style-name="T30">Valdybos pirmininkas</text:span><text:span text:style-name="T31"><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1-11T09:02:00Z</meta:creation-date>
    <dc:date>2020-11-11T09:02:00Z</dc:date>
    <meta:print-date>2014-10-23T13:19: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8" meta:word-count="128" meta:character-count="1084" meta:row-count="30" meta:non-whitespace-character-count="964"/>
  </office:meta>
</office:document-meta>
</file>